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5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1.5in"/>
          <style:tab-stop style:type="left" style:position="0.75in"/>
        </style:tab-stops>
      </style:paragraph-properties>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1.5in"/>
          <style:tab-stop style:type="left" style:position="0.75in"/>
        </style:tab-stops>
      </style:paragraph-properties>
      <style:text-properties style:language-asian="lt" style:country-asian="LT"/>
    </style:style>
    <style:style style:name="P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Premijos lietuvos<text:s/></text:span><text:span text:style-name="T18">KIOKUŠIN KARATĖ</text:span><text:span text:style-name="T19"><text:s/></text:span><text:span text:style-name="T20">rinktinĖS NARIAMS</text:span></text:p>
      <text:p text:style-name="P21"/>
      <text:p text:style-name="P22"><text:span text:style-name="T23">2014 m. balandžio 16 d.</text:span><text:span text:style-name="T24"><text:s/>Nr.<text:s/></text:span><text:span text:style-name="T25">345</text:span><text:span text:style-name="T26"><text:line-break/>Vilnius</text:span></text:p>
      <text:p text:style-name="P27"/>
      <text:p text:style-name="P28"><text:span text:style-name="T29">Įgyvendindama Lietuvos Respublikos Vyriausybės 2000 m. rugpjūčio 16 d. nutarimo Nr. 927 „Dėl didelio meistriškumo sportininkų ir kitų rinktinės narių skatinimo“ 2 punktą,<text:s/></text:span><text:span text:style-name="T30">Lietuvos Respublikos Vyriausybė</text:span><text:span text:style-name="T31"><text:s/>nutaria</text:span><text:span text:style-name="T32">:</text:span></text:p>
      <text:p text:style-name="P33"><text:span text:style-name="T34">Nustatyti Lietuvos kiokušin karatė rinktinės nariams už 2013 metų pasaulio kiokušin karatė čempionate svorio kategorijoje daugiau kaip 65 kilogramai iškovotą pirmąją vietą 22 500 (dvidešimt du tūkstančiai penki šimtai) litų premiją, iš jų:</text:span></text:p>
      <text:p text:style-name="P35">sportininkei Margaritai Čiuplytei – 15 000 (penkiolika tūkstančių) litų;</text:p>
      <text:p text:style-name="P36">treneriui Dmitrijui Aleksandrovui – 7 500 (septyni tūkstančiai penki šimtai) litų.</text:p>
      <text:p text:style-name="P37"/>
      <text:p text:style-name="P38"/>
      <text:p text:style-name="P39"/>
      <text:p text:style-name="P40"><text:span text:style-name="T41">Ministras Pirmininkas</text:span><text:span text:style-name="T42"><text:tab/>Algirdas Butkevičius</text:span></text:p>
      <text:p text:style-name="P43"/>
      <text:p text:style-name="P44"/>
      <text:p text:style-name="P45"/>
      <text:p text:style-name="P46">Vidaus reikalų ministras<text:tab/>Dailis Alfonsas Barakauskas</text:p>
      <text:p text:style-name="P47"/>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4-22T12:21:00Z</meta:creation-date>
    <dc:date>2014-04-22T12:21:00Z</dc:date>
    <meta:print-date>2014-04-16T10:14:00Z</meta:print-date>
    <meta:template xlink:href="Normal" xlink:type="simple"/>
    <meta:editing-cycles>2</meta:editing-cycles>
    <meta:editing-duration>PT60S</meta:editing-duration>
    <meta:document-statistic meta:page-count="1" meta:paragraph-count="27" meta:word-count="123" meta:character-count="844" meta:row-count="62" meta:non-whitespace-character-count="748"/>
  </office:meta>
</office:document-meta>
</file>