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text-indent="3.5437in" style:page-number="1"/>
      <style:text-properties style:font-size-complex="11pt"/>
    </style:style>
    <style:style style:name="P61" style:parent-style-name="Normal" style:family="paragraph">
      <style:paragraph-properties fo:text-align="justify" fo:text-indent="3.5437in"/>
      <style:text-properties style:font-size-complex="11pt"/>
    </style:style>
    <style:style style:name="P62" style:parent-style-name="Normal" style:family="paragraph">
      <style:paragraph-properties fo:text-align="justify" fo:text-indent="3.5437in"/>
      <style:text-properties style:font-size-complex="11pt"/>
    </style:style>
    <style:style style:name="P63" style:parent-style-name="Normal" style:family="paragraph">
      <style:paragraph-properties fo:text-align="justify" fo:text-indent="3.5437in"/>
      <style:text-properties style:font-size-complex="11pt"/>
    </style:style>
    <style:style style:name="P64" style:parent-style-name="Normal" style:family="paragraph">
      <style:paragraph-properties fo:text-align="justify" fo:text-indent="3.5437in"/>
      <style:text-properties style:font-size-complex="11pt"/>
    </style:style>
    <style:style style:name="P65" style:parent-style-name="Normal" style:family="paragraph">
      <style:paragraph-properties fo:text-align="justify" fo:text-indent="0.3937in"/>
      <style:text-properties style:font-size-complex="11pt"/>
    </style:style>
    <style:style style:name="P66" style:parent-style-name="Normal" style:family="paragraph">
      <style:paragraph-properties fo:keep-together="always" fo:text-align="center"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line-height="115%" fo:text-indent="0.3937in"/>
      <style:text-properties style:font-size-complex="11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fo:font-weight="bold" style:font-weight-asian="bold" style:font-size-complex="11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align="justify" fo:line-height="115%" fo:text-indent="0.3937in"/>
      <style:text-properties style:font-size-complex="11pt"/>
    </style:style>
    <style:style style:name="P78" style:parent-style-name="Normal" style:family="paragraph">
      <style:paragraph-properties fo:text-align="justify" fo:line-height="115%" fo:text-indent="0.197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1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0.3937in">
        <style:tab-stops/>
      </style:paragraph-properties>
    </style:style>
    <style:style style:name="P99" style:parent-style-name="Normal" style:family="paragraph">
      <style:paragraph-properties fo:text-align="center" fo:line-height="115%" fo:margin-left="0.3937in" fo:text-indent="-0.1965in">
        <style:tab-stops/>
      </style:paragraph-properties>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fo:font-weight="bold" style:font-weight-asian="bold" style:font-size-complex="11pt"/>
    </style:style>
    <style:style style:name="P102" style:parent-style-name="Normal" style:family="paragraph">
      <style:paragraph-properties fo:text-align="center" fo:line-height="115%" fo:text-indent="-0.1965in"/>
    </style:style>
    <style:style style:name="T103" style:parent-style-name="DefaultParagraphFont" style:family="text">
      <style:text-properties fo:font-weight="bold" style:font-weight-asian="bold" style:font-size-complex="11pt"/>
    </style:style>
    <style:style style:name="P104" style:parent-style-name="Normal" style:family="paragraph">
      <style:paragraph-properties fo:text-align="justify" fo:line-height="115%" fo:text-indent="0.3937in"/>
      <style:text-properties style:font-size-complex="11pt"/>
    </style:style>
    <style:style style:name="P105" style:parent-style-name="Normal" style:family="paragraph">
      <style:paragraph-properties fo:text-align="justify" fo:line-height="115%" fo:text-indent="0.1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2pt" style:language-asian="lt" style:country-asian="L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15%" fo:text-indent="0.1972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1972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1972in">
        <style:tab-stops>
          <style:tab-stop style:type="left" style:position="0.4923in"/>
        </style:tab-stops>
      </style:paragraph-properties>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font-size-complex="12pt" style:language-asian="lt" style:country-asian="LT"/>
    </style:style>
    <style:style style:name="P138" style:parent-style-name="Normal" style:family="paragraph">
      <style:paragraph-properties fo:text-align="justify" fo:line-height="115%" fo:text-indent="0.1972in">
        <style:tab-stops>
          <style:tab-stop style:type="left" style:position="0.4923in"/>
        </style:tab-stops>
      </style:paragraph-properties>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language-asian="lt" style:country-asian="LT"/>
    </style:style>
    <style:style style:name="P143"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1972in">
        <style:tab-stops>
          <style:tab-stop style:type="left" style:position="0.4923in"/>
        </style:tab-stops>
      </style:paragraph-properties>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language-asian="lt" style:country-asian="LT"/>
    </style:style>
    <style:style style:name="P152" style:parent-style-name="Normal" style:family="paragraph">
      <style:paragraph-properties fo:text-align="justify" fo:line-height="115%" fo:text-indent="0.1972in">
        <style:tab-stops>
          <style:tab-stop style:type="left" style:position="0.4923in"/>
        </style:tab-stops>
      </style:paragraph-properties>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language-asian="lt" style:country-asian="LT"/>
    </style:style>
    <style:style style:name="P157" style:parent-style-name="Normal" style:family="paragraph">
      <style:paragraph-properties fo:text-align="justify" fo:line-height="115%" fo:text-indent="0.1972in">
        <style:tab-stops>
          <style:tab-stop style:type="left" style:position="0.4923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center" fo:line-height="115%" fo:margin-left="0.5909in" fo:text-indent="-0.5909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15%" fo:margin-left="0.5909in" fo:text-indent="-0.5909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margin-left="0.5909in">
        <style:tab-stops/>
      </style:paragraph-properties>
      <style:text-properties style:font-size-complex="12pt"/>
    </style:style>
    <style:style style:name="P169" style:parent-style-name="Normal" style:family="paragraph">
      <style:paragraph-properties fo:text-align="justify" fo:line-height="115%" fo:text-indent="0.1972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vertical-align="middle" fo:line-height="115%" fo:margin-left="0.6437in">
        <style:tab-stops/>
      </style:paragraph-properties>
      <style:text-properties fo:hyphenate="false"/>
    </style:style>
    <style:style style:name="T1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AUTOMOBILIŲ KELIŲ DIREKCIJOS</text:p>
      <text:p text:style-name="P12">PRIE SUSISIEKIMO MINISTERIJOS</text:p>
      <text:p text:style-name="P13">DIREKTORIUS</text:p>
      <text:p text:style-name="P14"/>
      <text:p text:style-name="P15">ĮSAKYMAS</text:p>
      <text:p text:style-name="P16">DĖL DARBŲ KOKYBĖS KONTROLINIŲ PATIKRINIMŲ<text:s/></text:p>
      <text:p text:style-name="P17">VIETINĖS REIKŠMĖS KELIUOSE (GATVĖSE)<text:s/></text:p>
      <text:p text:style-name="P18">TVARKOS APRAŠO TVIRTINIMO</text:p>
      <text:p text:style-name="P19"/>
      <text:p text:style-name="P20"/>
      <text:p text:style-name="P21">2016 m.  kovo  <text:s/>9  d. Nr. V-163</text:p>
      <text:p text:style-name="P22">Vilnius</text:p>
      <text:p text:style-name="P23"/>
      <text:p text:style-name="P24"><text:span text:style-name="T25">Vadovaudamasis Kelių priežiūros ir plėtros programos finansavimo lėšų naudojimo tvarkos aprašo, patvirtinto Lietuvos Respublikos Vyriausybės 2005 m. balandžio 21 d. nutarimu Nr. 447 „Dėl Lietuvos Respublikos kelių priežiūros ir plėtros programos finansavimo įstatymo įgyvendinimo“, 8.3 papunkčiu:<text:s/></text:span></text:p>
      <text:p text:style-name="P26"><text:span text:style-name="T27">1</text:span><text:span text:style-name="T28">.</text:span><text:span text:style-name="T29"><text:tab/>T v i r t i n u <text:s/>Darbų kokybės kontrolinių patikrinimų vietinės reikšmės keliuose (gatvėse) tvarkos aprašą (pridedama).<text:s/></text:span></text:p>
      <text:p text:style-name="P30"><text:span text:style-name="T31">2</text:span><text:span text:style-name="T32">.</text:span><text:span text:style-name="T33"><text:tab/>P r i p a ž į s t u <text:s/>netekusiu galios Lietuvos automobilių kelių direkcijos prie Susisiekimo ministerijos direktoriaus 2016 m. sausio 19 d. įsakymą Nr. V-55 „Dėl Darbų kokybės kontrolinių patikrinimų vietinės reikšmės keliuose (gatvėse) tvarkos aprašo tvirtinimo“.<text:s/></text:span></text:p>
      <text:p text:style-name="Normal"/>
      <text:p text:style-name="Normal"/>
      <text:p text:style-name="Normal"/>
      <text:p text:style-name="Normal"><text:span text:style-name="T34">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Egidijus Skrodenis</text:span></text:p>
      <text:soft-page-break/>
      <text:p text:style-name="P54">PATVIRTINTA</text:p>
      <text:p text:style-name="P61">Lietuvos automobilių kelių direkcijos</text:p>
      <text:p text:style-name="P62">prie Susisiekimo ministerijos direktoriaus</text:p>
      <text:p text:style-name="P63">2016 m. kovo 9 <text:s/>d.<text:s/></text:p>
      <text:p text:style-name="P64">įsakymu Nr. V-163</text:p>
      <text:p text:style-name="P65"/>
      <text:p text:style-name="P66"><text:span text:style-name="T67">darbų kokybės kontrolinių patikrinimų</text:span></text:p>
      <text:p text:style-name="P68">VIETINĖS REIKŠMĖS KELIUOSE (GATVĖSE)</text:p>
      <text:p text:style-name="P69"><text:span text:style-name="T70">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Darbų kokybės kontrolinių patikrinimų vietinės reikšmės keliuose (gatvėse) tvarkos aprašas nustato vietinės reikšmės keliuose ir keliuose (gatvėse) įgyvendinamų projektų, kurie finansuojami Kelių priežiūros ir plėtros programos finansavimo lėšomis, statybos, rekonstravimo ir taisymo (remonto) darbų ir naudojamų medžiagų kokybės kontrolinių patikrinimų organizavimo ir vykdymo tvarką.<text:s/></text:span></text:p>
      <text:p text:style-name="P82"><text:span text:style-name="T83">2</text:span><text:span text:style-name="T84">.</text:span><text:span text:style-name="T85"><text:tab/>Darbų kokybės kontrolinių patikrinimų tikslas – užtikrinti, kad atlikti darbai ir jų kokybė atitiktų Lietuvos Respublikos teisės aktų reikalavimus.<text:s/></text:span></text:p>
      <text:p text:style-name="P86"><text:span text:style-name="T87">3</text:span><text:span text:style-name="T88">.</text:span><text:span text:style-name="T89"><text:tab/>Kelių priežiūros ir plėtros programos finansavimo lėšų rezervo valstybės reikmėms, susijusioms su keliais, finansuoti ir vietinės reikšmės kelių (gatvių) tikslinio finansavimo lėšų naudojimo pagal paskirtį kontrolę atlieka ir darbų kokybės kontrolės priežiūrą objektuose vykdo Lietuvos automobilių kelių direkcija prie Susisiekimo ministerijos (toliau – Kelių direkcija).<text:s/></text:span></text:p>
      <text:p text:style-name="P90"><text:span text:style-name="T91">4</text:span><text:span text:style-name="T92">.</text:span><text:span text:style-name="T93"><text:tab/>Šio Darbų kokybės kontrolinių patikrinimų vietinės reikšmės keliuose (gatvėse) tvarkos aprašo nuostatos gali būti taikomos ir kituose Kelių priežiūros ir plėtros programos lėšomis finansuojamuose vietinės reikšmės susisiekimo infrastruktūros objektuose.<text:s/></text:span></text:p>
      <text:p text:style-name="P94"><text:span text:style-name="T95">5</text:span><text:span text:style-name="T96">.</text:span><text:span text:style-name="T97"><text:tab/>Darbų kokybės kontrolinių patikrinimų vietinės reikšmės keliuose (gatvėse) tvarkos apraše vartojamos sąvokos atitinka Lietuvos Respublikos statybos ir Lietuvos Respublikos kelių įstatymuose apibrėžtas sąvokas.<text:s/></text:span></text:p>
      <text:p text:style-name="P98"/>
      <text:p text:style-name="P99"><text:span text:style-name="T100">II</text:span><text:span text:style-name="T101"><text:s/>SKYRIUS</text:span></text:p>
      <text:p text:style-name="P102"><text:span text:style-name="T103">DARBŲ KOKYBĖS KONTROLINIŲ PATIKRINIMŲ ATLIKIMO TVARKA</text:span></text:p>
      <text:p text:style-name="P104"/>
      <text:p text:style-name="P105"><text:span text:style-name="T106">6</text:span><text:span text:style-name="T107">.</text:span><text:span text:style-name="T108"><text:tab/>Kelių direkcija organizuoja darbų kokybės kontrolinių patikrinimų vietinės reikšmės keliuose ir keliuose (gatvėse) paslaugų pirkimą vadovaudamasi Lietuvos Respublikos viešųjų pirkimų įstatymu.<text:s/></text:span></text:p>
      <text:p text:style-name="P109"><text:span text:style-name="T110">7</text:span><text:span text:style-name="T111">.</text:span><text:span text:style-name="T112"><text:tab/>Nustačius darbų kokybės kontrolinių patikrinimų paslaugų teikėją su juo pasirašoma paslaugų teikimo sutartis, kurioje numatomi paslaugų pavadinimai, teikiamų paslaugų įkainiai, paslaugų teikimo tvarka, jų apskaita, ataskaitų apie atliktas paslaugas teikimo tvarka.<text:s/></text:span></text:p>
      <text:p text:style-name="P113"><text:span text:style-name="T114">8</text:span><text:span text:style-name="T115">.</text:span><text:span text:style-name="T116"><text:tab/></text:span><text:span text:style-name="T117">Atliekant naudojamų medžiagų ir darbų kokybės kontrolinius patikrinimus vadovaujamasi įrengimo taisyklėmis, techninių reikalavimų aprašais, metodiniais nurodymais ir rekomendacijomis bei kitais teisės aktais, reglamentuojančiais darbų kokybės kontrolinius patikrinimus</text:span><text:span text:style-name="T118">.<text:s/></text:span></text:p>
      <text:p text:style-name="P119"><text:span text:style-name="T120">9</text:span><text:span text:style-name="T121">.</text:span><text:span text:style-name="T122"><text:tab/></text:span><text:span text:style-name="T123">Pagal<text:s/></text:span><text:span text:style-name="T124">kelių valdytojų (savivaldybių, įstaigų ir institucijų) pateiktus ir su Kelių direkcija suderintus objektų sąrašus, kurie yra finansavimo sutarčių neatskiriama dalis, parenkami objektai, kuriuose bus atliekami<text:s/></text:span><text:span text:style-name="T125">d</text:span><text:span text:style-name="T126">arbų kokybės kontroliniai patikrinimai.<text:s/></text:span></text:p>
      <text:p text:style-name="P127"><text:span text:style-name="T128">10</text:span><text:span text:style-name="T129">.</text:span><text:span text:style-name="T130"><text:tab/></text:span><text:span text:style-name="T131">Kelių valdytojai informuojami apie parinktus objektus, kuriuose bus atliekami d</text:span><text:span text:style-name="T132">arbų kokybės kontroliniai patikrinimai.<text:s/></text:span></text:p>
      <text:p text:style-name="P133"><text:span text:style-name="T134">11</text:span><text:span text:style-name="T135">.</text:span><text:span text:style-name="T136"><text:tab/></text:span><text:span text:style-name="T137">Darbų kokybės kontrolinių patikrinimų paslaugų teikėjui raštu ir (ar) elektroniniu paštu teikiami užsakymai atlikti darbų kokybės kontrolinius patikrinimus.<text:s/></text:span></text:p>
      <text:p text:style-name="P138"><text:span text:style-name="T139">12</text:span><text:span text:style-name="T140">.</text:span><text:span text:style-name="T141"><text:tab/></text:span><text:span text:style-name="T142">Darbų kokybės kontrolinių patikrinimų paslaugų teikėjas elektroniniu paštu suderina darbų kokybės kontrolinių patikrinimų datą (laiką) su Kelių direkcija, kelių valdytojais ir rangovais ar jų atstovais.<text:s/></text:span></text:p>
      <text:p text:style-name="P143"><text:span text:style-name="T144">13</text:span><text:span text:style-name="T145">.</text:span><text:span text:style-name="T146"><text:tab/>Darbų kokybės kontroliniai patikrinimai atliekami dalyvaujant Kelių direkcijos, kelių valdytojų ir rangovų atstovams bei techniniams darbų prižiūrėtojams. Jei suderintu laiku atstovai neatvyksta, patikrinimai atliekami jiems nedalyvaujant.<text:s/></text:span></text:p>
      <text:p text:style-name="P147"><text:span text:style-name="T148">14</text:span><text:span text:style-name="T149">.</text:span><text:span text:style-name="T150"><text:tab/></text:span><text:span text:style-name="T151">Kelių valdytojai informuojami apie kontrolinių patikrinimų rezultatus. Jei gauti rezultatai neatitinka techniniuose reglamentuose ir taisyklėse nustatytų verčių, kontrolinių patikrinimų dokumentų kopijos (protokolai ir kt.) perduodamos kelių valdytojams elektroniniu paštu ar kitomis priemonėmis.<text:s/></text:span></text:p>
      <text:p text:style-name="P152"><text:span text:style-name="T153">15</text:span><text:span text:style-name="T154">.</text:span><text:span text:style-name="T155"><text:tab/></text:span><text:span text:style-name="T156">Atsižvelgus į netinkamus kontrolinių patikrinimų rezultatus, kelių valdytojams rekomenduojama sudaryti aktus, kuriuose fiksuojami neatitikimai (nuokrypiai) techniniuose reglamentuose ir taisyklėse nustatytoms vertėms, ir siūlyti sprendimus, kaip pašalinti nustatytus trūkumus (taikomos išskaitos, pailginamas garantinis terminas, sumažinama kaina ar kt.).<text:s/></text:span></text:p>
      <text:p text:style-name="P157"><text:span text:style-name="T158">16</text:span><text:span text:style-name="T159">.</text:span><text:span text:style-name="T160"><text:tab/></text:span><text:span text:style-name="T161">Kelių direkcija, kelių valdytojai ar rangovai gali atlikti pakartotinius kontrolinius patikrinimus siekiant išsiaiškinti, ar buvo pašalinti ankstesnio kontrolinio patikrinimo metu nustatyti defektai ir (ar) įgyvendinti priimti sprendimai.<text:s/></text:span></text:p>
      <text:p text:style-name="P162"/>
      <text:p text:style-name="P163"><text:span text:style-name="T164">III</text:span><text:span text:style-name="T165"><text:s/>SKYRIUS</text:span></text:p>
      <text:p text:style-name="P166"><text:span text:style-name="T167">BAIGIAMOSIOS NUOSTATOS</text:span></text:p>
      <text:p text:style-name="P168"/>
      <text:p text:style-name="P169"><text:span text:style-name="T170">17</text:span><text:span text:style-name="T171">.</text:span><text:span text:style-name="T172"><text:tab/>Šis Darbų kokybės kontrolinių patikrinimų vietinės reikšmės keliuose (gatvėse) tvarkos aprašas gali būti keičiamas ar pildomas Kelių direkcijos direktoriaus įsakymu.<text:s/></text:span></text:p>
      <text:p text:style-name="P173"><text:span text:style-name="T1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 Gedvilas</meta:initial-creator>
    <dc:creator>adlibuser</dc:creator>
    <meta:creation-date>2019-03-13T08:00:00Z</meta:creation-date>
    <dc:date>2019-03-13T08:00:00Z</dc:date>
    <meta:print-date>2013-12-31T08:07:00Z</meta:print-date>
    <meta:template xlink:href="Normal.dotm" xlink:type="simple"/>
    <meta:editing-cycles>2</meta:editing-cycles>
    <meta:editing-duration>PT0S</meta:editing-duration>
    <meta:document-statistic meta:page-count="3" meta:paragraph-count="37" meta:word-count="647" meta:character-count="5669" meta:row-count="120" meta:non-whitespace-character-count="5059"/>
  </office:meta>
</office:document-meta>
</file>