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3" style:parent-style-name="Normal" style:family="paragraph">
      <style:paragraph-properties fo:text-indent="0.0034in"/>
      <style:text-properties fo:color="#000000"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baseline" fo:text-indent="0.043in"/>
      <style:text-properties fo:color="#000000"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fo:language="en" fo:country="US"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text-align="center" style:vertical-align="baseline"/>
      <style:text-properties fo:color="#000000" style:font-size-complex="12pt" style:language-asian="lt" style:country-asian="LT"/>
    </style:style>
    <style:style style:name="P24" style:parent-style-name="Normal" style:family="paragraph">
      <style:paragraph-properties fo:text-align="justify" style:vertical-align="baseline" fo:text-indent="0.043in"/>
      <style:text-properties fo:color="#000000" style:font-size-complex="12pt" style:language-asian="lt" style:country-asian="LT"/>
    </style:style>
    <style:style style:name="P25" style:parent-style-name="Normal" style:family="paragraph">
      <style:paragraph-properties fo:text-indent="0.0034in"/>
      <style:text-properties fo:color="#000000" style:font-size-complex="12pt" style:language-asian="lt" style:country-asian="LT"/>
    </style:style>
    <style:style style:name="P26" style:parent-style-name="Normal" style:family="paragraph">
      <style:paragraph-properties fo:text-align="justify" style:vertical-align="baseline" fo:line-height="115%"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baseline" fo:line-height="115%" fo:margin-left="0.75in" fo:text-indent="-0.2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line-height="115%" fo:margin-left="-0.0986in" fo:text-indent="0.5986in">
        <style:tab-stops>
          <style:tab-stop style:type="left" style:position="0.788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style:style>
    <style:style style:name="P45" style:parent-style-name="Normal" style:family="paragraph">
      <style:paragraph-properties fo:text-align="justify" style:vertical-align="baseline"/>
    </style:style>
    <style:style style:name="P46" style:parent-style-name="Normal" style:family="paragraph">
      <style:paragraph-properties fo:text-align="justify" style:vertical-align="baseline"/>
    </style:style>
    <style:style style:name="P47" style:parent-style-name="Normal" style:family="paragraph">
      <style:paragraph-properties fo:text-align="justify" style:vertical-align="baseline"/>
    </style:style>
    <style:style style:name="P48" style:parent-style-name="Normal" style:family="paragraph">
      <style:paragraph-properties fo:text-align="justify" style:vertical-align="baseline"/>
    </style:style>
    <style:style style:name="P49" style:parent-style-name="Normal" style:master-page-name="MPF1" style:family="paragraph">
      <style:paragraph-properties fo:break-before="page" fo:margin-left="3.4458in" style:page-number="1">
        <style:tab-stops/>
      </style:paragraph-properties>
      <style:text-properties style:font-weight-complex="bold" style:font-size-complex="12pt" style:language-asian="lt" style:country-asian="LT"/>
    </style:style>
    <style:style style:name="P56" style:parent-style-name="Normal" style:family="paragraph">
      <style:paragraph-properties fo:margin-left="3.4458in">
        <style:tab-stops/>
      </style:paragraph-properties>
      <style:text-properties style:font-size-complex="12pt" style:language-asian="lt" style:country-asian="LT"/>
    </style:style>
    <style:style style:name="P57" style:parent-style-name="Normal" style:family="paragraph">
      <style:paragraph-properties fo:margin-left="3.4458in">
        <style:tab-stops/>
      </style:paragraph-properties>
      <style:text-properties style:font-size-complex="12pt" style:language-asian="lt" style:country-asian="LT"/>
    </style:style>
    <style:style style:name="P58" style:parent-style-name="Normal" style:family="paragraph">
      <style:paragraph-properties fo:margin-left="3.4458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fo:language="en" fo:country="US"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fo:font-weight="bold" style:font-weight-asian="bold" style:font-size-complex="12pt" style:language-asian="lt" style:country-asian="LT"/>
    </style:style>
    <style:style style:name="P64" style:parent-style-name="Normal" style:family="paragraph">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text-indent="0.043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letter-spacing="-0.0041in" style:font-size-complex="12pt" style:language-asian="lt" style:country-asian="LT"/>
    </style:style>
    <style:style style:name="T89" style:parent-style-name="DefaultParagraphFont" style:family="text">
      <style:text-properties fo:text-transform="uppercase" fo:letter-spacing="-0.0041in" style:font-size-complex="12pt" style:language-asian="lt" style:country-asian="LT"/>
    </style:style>
    <style:style style:name="T90" style:parent-style-name="DefaultParagraphFont" style:family="text">
      <style:text-properties fo:letter-spacing="-0.0041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style:font-name-asian="MS Mincho" style:font-size-complex="12pt"/>
    </style:style>
    <style:style style:name="T111" style:parent-style-name="DefaultParagraphFont" style:family="text">
      <style:text-properties style:font-name-asian="MS Mincho" style:font-size-complex="12pt"/>
    </style:style>
    <style:style style:name="P112" style:parent-style-name="Normal" style:family="paragraph">
      <style:paragraph-properties fo:text-align="justify" fo:text-indent="0.5in">
        <style:tab-stops>
          <style:tab-stop style:type="left" style:position="0.375in"/>
        </style:tab-stops>
      </style:paragraph-properties>
    </style:style>
    <style:style style:name="T113" style:parent-style-name="DefaultParagraphFont" style:family="text">
      <style:text-properties style:font-name-asian="MS Mincho" style:font-size-complex="12pt"/>
    </style:style>
    <style:style style:name="T114" style:parent-style-name="DefaultParagraphFont" style:family="text">
      <style:text-properties style:font-name-asian="MS Mincho"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name-asian="MS Mincho" style:font-size-complex="12pt"/>
    </style:style>
    <style:style style:name="P118" style:parent-style-name="Normal" style:family="paragraph">
      <style:paragraph-properties fo:text-align="justify" fo:text-indent="0.5in">
        <style:tab-stops>
          <style:tab-stop style:type="left" style:position="0.375in"/>
        </style:tab-stops>
      </style:paragraph-properties>
    </style:style>
    <style:style style:name="T119" style:parent-style-name="DefaultParagraphFont" style:family="text">
      <style:text-properties style:font-name-asian="MS Mincho" style:font-size-complex="12pt"/>
    </style:style>
    <style:style style:name="T120" style:parent-style-name="DefaultParagraphFont" style:family="text">
      <style:text-properties style:font-name-asian="MS Mincho" style:font-size-complex="12pt"/>
    </style:style>
    <style:style style:name="T121" style:parent-style-name="DefaultParagraphFont" style:family="text">
      <style:text-properties style:font-name-asian="MS Mincho"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name-asian="MS Mincho"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FF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FF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paragraph-properties fo:text-align="justify">
        <style:tab-stops>
          <style:tab-stop style:type="left" style:position="0.5in"/>
          <style:tab-stop style:type="left" style:position="0.75in"/>
        </style:tab-stops>
      </style:paragraph-properties>
    </style:style>
    <style:style style:name="P211"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size-complex="12pt" fo:language="pt" fo:country="BR"/>
    </style:style>
    <style:style style:name="T213" style:parent-style-name="DefaultParagraphFont" style:family="text">
      <style:text-properties fo:font-weight="bold" style:font-weight-asian="bold" style:font-size-complex="12pt" fo:language="pt" fo:country="BR"/>
    </style:style>
    <style:style style:name="P21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fo:language="pt" fo:country="BR"/>
    </style:style>
    <style:style style:name="P216" style:parent-style-name="Normal" style:family="paragraph">
      <style:paragraph-properties fo:text-align="justify" fo:text-indent="0.043in"/>
      <style:text-properties style:font-size-complex="12pt" fo:background-color="#FFFF00"/>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BFBFB"/>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62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P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fo:background-color="#FFFFFF"/>
    </style:style>
    <style:style style:name="P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P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background-color="#FFFFFF"/>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fo:text-align="justify" fo:text-indent="0.543in">
        <style:tab-stops>
          <style:tab-stop style:type="left" style:position="0.5in"/>
        </style:tab-stops>
      </style:paragraph-properties>
    </style:style>
    <style:style style:name="P369" style:parent-style-name="Normal" style:family="paragraph">
      <style:paragraph-properties fo:text-align="center">
        <style:tab-stops>
          <style:tab-stop style:type="left" style:position="0.5in"/>
          <style:tab-stop style:type="left" style:position="0.75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fo:text-indent="0.043in">
        <style:tab-stops>
          <style:tab-stop style:type="left" style:position="0.5in"/>
          <style:tab-stop style:type="left" style:position="0.75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style:tab-stops>
          <style:tab-stop style:type="left" style:position="0in"/>
          <style:tab-stop style:type="left" style:position="0.25in"/>
          <style:tab-stop style:type="left" style:position="0.5in"/>
          <style:tab-stop style:type="left" style:position="0.8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 style:parent-style-name="Normal" style:family="paragraph">
      <style:paragraph-properties fo:text-align="justify" fo:margin-left="0.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in"/>
          <style:tab-stop style:type="left" style:position="0.25in"/>
          <style:tab-stop style:type="left" style:position="0.5in"/>
          <style:tab-stop style:type="left" style:position="0.8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ab-stops>
          <style:tab-stop style:type="left" style:position="0in"/>
          <style:tab-stop style:type="left" style:position="0.25in"/>
          <style:tab-stop style:type="left" style:position="0.5in"/>
          <style:tab-stop style:type="left" style:position="0.8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 style:type="left" style:position="0.25in"/>
          <style:tab-stop style:type="left" style:position="0.5in"/>
          <style:tab-stop style:type="left" style:position="0.8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tab-stops>
          <style:tab-stop style:type="left" style:position="0in"/>
          <style:tab-stop style:type="left" style:position="0.25in"/>
          <style:tab-stop style:type="left" style:position="0.5in"/>
          <style:tab-stop style:type="left" style:position="0.8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style:tab-stops>
          <style:tab-stop style:type="left" style:position="0.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center">
        <style:tab-stops>
          <style:tab-stop style:type="left" style:position="0.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tab-stops>
          <style:tab-stop style:type="left" style:position="0.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5in">
        <style:tab-stops>
          <style:tab-stop style:type="left" style:position="0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language="en" fo:country="US"/>
    </style:style>
    <style:style style:name="P479" style:parent-style-name="Normal" style:family="paragraph">
      <style:paragraph-properties fo:text-align="justify" fo:text-indent="0.5in">
        <style:tab-stops>
          <style:tab-stop style:type="left" style:position="0.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tab-stops>
          <style:tab-stop style:type="left" style:position="0.5in"/>
        </style:tab-stops>
      </style:paragraph-properties>
    </style:style>
    <style:style style:name="P507" style:parent-style-name="Normal" style:family="paragraph">
      <style:paragraph-properties fo:keep-with-next="always" fo:text-align="center">
        <style:tab-stops>
          <style:tab-stop style:type="left" style:position="1.125in"/>
          <style:tab-stop style:type="left" style:position="2in"/>
          <style:tab-stop style:type="left" style:position="3in"/>
        </style:tab-stops>
      </style:paragraph-properties>
    </style:style>
    <style:style style:name="T508" style:parent-style-name="DefaultParagraphFont" style:family="text">
      <style:text-properties fo:font-weight="bold" style:font-weight-asian="bold" style:font-weight-complex="bold" style:font-style-complex="italic" style:font-size-complex="12pt" style:language-asian="lt" style:country-asian="LT"/>
    </style:style>
    <style:style style:name="T509" style:parent-style-name="DefaultParagraphFont" style:family="text">
      <style:text-properties fo:font-weight="bold" style:font-weight-asian="bold" style:font-weight-complex="bold" style:font-style-complex="italic" style:font-size-complex="12pt" style:language-asian="lt" style:country-asian="LT"/>
    </style:style>
    <style:style style:name="P510" style:parent-style-name="Normal" style:family="paragraph">
      <style:paragraph-properties fo:keep-with-next="always" fo:text-align="center" fo:text-indent="0.043in">
        <style:tab-stops>
          <style:tab-stop style:type="left" style:position="1.125in"/>
          <style:tab-stop style:type="left" style:position="2in"/>
          <style:tab-stop style:type="left" style:position="3in"/>
        </style:tab-stops>
      </style:paragraph-properties>
    </style:style>
    <style:style style:name="T511" style:parent-style-name="DefaultParagraphFont" style:family="text">
      <style:text-properties fo:font-weight="bold" style:font-weight-asian="bold" style:font-weight-complex="bold" style:font-style-complex="italic" style:font-size-complex="12pt" style:language-asian="lt" style:country-asian="LT"/>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3" style:parent-style-name="Normal" style:family="paragraph">
      <style:paragraph-properties fo:text-align="justify" fo:text-indent="0.5in">
        <style:tab-stops>
          <style:tab-stop style:type="left" style:position="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indent="0.5in">
        <style:tab-stops>
          <style:tab-stop style:type="left" style:position="0.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tab-stops>
          <style:tab-stop style:type="left" style:position="0.5in"/>
        </style:tab-stops>
      </style:paragraph-properties>
    </style:style>
    <style:style style:name="P542" style:parent-style-name="Normal" style:family="paragraph">
      <style:paragraph-properties fo:keep-with-next="always" fo:text-align="center">
        <style:tab-stops>
          <style:tab-stop style:type="left" style:position="0.5in"/>
          <style:tab-stop style:type="left" style:position="1.6979in"/>
        </style:tab-stops>
      </style:paragraph-properties>
    </style:style>
    <style:style style:name="T543" style:parent-style-name="DefaultParagraphFont" style:family="text">
      <style:text-properties fo:font-weight="bold" style:font-weight-asian="bold" style:font-weight-complex="bold" style:font-style-complex="italic" style:font-size-complex="12pt" style:language-asian="lt" style:country-asian="LT"/>
    </style:style>
    <style:style style:name="T544" style:parent-style-name="DefaultParagraphFont" style:family="text">
      <style:text-properties fo:font-weight="bold" style:font-weight-asian="bold" style:font-weight-complex="bold" style:font-style-complex="italic" style:font-size-complex="12pt" style:language-asian="lt" style:country-asian="LT"/>
    </style:style>
    <style:style style:name="P545" style:parent-style-name="Normal" style:family="paragraph">
      <style:paragraph-properties fo:keep-with-next="always" fo:text-align="center">
        <style:tab-stops>
          <style:tab-stop style:type="left" style:position="0.5in"/>
          <style:tab-stop style:type="left" style:position="1.6979in"/>
        </style:tab-stops>
      </style:paragraph-properties>
    </style:style>
    <style:style style:name="T546" style:parent-style-name="DefaultParagraphFont" style:family="text">
      <style:text-properties fo:font-weight="bold" style:font-weight-asian="bold" style:font-weight-complex="bold" style:font-style-complex="italic" style:font-size-complex="12pt" style:language-asian="lt" style:country-asian="LT"/>
    </style:style>
    <style:style style:name="P54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language="pt" fo:country="BR"/>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P556" style:parent-style-name="Normal" style:family="paragraph">
      <style:paragraph-properties fo:text-align="center" fo:text-indent="0.5in"/>
    </style:style>
    <style:style style:name="T557" style:parent-style-name="DefaultParagraphFont" style:family="text">
      <style:text-properties fo:font-weight="bold" style:font-weight-asian="bold" style:font-weight-complex="bold" style:font-size-complex="12pt" fo:language="pt" fo:country="BR"/>
    </style:style>
    <style:style style:name="T558" style:parent-style-name="DefaultParagraphFont" style:family="text">
      <style:text-properties fo:font-weight="bold" style:font-weight-asian="bold" style:font-weight-complex="bold" style:font-size-complex="12pt" fo:language="pt" fo:country="BR"/>
    </style:style>
    <style:style style:name="P559" style:parent-style-name="Normal" style:family="paragraph">
      <style:paragraph-properties fo:text-align="center" fo:text-indent="0.5in"/>
    </style:style>
    <style:style style:name="T560" style:parent-style-name="DefaultParagraphFont" style:family="text">
      <style:text-properties fo:font-weight="bold" style:font-weight-asian="bold" style:font-weight-complex="bold" style:font-size-complex="12pt" fo:language="pt" fo:country="BR"/>
    </style:style>
    <style:style style:name="P561" style:parent-style-name="Normal" style:family="paragraph">
      <style:paragraph-properties fo:text-align="justify" fo:margin-left="0.75in" fo:text-indent="-0.25in" fo:background-color="#FFFFFF">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fo:background-color="#FFFFFF">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P570" style:parent-style-name="Normal" style:family="paragraph">
      <style:paragraph-properties fo:text-align="center"/>
    </style:style>
    <style:style style:name="T5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text:span text:style-name="T15">ĮSAKYMAS</text:span></text:p>
      <text:p text:style-name="P16"><text:span text:style-name="T17">DĖL LIETUVOS NEFORMALIOJO ŠVIETIMO AGENTŪROS NUOSTATŲ PATVIRTINIMO</text:span></text:p>
      <text:p text:style-name="P18"/>
      <text:p text:style-name="P19"><text:span text:style-name="T20">2023 m. birželio<text:s/></text:span><text:span text:style-name="T21">22</text:span><text:span text:style-name="T22"><text:s/>d. Nr.<text:s/></text:span>V-871</text:p>
      <text:p text:style-name="P23">Vilnius</text:p>
      <text:p text:style-name="P24"/>
      <text:p text:style-name="P25"/>
      <text:p text:style-name="P26"><text:span text:style-name="T27">Vadovaudamasi Lietuvos Respublikos biudžetinių įstaigų įstatymo 4 straipsnio 3 dalies 1 punktu:</text:span></text:p>
      <text:p text:style-name="P28"><text:span text:style-name="T29">1</text:span><text:span text:style-name="T30">.</text:span><text:span text:style-name="T31"><text:tab/>T v i r t i n u Lietuvos neformaliojo švietimo agentūros nuostatus (pridedama).</text:span></text:p>
      <text:p text:style-name="P32"><text:span text:style-name="T33">2</text:span><text:span text:style-name="T34">.</text:span><text:span text:style-name="T35"><text:tab/>P r i p a ž į s t u netekusiu galios Lietuvos Respublikos švietimo ir mokslo ministro 2012 m. birželio 26 d. įsakymo Nr. V-1043 „Dėl Lietuvos jaunimo turizmo centro, Lietuvos jaunųjų gamtininkų centro, Lietuvos mokinių ir studentų sporto centro, Lietuvos mokinių informavimo ir techninės kūrybos centro reorganizavimo“ 2.2 papunktį (su visais Nuostatų pakeitimais ir papildymais).</text:span></text:p>
      <text:p text:style-name="P36"><text:span text:style-name="T37">3</text:span><text:span text:style-name="T38">.</text:span><text:span text:style-name="T39"><text:tab/>Į g a l i o j u Lietuvos neformaliojo švietimo agentūros direktorių Valdą Jankauską teisės aktų nustatyta tvarka Juridinių asmenų registrui pateikti Lietuvos neformaliojo švietimo agentūros nuostatus ir atlikti kitus veiksmus, susijusius su Lietuvos neformaliojo švietimo agentūros nuostatų registravimu.  </text:span></text:p>
      <text:p text:style-name="P40"><text:span text:style-name="T41">4</text:span><text:span text:style-name="T42">.</text:span><text:span text:style-name="T43"><text:tab/>N u s t a t a u, kad šio įsakymo 1 ir 2 punktai įsigalioja 2023 m. rugsėjo 1 d.</text:span></text:p>
      <text:p text:style-name="P44"/>
      <text:p text:style-name="P45"/>
      <text:p text:style-name="P46"/>
      <text:p text:style-name="P47">Teisingumo ministrė, laikinai einanti<text:s/></text:p>
      <text:p text:style-name="P48">švietimo, mokslo ir sporto ministro pareigas <text:s text:c="32"/><text:tab/><text:tab/><text:s/>Ewelina Dobrowolska</text:p>
      <text:soft-page-break/>
      <text:p text:style-name="P49">PATVIRTINTA<text:s/></text:p>
      <text:p text:style-name="P56">Lietuvos Respublikos švietimo, <text:s/></text:p>
      <text:p text:style-name="P57">mokslo ir sporto ministro<text:s/></text:p>
      <text:p text:style-name="P58"><text:span text:style-name="T59">2023 m.<text:s/></text:span><text:span text:style-name="T60">birželio<text:s/></text:span><text:span text:style-name="T61">22</text:span><text:span text:style-name="T62"><text:s/>d. įsakymu Nr.<text:s/></text:span>V-871</text:p>
      <text:p text:style-name="P63"/>
      <text:p text:style-name="P64"/>
      <text:p text:style-name="P65"><text:span text:style-name="T66">LIETUVOS NEFORMALIOJO ŠVIETIMO AGENTŪROS</text:span></text:p>
      <text:p text:style-name="P67"><text:span text:style-name="T68">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s/>Lietuvos neformaliojo švietimo agentūros nuostatuose (toliau – Nuostatai) apibrėžiamas Lietuvos neformaliojo švietimo agentūros (toliau – Agentūra) veiklos tikslas, uždaviniai, funkcijos, teisės ir atsakomybė, valdymas ir veiklos koordinavimas, turtas, lėšos, jų naudojimo tvarka, finansinės veiklos kontrolė ir kiti Agentūros veiklos ypatumai.<text:s/></text:span></text:p>
      <text:p text:style-name="P80"><text:span text:style-name="T81">2</text:span><text:span text:style-name="T82">.<text:s/></text:span><text:span text:style-name="T83">Agentūra, organizuodama darbą, vadovaujasi Lietuvos Respublikos Konstitucija, Lietuvos Respublikos švietimo įstatymu, kitais teisės aktais bei šiais Nuostatais.<text:s/></text:span></text:p>
      <text:p text:style-name="P84"><text:span text:style-name="T85">3</text:span><text:span text:style-name="T86">. Agentūra yra viešasis juridinis asmuo, turi herbinį antspaudą su Lietuvos valstybės herbu, atsiskaitomąją</text:span><text:span text:style-name="T87"><text:s/>ir kitas sąskaitas Lietuvos Respublikos bankuose. Agentūra yra paramos gavėjas. Agentūros buveinės adresas: Žirmūnų g.</text:span><text:span text:style-name="T88"><text:s/>1</text:span><text:span text:style-name="T89">b</text:span><text:span text:style-name="T90">, LT-09101 Vilnius. D</text:span><text:span text:style-name="T91">uomenys apie Agentūrą kaupiami ir saugomi Lietuvos Respublikos juridinių asmenų registre.</text:span></text:p>
      <text:p text:style-name="P92"><text:span text:style-name="T93">4</text:span><text:span text:style-name="T94">. Agentūros savininkė yra valstybė. Agentūros savininko teises ir pareigas įgyvendinanti institucija – Lietuvos Respublikos švietimo, mokslo ir sporto ministerija (toliau – Ministerija), buveinės adresas: A. Volano g. 2, 01516 Vilnius, juridinio asmens kodas 188603091. Ministerija koordinuoja Agentūros veiklą, tvirtina ir teisės aktų nustatyta tvarka keičia Agentūros Nuostatus,<text:s/></text:span><text:soft-page-break/><text:span text:style-name="T95">priima sprendimą dėl Agentūros buveinės pakeitimo, pertvarkymo, reorganizavimo ar likvidavimo,</text:span><text:span text:style-name="T96"><text:s/>sprendžia kitus įstatymuose savo kompetencijai priskirtus klausimus.</text:span><text:span text:style-name="T97"><text:s/></text:span></text:p>
      <text:p text:style-name="P98"><text:span text:style-name="T99">5</text:span><text:span text:style-name="T100">. Agentūros teisinė forma – biudžetinė įstaiga, priklausomybė – valstybinė. Agentūros institucijos grupė – švietimo pagalbos įstaiga (kodas 3150), institucijos tipas – švietimo pagalbos tarnyba (kodas 3153).</text:span><text:span text:style-name="T101"><text:s/></text:span><text:span text:style-name="T102">Agentūros <text:s/>sutrumpintas pavadinimas – LINEŠA.</text:span></text:p>
      <text:p text:style-name="P103"><text:span text:style-name="T104">6</text:span><text:span text:style-name="T105">. Agentūros vieši pranešimai skelbiami Agentūros interneto svetainėje ir / ar kitose visuomenės informavimo priemonėse.</text:span></text:p>
      <text:p text:style-name="P106"><text:span text:style-name="T107">7</text:span><text:span text:style-name="T108">. Agentūros veiklos sritis – švietimo pagalba.<text:s/></text:span></text:p>
      <text:p text:style-name="P109"><text:span text:style-name="T110">8</text:span><text:span text:style-name="T111">. Agentūros veiklos rūšys:</text:span></text:p>
      <text:p text:style-name="P112"><text:span text:style-name="T113">8.1</text:span><text:span text:style-name="T114">. s</text:span><text:span text:style-name="T115">veikatos priežiūros, švietimo, kultūros ir kitų socialinių paslaugų, išskyrus socialinį draudimą, veiklos reguliavimas (</text:span><text:span text:style-name="T116">kodas 84.12)</text:span><text:span text:style-name="T117">;</text:span></text:p>
      <text:p text:style-name="P118"><text:span text:style-name="T119">8.2</text:span><text:span text:style-name="T120">.<text:s/></text:span><text:span text:style-name="T121">švietimui būdingų paslaugų veikla (kodas 85.60);</text:span></text:p>
      <text:p text:style-name="P122"><text:span text:style-name="T123">8.3</text:span><text:span text:style-name="T124">.<text:s/></text:span><text:span text:style-name="T125">sportinis ir rekreacinis švietimas (kodas 85.51);</text:span></text:p>
      <text:p text:style-name="P126"><text:span text:style-name="T127">8.4</text:span><text:span text:style-name="T128">. kultūrinis švietimas (kodas 85.52);</text:span></text:p>
      <text:p text:style-name="P129"><text:span text:style-name="T130">8.5</text:span><text:span text:style-name="T131">. kitas, niekur kitur nepriskirtas, švietimas (85.59);</text:span></text:p>
      <text:p text:style-name="P132"><text:span text:style-name="T133">8.6</text:span><text:span text:style-name="T134">. kita, nesusijusi su apgyvendinimu, socialinio darbo veikla (kodas 88.9);</text:span></text:p>
      <text:p text:style-name="P135"><text:span text:style-name="T136">8.7</text:span><text:span text:style-name="T137">. posėdžių ir verslo renginių organizavimas (kodas 82.30);</text:span></text:p>
      <text:p text:style-name="P138"><text:span text:style-name="T139">8.8</text:span><text:span text:style-name="T140">. bibliotekų ir archyvų veikla (kodas 91.01);</text:span></text:p>
      <text:p text:style-name="P141"><text:span text:style-name="T142">8.9</text:span><text:span text:style-name="T143">. sporto įrenginių eksploatavimas (kodas 93.11);</text:span></text:p>
      <text:p text:style-name="P144"><text:span text:style-name="T145">8.10</text:span><text:span text:style-name="T146">. kita sportinė veikla (kodas 93.19);</text:span></text:p>
      <text:p text:style-name="P147"><text:span text:style-name="T148">8.11</text:span><text:span text:style-name="T149">. pramogų ir poilsio organizavimo veikla (kodas 93.2);</text:span></text:p>
      <text:p text:style-name="P150"><text:span text:style-name="T151">8.12</text:span><text:span text:style-name="T152">. rinkos tyrimas ir viešosios nuomonės apklausa (kodas 73.20);</text:span></text:p>
      <text:p text:style-name="P153"><text:span text:style-name="T154">8.13</text:span><text:span text:style-name="T155">. kita, niekur kitur nepriskirta, profesinė, mokslinė ir techninė veikla (kodas 74.90);</text:span></text:p>
      <text:p text:style-name="P156"><text:span text:style-name="T157">8.14</text:span><text:span text:style-name="T158">. variklinių transporto priemonių nuoma ir išperkamoji nuoma (kodas 77.1);</text:span></text:p>
      <text:p text:style-name="P159"><text:span text:style-name="T160">8.15</text:span><text:span text:style-name="T161">.<text:s/></text:span><text:span text:style-name="T162">poilsio ir sporto reikmenų nuoma ir išperkamoji nuoma (kodas 77.21);</text:span></text:p>
      <text:p text:style-name="P163"><text:span text:style-name="T164">8.16</text:span><text:span text:style-name="T165">.<text:s/></text:span><text:span text:style-name="T166">ekskursijų organizatorių veikla (kodas 79.12);</text:span></text:p>
      <text:p text:style-name="P167"><text:span text:style-name="T168">8.17</text:span><text:span text:style-name="T169">. kitų išankstinio užsakymo ir susijusių paslaugų veikla (kodas 79.90);</text:span></text:p>
      <text:p text:style-name="P170"><text:span text:style-name="T171">8.18</text:span><text:span text:style-name="T172">. duomenų apdorojimo, interneto serverių paslaugų (prieglobos) ir susijusi veikla, interneto vartų paslaugų veikla (kodas 63.1);</text:span></text:p>
      <text:p text:style-name="P173"><text:span text:style-name="T174">8.19</text:span><text:span text:style-name="T175">.<text:s/></text:span><text:span text:style-name="T176">nuosavo arba nuomojamo nekilnojamojo turto nuoma ir eksploatavimas (kodas 68.20),<text:s/></text:span></text:p>
      <text:p text:style-name="P177"><text:span text:style-name="T178">8.20</text:span><text:span text:style-name="T179">.<text:s/></text:span><text:span text:style-name="T180">poilsiautojų ir kita trumpalaikio apgyvendinimo veikla</text:span><text:span text:style-name="T181"><text:s/>(kodas<text:s/></text:span><text:span text:style-name="T182">55.20);</text:span></text:p>
      <text:p text:style-name="P183"><text:span text:style-name="T184">8.21</text:span><text:span text:style-name="T185">. poilsinių transporto priemonių, priekabų aikštelių ir stovyklaviečių veikla (kodas 55.30);</text:span></text:p>
      <text:p text:style-name="P186"><text:span text:style-name="T187">8.22</text:span><text:span text:style-name="T188">. kita apgyvendinimo veikla (kodas 55.90);</text:span></text:p>
      <text:p text:style-name="P189"><text:span text:style-name="T190">8.23</text:span><text:span text:style-name="T191">. kitų maitinimo paslaugų teikimas (kodas 56.29);</text:span></text:p>
      <text:p text:style-name="P192"><text:span text:style-name="T193">8.24</text:span><text:span text:style-name="T194">. knygų, periodinių leidinių leidyba ir kita leidybinė veikla (kodas 58.1);</text:span></text:p>
      <text:p text:style-name="P195"><text:span text:style-name="T196">8.25</text:span><text:span text:style-name="T197">.</text:span><text:span text:style-name="T198"><text:s/></text:span><text:span text:style-name="T199">kitas, niekur kitur nepriskirtas, keleivinis sausumos transportas</text:span><text:span text:style-name="T200"><text:s/>(kodas 49.39);</text:span><text:span text:style-name="T201"><text:s/></text:span></text:p>
      <text:p text:style-name="P202"><text:span text:style-name="T203">8.26</text:span><text:span text:style-name="T204">.</text:span><text:span text:style-name="T205"><text:s/></text:span><text:span text:style-name="T206">spausdinimas ir su spausdinimu susijusios paslaugos (kodas 18.1);</text:span></text:p>
      <text:p text:style-name="P207"><text:span text:style-name="T208">8.27</text:span><text:span text:style-name="T209">. įrašytų laikmenų tiražavimas (kodas 18.20).</text:span></text:p>
      <text:p text:style-name="P210"/>
      <text:p text:style-name="P211"><text:span text:style-name="T212">II</text:span><text:span text:style-name="T213"><text:s/>SKYRIUS</text:span></text:p>
      <text:p text:style-name="P214"><text:span text:style-name="T215">AGENTŪROS VEIKLOS TIKSLAS, UŽDAVINIAI IR FUNKCIJOS</text:span></text:p>
      <text:p text:style-name="P216"/>
      <text:p text:style-name="P217"><text:span text:style-name="T218">9</text:span><text:span text:style-name="T219">. <text:s/>Agentūros veiklos tikslas</text:span><text:span text:style-name="T220"><text:s/>–<text:s/></text:span><text:span text:style-name="T221">teikti pagalbą<text:s/></text:span><text:span text:style-name="T222">valstybės politikai įgyvendinti neformaliojo vaikų švietimo ir profesinio orientavimo (ugdymo karjerai) srityse.<text:s/></text:span></text:p>
      <text:p text:style-name="P223"><text:span text:style-name="T224">10</text:span><text:span text:style-name="T225">. Agentūros veiklos uždaviniai:<text:s/></text:span></text:p>
      <text:p text:style-name="P226"><text:span text:style-name="T227">10.1</text:span><text:span text:style-name="T228">. plėtoti neformaliojo vaikų švietimo sistemą;<text:s/></text:span></text:p>
      <text:p text:style-name="P229"><text:span text:style-name="T230">10.2</text:span><text:span text:style-name="T231">. pagal savo kompetenciją organizuoti švietimo sistemos dalyvių informavimą ir kvalifikacijos tobulinimą;</text:span></text:p>
      <text:p text:style-name="P232"><text:span text:style-name="T233">10.3</text:span><text:span text:style-name="T234">.<text:s/></text:span><text:span text:style-name="T235">koordinuoti ir vykdyti profesinį orientavimą;</text:span></text:p>
      <text:p text:style-name="P236"><text:span text:style-name="T237">10.4</text:span><text:span text:style-name="T238">. kurti ir plėtoti STEAM ugdymo ekosistemą;</text:span></text:p>
      <text:p text:style-name="P239"><text:span text:style-name="T240">10.5</text:span><text:span text:style-name="T241">.<text:s/></text:span><text:span text:style-name="T242">sukurti sąlygas aukštą motyvaciją turinčių mokinių gabumams ir kūrybiškumui atsiskleisti ir užtikrinti mokinių dalyvavimą tarptautiniuose renginiuose.</text:span></text:p>
      <text:p text:style-name="P243"><text:span text:style-name="T244">11</text:span><text:span text:style-name="T245">. Agentūra, įgyvendindama pavestus uždavinius, vykdo šias funkcijas:</text:span></text:p>
      <text:p text:style-name="P246"><text:span text:style-name="T247">11.1</text:span><text:span text:style-name="T248">.<text:s/></text:span><text:span text:style-name="T249">įgyvendindama Nuostatų 10.1 papunktyje nurodytą uždavinį:</text:span></text:p>
      <text:p text:style-name="P250"><text:span text:style-name="T251">11.1.1</text:span><text:span text:style-name="T252">.</text:span><text:span text:style-name="T253"><text:s/></text:span><text:span text:style-name="T254">teikia siūlymus Ministerijai dėl neformaliojo vaikų švietimo politikos ir plėtros, kokybės, inovacijų diegimo</text:span><text:span text:style-name="T255">;</text:span></text:p>
      <text:p text:style-name="P256"><text:span text:style-name="T257">11.1.2</text:span><text:span text:style-name="T258">.<text:s/></text:span><text:span text:style-name="T259">koordinuoja ir vykdo neformaliojo vaikų švietimo ir jo kokybės stebėseną, teikia siūlymus Ministerijai stebėsenai užtikrinti</text:span><text:span text:style-name="T260">;</text:span></text:p>
      <text:p text:style-name="P261"><text:span text:style-name="T262">11.1.3</text:span><text:span text:style-name="T263">. k</text:span><text:span text:style-name="T264">oordinuoja nacionalinio lygmens neformaliojo vaikų švietimo programas,<text:s/></text:span><text:span text:style-name="T265">neformaliojo vaikų švietimo projektus, renginius, didinančius </text:span><text:span text:style-name="T266">pridėtinę švietimo vertę;</text:span></text:p>
      <text:p text:style-name="P267"><text:span text:style-name="T268">11.1.4</text:span><text:span text:style-name="T269">.<text:s/></text:span><text:span text:style-name="T270">užtikrina nacionalinės neformaliajam vaikų švietimui skirtos informacinės sistemos palaikymą ir plėtrą</text:span><text:span text:style-name="T271">;</text:span></text:p>
      <text:p text:style-name="P272"><text:span text:style-name="T273">11.1.5</text:span><text:span text:style-name="T274">. o</text:span><text:span text:style-name="T275">rganizuoja ir vykdo šalies mokinių ir studentų sporto renginius</text:span><text:span text:style-name="T276">;</text:span></text:p>
      <text:p text:style-name="P277"><text:span text:style-name="T278">11.1.6</text:span><text:span text:style-name="T279">.<text:s/></text:span><text:span text:style-name="T280">vykdo vaikų vasaros edukacijas ir stovyklas</text:span><text:span text:style-name="T281">;</text:span></text:p>
      <text:p text:style-name="P282"><text:span text:style-name="T283">11.1.7</text:span><text:span text:style-name="T284">.<text:s/></text:span><text:span text:style-name="T285">k</text:span><text:span text:style-name="T286">oordinuoja ir vykdo nacionalines ir tarptautines programas, atliepiančias globalų švietimą, darnų vystymąsi, vystomąjį bendradarbiavimą ir žaliąjį kursą</text:span><text:span text:style-name="T287">;</text:span></text:p>
      <text:p text:style-name="P288"><text:span text:style-name="T289">11.1.8</text:span><text:span text:style-name="T290">. vykdo Ministerijos deleguotas veiklas ir priemones;</text:span></text:p>
      <text:p text:style-name="P291"><text:span text:style-name="T292">11.2</text:span><text:span text:style-name="T293">.<text:s/></text:span><text:span text:style-name="T294">įgyvendindama Nuostatų 10.2 papunktyje nurodytą uždavinį:</text:span></text:p>
      <text:p text:style-name="P295"><text:span text:style-name="T296">11.2.1</text:span><text:span text:style-name="T297">.<text:s/></text:span><text:span text:style-name="T298">r</text:span><text:span text:style-name="T299">engia ir įgyvendina<text:s/></text:span><text:span text:style-name="T300">neformaliojo vaikų švietimo ir profesinio orientavimo (ugdymo karjerai) srityse</text:span><text:span text:style-name="T301"><text:s/>dirbančių asmenų<text:s/></text:span><text:span text:style-name="T302">kvalifikacijos tobulinimo programas</text:span><text:span text:style-name="T303">;</text:span></text:p>
      <text:p text:style-name="P304"><text:span text:style-name="T305">11.2.2</text:span><text:span text:style-name="T306">. pagal savo<text:s/></text:span><text:span text:style-name="T307">kompetenciją t</text:span><text:span text:style-name="T308">eikia švietimo pagalbą neformaliojo švietimo teikėjams ir organizuoja visuomenės švietimą neformaliojo vaikų švietimo klausimais</text:span><text:span text:style-name="T309">;</text:span></text:p>
      <text:p text:style-name="P310"><text:span text:style-name="T311">11.3</text:span><text:span text:style-name="T312">.<text:s/></text:span><text:span text:style-name="T313">įgyvendindama Nuostatų 10.3 papunktyje nurodytą uždavinį:</text:span></text:p>
      <text:p text:style-name="P314"><text:span text:style-name="T315">11.3.1</text:span><text:span text:style-name="T316">.</text:span><text:span text:style-name="T317"><text:s/>u</text:span><text:span text:style-name="T318">žtikrina elektroninės profesinio orientavimo platformos (MUKIS IS) palaikymą bei plėtojimą ir profesinio orientavimo teikimą pradėjusiems mokytis pagal pradinio ugdymo programą ir vyresniems asmenims</text:span><text:span text:style-name="T319">;</text:span></text:p>
      <text:p text:style-name="P320"><text:span text:style-name="T321">11.3.2</text:span><text:span text:style-name="T322">. u</text:span><text:span text:style-name="T323">žtikrina profesinio orientavimo metodinių ir informacinių priemonių prieinamumą ir sklaidą</text:span><text:span text:style-name="T324">;</text:span></text:p>
      <text:p text:style-name="P325"><text:span text:style-name="T326">11.3.3</text:span><text:span text:style-name="T327">.<text:s/></text:span><text:span text:style-name="T328">teikia metodinę pagalbą ir konsultacijas dėl profesinio orientavimo savivaldybių profesinio orientavimo koordinatoriams, švietimo įstaigoms, kitoms institucijoms ir Užimtumo tarnybai prie Lietuvos Respublikos socialinės apsaugos ir darbo ministerijos</text:span><text:span text:style-name="T329">;</text:span></text:p>
      <text:p text:style-name="P330"><text:span text:style-name="T331">11.3.4</text:span><text:span text:style-name="T332">. p</text:span><text:span text:style-name="T333">lėtoja profesinio veiklinimo iniciatyvas šalyje</text:span><text:span text:style-name="T334">;</text:span></text:p>
      <text:p text:style-name="P335"><text:span text:style-name="T336">11.3.5</text:span><text:span text:style-name="T337">.<text:s/></text:span><text:span text:style-name="T338">vykdo profesinio orientavimo (ugdymo karjerai) stebėseną</text:span><text:span text:style-name="T339">;</text:span></text:p>
      <text:p text:style-name="P340"><text:span text:style-name="T341">11.4</text:span><text:span text:style-name="T342">.<text:s/></text:span><text:span text:style-name="T343">įgyvendindama Nuostatų 10.4 papunktyje nurodytą uždavinį:</text:span></text:p>
      <text:p text:style-name="P344"><text:span text:style-name="T345">11.4.1</text:span><text:span text:style-name="T346">.</text:span><text:span text:style-name="T347"><text:s/></text:span><text:span text:style-name="T348">inicijuoja STEAM ugdymo ekosistemos kūrimą;</text:span></text:p>
      <text:p text:style-name="P349"><text:span text:style-name="T350">11.4.2</text:span><text:span text:style-name="T351">. koordinuoja ir konsultuoja STEAM centrus;<text:s/></text:span></text:p>
      <text:p text:style-name="P352"><text:span text:style-name="T353">11.4.3</text:span><text:span text:style-name="T354">. užtikrina nacionalinės STEAM informacinės sistemos palaikymą ir plėtr</text:span><text:span text:style-name="T355">ą;</text:span></text:p>
      <text:p text:style-name="P356"><text:span text:style-name="T357">11.5</text:span><text:span text:style-name="T358">.<text:s/></text:span><text:span text:style-name="T359">įgyvendindama Nuostatų 10.5 papunktyje nurodytą uždavinį:</text:span></text:p>
      <text:p text:style-name="P360"><text:span text:style-name="T361">11.5.1</text:span><text:span text:style-name="T362">.</text:span><text:span text:style-name="T363"><text:s/>organizuoja ir koordinuoja šalies ir tarptautines dalykines olimpiadas, konkursus ir kitus renginius bei projektus;</text:span></text:p>
      <text:p text:style-name="P364"><text:span text:style-name="T365">11.5.2</text:span><text:span text:style-name="T366">.<text:s/></text:span><text:span text:style-name="T367">organizuoja mokinių pasiruošimą ir dalyvavimą tarptautinėse olimpiadose bei konkursuose.<text:s/></text:span></text:p>
      <text:p text:style-name="P368"/>
      <text:p text:style-name="P369"><text:span text:style-name="T370">III</text:span><text:span text:style-name="T371"><text:s/>SKYRIUS</text:span></text:p>
      <text:p text:style-name="P372"><text:span text:style-name="T373">AGENTŪROS TEISĖS IR ATSAKOMYBĖ</text:span></text:p>
      <text:p text:style-name="P374"/>
      <text:p text:style-name="P375"><text:span text:style-name="T376">12</text:span><text:span text:style-name="T377">. Agentūra, vykdydama jai pavestas funkcijas, turi šias teises:</text:span></text:p>
      <text:p text:style-name="P378"><text:span text:style-name="T379">12.1</text:span><text:span text:style-name="T380">.</text:span><text:span text:style-name="T381"><text:s/>pasirinkti darbo formas ir metodus;</text:span></text:p>
      <text:p text:style-name="P382"><text:span text:style-name="T383">12.2</text:span><text:span text:style-name="T384">. gauti reikiamą informaciją iš Ministerijos, kitų valstybės, savivaldybių institucijų, švietimo įstaigų;</text:span></text:p>
      <text:p text:style-name="P385"><text:span text:style-name="T386">12.3</text:span><text:span text:style-name="T387">. bendradarbiauti su šalies ir užsienio partneriais;</text:span></text:p>
      <text:p text:style-name="P388"><text:span text:style-name="T389">12.4</text:span><text:span text:style-name="T390">. teikti Ministerijai teisės aktų projektus, siūlymus ir pastabas dėl rengiamų teisės aktų projektų;</text:span></text:p>
      <text:p text:style-name="P391"><text:span text:style-name="T392">12.5</text:span><text:span text:style-name="T393">.<text:s/></text:span><text:span text:style-name="T394">teisės aktų nustatyta tvarka teikti mokamas paslaugas</text:span><text:span text:style-name="T395"><text:s/>ir<text:s/></text:span><text:span text:style-name="T396">nustatyti Agentūros teikiamų paslaugų kainas, išskyrus atvejus, kai kainą reglamentuoja Lietuvos Respublikos Vyriausybė;</text:span></text:p>
      <text:p text:style-name="P397"><text:span text:style-name="T398">12.6</text:span><text:span text:style-name="T399">. gauti paramą Lietuvos Respublikos labdaros ir paramos įstatymo nustatyta tvarka;</text:span></text:p>
      <text:p text:style-name="P400"><text:span text:style-name="T401">12.7</text:span><text:span text:style-name="T402">. inicijuoti ir vykdyti</text:span><text:span text:style-name="T403"><text:s/></text:span><text:span text:style-name="T404">nacionalinius ir tarptautinius projektus;</text:span></text:p>
      <text:p text:style-name="P405"><text:span text:style-name="T406">12.8</text:span><text:span text:style-name="T407">. siųsti darbuotojus tobulinti kvalifikaciją šalies ir užsienio institucijose;</text:span></text:p>
      <text:p text:style-name="P408"><text:span text:style-name="T409">12.9</text:span><text:span text:style-name="T410">. inicijuoti ir dalyvauti tarptautinėse ir nacionalinėse asocijuotose struktūrose;</text:span></text:p>
      <text:p text:style-name="P411"><text:span text:style-name="T412">12.10</text:span><text:span text:style-name="T413">. naudotis kitomis teisės aktų suteiktomis teisėmis.</text:span></text:p>
      <text:p text:style-name="P414"><text:span text:style-name="T415">13</text:span><text:span text:style-name="T416">. Agentūra atsako už tinkamą funkcijų vykdymą, nustatytų tikslų ir uždavinių įgyvendinimą.</text:span></text:p>
      <text:p text:style-name="P417"/>
      <text:p text:style-name="P418"><text:span text:style-name="T419">IV</text:span><text:span text:style-name="T420"><text:s/>SKYRIUS</text:span></text:p>
      <text:p text:style-name="P421"><text:span text:style-name="T422">AGENTŪROS VALDYMAS IR VEIKLOS KOORDINAVIMAS</text:span></text:p>
      <text:p text:style-name="P423"/>
      <text:p text:style-name="P424"><text:span text:style-name="T425">14</text:span><text:span text:style-name="T426">. Agentūrai vadovauja direktorius. Agentūros direktorių 5 metų kadencijai Lietuvos Respublikos švietimo įstatymo nustatyta tvarka</text:span><text:span text:style-name="T427"><text:s/>priima į pareigas ir atleidžia iš jų ministras. Agentūros direktorius gali būti skiriamas eiti Agentūros direktoriaus pareigas ne daugiau kaip dvi kadencijas iš eilės. Agentūros direktorius yra tiesiogiai pavaldus ir atskaitingas ministrui. Agentūros direktoriui laikinai nesant, jo funkcijas, numatytas Nuostatų 15 punkte, atlieka kitas ministro ar jo įgalioto asmens paskirtas Agentūros darbuotojas.</text:span></text:p>
      <text:p text:style-name="P428"><text:span text:style-name="T429">15</text:span><text:span text:style-name="T430">. Agentūros <text:s/>direktorius:<text:s/></text:span></text:p>
      <text:p text:style-name="P431"><text:span text:style-name="T432">15.1</text:span><text:span text:style-name="T433">.<text:s/></text:span><text:span text:style-name="T434">organizuoja, koordinuoja ir kontroliuoja Agentūros darbą, kad būtų įgyvendinami Agentūros tikslai ir atliekamos nustatytos funkcijos;</text:span></text:p>
      <text:p text:style-name="P435"><text:span text:style-name="T436">15.2</text:span><text:span text:style-name="T437">. užtikrina teisės aktų laikymąsi;</text:span></text:p>
      <text:p text:style-name="P438"><text:span text:style-name="T439">15.3</text:span><text:span text:style-name="T440">. tvirtina koordinavimo tarybos aprobuotą metinį Agentūros darbo planą ir veiklos ataskaitą;</text:span></text:p>
      <text:p text:style-name="P441"><text:span text:style-name="T442">15.4</text:span><text:span text:style-name="T443">. vykdo Agentūros metinį darbo planą, planuoja Agentūros veiklos kryptis, kartą per metus atsiskaito koordinavimo tarybai ir Ministerijai;</text:span></text:p>
      <text:p text:style-name="P444"><text:span text:style-name="T445">15.5</text:span><text:span text:style-name="T446">. priima įsakymus ir kontroliuoja jų vykdymą;</text:span></text:p>
      <text:p text:style-name="P447"><text:span text:style-name="T448">15.6</text:span><text:span text:style-name="T449">. teisės aktų nustatyta tvarka valdo, naudoja ir disponuoja Agentūrai <text:s/>priskirtu valstybės turtu ir lėšomis, atsako už jų panaudojimą, sudaro sutartis su Lietuvos ir užsienio fiziniais bei juridiniais asmenimis;</text:span></text:p>
      <text:p text:style-name="P450"><text:span text:style-name="T451">15.7</text:span><text:span text:style-name="T452">. suderinęs su Ministerija tvirtina Agentūros struktūrą ir Agentūros <text:s/>darbuotojų pareigybių sąrašą;</text:span></text:p>
      <text:p text:style-name="P453"><text:span text:style-name="T454">15.8</text:span><text:span text:style-name="T455">. Lietuvos Respublikos darbo kodekso ir kitų teisės aktų nustatyta tvarka priima į darbą ir atleidžia iš jo Agentūros darbuotojus,<text:s/></text:span><text:span text:style-name="T456">dirbančius pagal darbo sutartis ir gaunančius darbo užmokestį iš valstybės biudžeto ir valstybės pinigų fondų, atlieka kitas su Agentūros žmogiškųjų išteklių valdymu susijusias funkcijas</text:span><text:span text:style-name="T457">;</text:span></text:p>
      <text:p text:style-name="P458"><text:span text:style-name="T459">15.9</text:span><text:span text:style-name="T460">. nustato Agentūros darbuotojų darbo apmokėjimo sistemą;</text:span></text:p>
      <text:p text:style-name="P461"><text:span text:style-name="T462">15.10</text:span><text:span text:style-name="T463">.</text:span><text:span text:style-name="T464"><text:s/></text:span><text:span text:style-name="T465">tvirtina Agentūros darbuotojų pareigybių aprašymus, Agentūros darbo tvarkos taisykles, padalinių nuostatus ir kitus vidinius Agentūros dokumentus;</text:span></text:p>
      <text:p text:style-name="P466"><text:span text:style-name="T467">15.11</text:span><text:span text:style-name="T468">. rūpinasi Agentūros intelektualiniais, materialiniais ir finansiniais ištekliais, jų skirstymu ir naudojimu;</text:span></text:p>
      <text:p text:style-name="P469"><text:span text:style-name="T470">15.12</text:span><text:span text:style-name="T471">. atstovauja Agentūrai kitose institucijose;</text:span></text:p>
      <text:p text:style-name="P472"><text:span text:style-name="T473">15.13</text:span><text:span text:style-name="T474">. teikia visuomenei informaciją apie Agentūros veiklą;</text:span></text:p>
      <text:p text:style-name="P475"><text:span text:style-name="T476">15.14</text:span><text:span text:style-name="T477">. diegia Agentūros kokybės vadybos sistemas ir įgyvendina priemones dėl jų tobulinimo</text:span><text:span text:style-name="T478">;</text:span></text:p>
      <text:p text:style-name="P479"><text:span text:style-name="T480">15.15</text:span><text:span text:style-name="T481">. vykdo kitas teisės aktų jam pavestas funkcijas.</text:span></text:p>
      <text:p text:style-name="P482"><text:span text:style-name="T483">16</text:span><text:span text:style-name="T484">. Agentūros direktorius atsako už tinkamą Agentūros funkcijų vykdymą, nustatytų tikslų ir uždavinių įgyvendinimą.<text:s/></text:span></text:p>
      <text:p text:style-name="P485"><text:span text:style-name="T486">17</text:span><text:span text:style-name="T487">. Agentūros direktoriaus pavaduotojai ir padalinių vadovai tiesiogiai vadovauja pagal kompetenciją priskirtai darbo sričiai.</text:span></text:p>
      <text:p text:style-name="P488"><text:span text:style-name="T489">18</text:span><text:span text:style-name="T490">. Agentūros veiklą koordinuoja Koordinavimo taryba.</text:span></text:p>
      <text:p text:style-name="P491"><text:span text:style-name="T492">19</text:span><text:span text:style-name="T493">. Koordinavimo tarybos sudėtį ir darbo reglamentą tvirtina švietimo, mokslo ir sporto ministras.</text:span></text:p>
      <text:p text:style-name="P494"><text:span text:style-name="T495">20</text:span><text:span text:style-name="T496">. Koordinavimo taryba:</text:span></text:p>
      <text:p text:style-name="P497"><text:span text:style-name="T498">20.1</text:span><text:span text:style-name="T499">. siūlo švietimo, mokslo ir sporto ministrui ir Agentūros direktoriui sprendimus dėl Agentūros plėtros, veiklos tobulinimo ir veiklos prioritetų nustatymo;</text:span></text:p>
      <text:p text:style-name="P500"><text:span text:style-name="T501">20.2</text:span><text:span text:style-name="T502">. aprobuoja Agentūros strateginio plano ir metinio darbo plano projektus, ne rečiau kaip kartą per metus išklauso Agentūros direktoriaus veiklos ataskaitą;</text:span></text:p>
      <text:p text:style-name="P503"><text:span text:style-name="T504">20.3</text:span><text:span text:style-name="T505">. teikia siūlymus švietimo, mokslo ir sporto ministrui dėl Agentūros Nuostatų ir struktūros pakeitimų.</text:span></text:p>
      <text:p text:style-name="P506"/>
      <text:h text:style-name="P507" text:outline-level="2"><text:span text:style-name="T508">V</text:span><text:span text:style-name="T509"><text:s/>SKYRIUS</text:span></text:h>
      <text:h text:style-name="P510" text:outline-level="2"><text:span text:style-name="T511">AGENTŪROS TURTAS, LĖŠOS, JŲ NAUDOJIMO TVARKA IR FINANSINĖS VEIKLOS KONTROLĖ</text:span></text:h>
      <text:p text:style-name="P512"/>
      <text:p text:style-name="P513"><text:span text:style-name="T514">21</text:span><text:span text:style-name="T515">.<text:s/></text:span><text:span text:style-name="T516">Agentūra patikėjimo teise valdo, naudoja teisės aktų nustatyta tvarka valstybei nuosavybės teise priklausantį turtą ir disponuoja juo.</text:span></text:p>
      <text:p text:style-name="P517"><text:span text:style-name="T518">22</text:span><text:span text:style-name="T519">. Agentūros lėšų šaltiniai:</text:span></text:p>
      <text:p text:style-name="P520"><text:span text:style-name="T521">22.1</text:span><text:span text:style-name="T522">. Lietuvos Respublikos valstybės biudžeto lėšos;</text:span></text:p>
      <text:p text:style-name="P523"><text:span text:style-name="T524">22.2</text:span><text:span text:style-name="T525">. pajamos už teikiamas paslaugas;</text:span></text:p>
      <text:p text:style-name="P526"><text:span text:style-name="T527">22.3</text:span><text:span text:style-name="T528">. fondų, organizacijų, kitų juridinių ir fizinių asmenų dovanotos ar kitaip teisėtais būdais perduotos lėšos, tikslinės paskirties lėšos;</text:span></text:p>
      <text:p text:style-name="P529"><text:span text:style-name="T530">22.4</text:span><text:span text:style-name="T531">. kitos teisėtu būdu įgytos lėšos.</text:span></text:p>
      <text:p text:style-name="P532"><text:span text:style-name="T533">23</text:span><text:span text:style-name="T534">. Lėšos naudojamos teisės aktų nustatyta tvarka.</text:span></text:p>
      <text:p text:style-name="P535"><text:span text:style-name="T536">24</text:span><text:span text:style-name="T537">. Agentūra finansinę apskaitą organizuoja ir finansinę atskaitomybę tvarko teisės aktų nustatyta tvarka.</text:span></text:p>
      <text:p text:style-name="P538"><text:span text:style-name="T539">25</text:span><text:span text:style-name="T540">. Agentūros finansinės veiklos kontrolę teisės aktų nustatyta tvarka vykdo Ministerija ir kitos institucijos. <text:s/></text:span></text:p>
      <text:p text:style-name="P541"/>
      <text:h text:style-name="P542" text:outline-level="2"><text:span text:style-name="T543">VI</text:span><text:span text:style-name="T544"><text:s/>SKYRIUS</text:span></text:h>
      <text:h text:style-name="P545" text:outline-level="2"><text:span text:style-name="T546">NUOSTATŲ TVIRTINIMAS IR KEITIMAS<text:s/></text:span></text:h>
      <text:p text:style-name="P547"/>
      <text:p text:style-name="P548"><text:span text:style-name="T549">26</text:span><text:span text:style-name="T550">.<text:s/></text:span><text:span text:style-name="T551">Agentūros Nuostatai keičiami Ministerijos ar Agentūros direktoriaus iniciatyva.</text:span></text:p>
      <text:p text:style-name="P552"><text:span text:style-name="T553">27</text:span><text:span text:style-name="T554">. Agentūros Nuostatus ir jų pakeitimus tvirtina švietimo, mokslo ir sporto ministras.</text:span></text:p>
      <text:p text:style-name="P555"/>
      <text:p text:style-name="P556"><text:span text:style-name="T557">VII</text:span><text:span text:style-name="T558"><text:s/>SKYRIUS</text:span></text:p>
      <text:p text:style-name="P559"><text:span text:style-name="T560">BAIGIAMOSIOS NUOSTATOS</text:span></text:p>
      <text:p text:style-name="P561"><text:span text:style-name="T562">28</text:span><text:span text:style-name="T563">.</text:span><text:span text:style-name="T564"><text:tab/>Agentūra registruojama Juridinių asmenų registre teisės aktų nustatyta tvarka.</text:span></text:p>
      <text:p text:style-name="P565"><text:span text:style-name="T566">29</text:span><text:span text:style-name="T567">.</text:span><text:span text:style-name="T568"><text:tab/>Agentūra reorganizuojama, likviduojama ar pertvarkoma Lietuvos Respublikos civilinio kodekso ir kitų teisės aktų nustatyta tvarka.</text:span></text:p>
      <text:p text:style-name="P569"/>
      <text:p text:style-name="P570"><text:span text:style-name="T57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134in"/>
          <style:tab-stop style:type="right" style:position="6.268in"/>
        </style:tab-stops>
      </style:paragraph-properties>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imonytė</meta:initial-creator>
    <dc:creator>adlibuser</dc:creator>
    <meta:creation-date>2023-06-22T06:37:00Z</meta:creation-date>
    <dc:date>2023-06-22T06:37:00Z</dc:date>
    <meta:template xlink:href="Normal.dotm" xlink:type="simple"/>
    <meta:editing-cycles>2</meta:editing-cycles>
    <meta:editing-duration>PT0S</meta:editing-duration>
    <meta:document-statistic meta:page-count="11" meta:paragraph-count="78" meta:word-count="1779" meta:character-count="14657" meta:row-count="316" meta:non-whitespace-character-count="12956"/>
  </office:meta>
</office:document-meta>
</file>