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fo:text-indent="0.4923in" fo:background-color="#FFFFFF"/>
      <style:text-properties fo:hyphenate="false"/>
    </style:style>
    <style:style style:name="T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fo:text-indent="0.5in"/>
      <style:text-properties fo:hyphenate="false"/>
    </style:style>
    <style:style style:name="T3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167in" svg:height="0.7076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TARYBA<text:s/></text:p>
      <text:p text:style-name="P9"/>
      <text:p text:style-name="P10"><text:span text:style-name="T11">SPRENDIMAS</text:span></text:p>
      <text:p text:style-name="P12">DĖL MITYBOS, MEDIKAMENTŲ, MATERIALINIŲ VERTYBIŲ ATSARGŲ, MINKŠTO INVENTORIAUS IŠLAIDŲ FINANSINIŲ NORMATYVŲ 2020 METAIS PANEVĖŽIO RAJONO SOCIALINIŲ PASLAUGŲ CENTRE PATVIRTINIMO</text:p>
      <text:p text:style-name="P13"/>
      <text:p text:style-name="P14">2019 m. gruodžio 18 d. Nr. T-259</text:p>
      <text:p text:style-name="P15">Panevėžys</text:p>
      <text:p text:style-name="Normal"/>
      <text:p text:style-name="P16"><text:span text:style-name="T17">Vadovaudamasi Lietuvos Respublikos vietos savivaldos įstatymo 16 straipsnio 2 dalies 37 punktu, Lietuvos Respublikos socialinių paslaugų įstatymo 13 straipsnio 2 dalies 3 punktu, Socialinių paslaugų finansavimo ir lėšų apskaičiavimo metodikos, patvirtintos</text:span><text:span text:style-name="T18"><text:s/></text:span><text:span text:style-name="T19">Lietuvos Respublikos Vyriausybės 2006 m. spalio 10 d. nutarimu Nr. 978 „Dėl Socialinių paslaugų finansavimo ir lėšų apskaičiavimo metodikos patvirtinimo“, 28 punktu,<text:s/></text:span><text:span text:style-name="T20">Rekomenduojamomis maisto produktų paros normomis socialinę globą gaunantiems asmenims</text:span><text:span text:style-name="T21">, patvirtintomis<text:s/></text:span><text:span text:style-name="T22">Lietuvos Respublikos sveikatos apsaugos ministro 2007 m. gruodžio 29 d. įsakymu Nr. V-1090 „Dėl Rekomenduojamų maisto produktų paros normų socialinę globą gaunantiems asmenims patvirtinimo“, ir atsižvelgdama į Panevėžio rajono socialinių paslaugų centro 2019-12-03 prašymą Nr. SD-546, Savivaldybės taryba<text:s/></text:span><text:span text:style-name="T23"><text:line-break/>n u s p r e n d ž i a:</text:span></text:p>
      <text:p text:style-name="P24"><text:span text:style-name="T25">Patvirtinti mitybos, medikamentų, materialinių vertybių atsargų, minkšto inventoriaus išlaidų finansinius normatyvus 2020 metais Panevėžio rajono socialinių paslaugų centre vienam asmeniui per dieną:<text:s/></text:span></text:p>
      <text:p text:style-name="P26"><text:span text:style-name="T27">1</text:span><text:span text:style-name="T28">. mityba 3,50 Eur;</text:span></text:p>
      <text:p text:style-name="P29"><text:span text:style-name="T30">2</text:span><text:span text:style-name="T31">. medikamentai 1,00 Eur;</text:span></text:p>
      <text:p text:style-name="P32"><text:span text:style-name="T33">3</text:span><text:span text:style-name="T34">. minkštas inventorius 0,29 Eur;</text:span></text:p>
      <text:p text:style-name="P35"><text:span text:style-name="T36">4</text:span><text:span text:style-name="T37">. higienos prekės 0,30 Eur;</text:span></text:p>
      <text:p text:style-name="P38"><text:span text:style-name="T39">5</text:span><text:span text:style-name="T40">. chemijos ir dezinfekcinės medžiagos 0,20 Eur.</text:span></text:p>
      <text:p text:style-name="P41"/>
      <text:p text:style-name="P42"/>
      <text:p text:style-name="P43"/>
      <text:p text:style-name="P44">Savivaldybės meras<text:tab/><text:tab/><text:tab/><text:tab/><text:tab/><text:tab/><text:tab/><text:tab/><text:tab/>Povilas Žagun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valdas Beinaras</meta:initial-creator>
    <dc:creator>adlibuser</dc:creator>
    <meta:creation-date>2019-12-18T14:38:00Z</meta:creation-date>
    <dc:date>2019-12-18T14:38:00Z</dc:date>
    <meta:print-date>2019-12-18T08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5" meta:character-count="1572" meta:row-count="30" meta:non-whitespace-character-count="1387"/>
  </office:meta>
</office:document-meta>
</file>