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3159in"/>
        </style:tab-stops>
      </style:paragraph-properties>
    </style:style>
    <style:style style:name="T6" style:parent-style-name="DefaultParagraphFont" style:family="text">
      <style:text-properties fo:color="#0000FF"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text-transform="uppercase"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2.5597in"/>
          <style:tab-stop style:type="left" style:position="5.6111in"/>
        </style:tab-stops>
      </style:paragraph-properties>
    </style:style>
    <style:style style:name="P31" style:parent-style-name="Normal" style:family="paragraph">
      <style:paragraph-properties>
        <style:tab-stops>
          <style:tab-stop style:type="center" style:position="-2.5597in"/>
          <style:tab-stop style:type="left" style:position="5.6111in"/>
        </style:tab-stops>
      </style:paragraph-properties>
    </style:style>
    <style:style style:name="P32" style:parent-style-name="Normal" style:family="paragraph">
      <style:paragraph-properties>
        <style:tab-stops>
          <style:tab-stop style:type="center" style:position="-2.5597in"/>
          <style:tab-stop style:type="left" style:position="5.6111in"/>
        </style:tab-stops>
      </style:paragraph-properties>
    </style:style>
    <style:style style:name="P33" style:parent-style-name="Normal" style:family="paragraph">
      <style:paragraph-properties>
        <style:tab-stops>
          <style:tab-stop style:type="center" style:position="-2.5597in"/>
          <style:tab-stop style:type="left" style:position="5.6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text-properties style:font-size-complex="12pt" fo:background-color="#FFFFFF"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0416in">
        <style:tab-stops>
          <style:tab-stop style:type="left" style:position="0.6895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ext-properties fo:text-transform="uppercase"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font-weight="bold" style:font-weight-asian="bold" style:font-size-complex="12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416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style>
    <style:style style:name="T3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ĮSAKYMAS</text:p>
      <text:p text:style-name="P12"><text:span text:style-name="T13">DĖL<text:s/></text:span><text:span text:style-name="T14">REIKALAVIMŲ PRIVAČIŲ DETEKTYVŲ MOKYMO ĮSTAIGOMS IR ŠIŲ ĮSTAIGŲ REGISTRAVIMO IR KONTROLĖS TVARKOS APRAŠO PATVIRTINIMO</text:span></text:p>
      <text:p text:style-name="P15"/>
      <text:p text:style-name="P16">2015 m. gruodžio 9 d. Nr. 5-V-1131</text:p>
      <text:p text:style-name="P17">Vilnius</text:p>
      <text:p text:style-name="P18"/>
      <text:p text:style-name="P19"/>
      <text:p text:style-name="P20"><text:span text:style-name="T21">Vadovaudamasis Lietuvos Respublikos privačios detektyvinės veiklos 27 straipsnio 1 dalies 10 punktu:<text:s/></text:span></text:p>
      <text:p text:style-name="P22"><text:span text:style-name="T23">1</text:span><text:span text:style-name="T24">.</text:span><text:span text:style-name="T25"><text:tab/>T v i r t i n u <text:s text:c="2"/>Reikalavimų privačių detektyvų mokymo įstaigoms ir šių įstaigų registravimo ir kontrolės tvarkos aprašą (pridedama).</text:span></text:p>
      <text:p text:style-name="P26"><text:span text:style-name="T27">2</text:span><text:span text:style-name="T28">.</text:span><text:span text:style-name="T29"><text:tab/>N u s t a t a u, kad šis įsakymas įsigalioja 2016 m. sausio 1 d.<text:s/></text:span></text:p>
      <text:p text:style-name="P30"/>
      <text:p text:style-name="P31"/>
      <text:p text:style-name="P32"/>
      <text:p text:style-name="P33"><text:span text:style-name="T34">Policijos generalinis komisaras</text:span><text:span text:style-name="T35"><text:tab/>Linas Pernavas</text:span></text:p>
      <text:p text:style-name="P36"/>
      <text:soft-page-break/>
      <text:p text:style-name="P37">PATVIRTINTA</text:p>
      <text:p text:style-name="P38">Lietuvos policijos generalinio komisaro</text:p>
      <text:p text:style-name="P39">2015 m. gruodžio 9 d. įsakymu <text:s/>Nr. 5-V-1131<text:s/></text:p>
      <text:p text:style-name="P40"/>
      <text:p text:style-name="P41"/>
      <text:p text:style-name="P42"><text:span text:style-name="T43">REIKALAVIM</text:span><text:span text:style-name="T44">Ų</text:span><text:span text:style-name="T45"><text:s/>PRIVAČIŲ DETEKTYVŲ MOKYMO ĮSTAIGOMS IR ŠIŲ ĮSTAIGŲ REGISTRAVIMO<text:s/></text:span><text:span text:style-name="T46">IR KONTROLĖS<text:s/></text:span><text:span text:style-name="T47">TVARK</text:span><text:span text:style-name="T48">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ikalavimų privačių detektyvų mokymo įstaigoms ir šių įstaigų registravimo ir kontrolės tvarkos aprašas (toliau – Aprašas) nustato reikalavimus įstaigoms, siekiančioms teikti <text:s/>privačių detektyvų mokymo paslaugą, privačių detektyvų mokymo įstaigoms ir šių įstaigų registravimo ir kontrolės tvarką.</text:span></text:p>
      <text:p text:style-name="P60"><text:span text:style-name="T61">2</text:span><text:span text:style-name="T62">. Apraše vartojamos sąvokos:<text:s/></text:span></text:p>
      <text:p text:style-name="P63"><text:span text:style-name="T64">2.1</text:span><text:span text:style-name="T65">.</text:span><text:span text:style-name="T66"><text:s/>Privačių detektyvų mokymo įstaiga<text:s/></text:span><text:span text:style-name="T67">(toliau – mokymo įstaiga) – Policijos departamente prie Lietuvos Respublikos vidaus reikalų ministerijos (toliau – Policijos departamentas) užregistruotas<text:s/></text:span><text:span text:style-name="T68">juridinis asmuo, juridinio asmens ar kitos organizacijos padalinys, įsteigtas Lietuvos Respublikoje teisės aktų nustatyta tvarka, kurio pagrindinė veikla yra formalusis arba (ir) neformalusis švietimas.</text:span></text:p>
      <text:p text:style-name="P69"><text:span text:style-name="T70">2.2</text:span><text:span text:style-name="T71">.</text:span><text:span text:style-name="T72"><text:s/>Mokymo įstaigų kontrolė</text:span><text:span text:style-name="T73"><text:s/>– Policijos departamento organizuojami mokymo įstaigų patikrinimai, siekiant nustatyti, kaip<text:s/></text:span><text:span text:style-name="T74">laikomasi Lietuvos Respublikos privačios detektyvinės veiklos įstatymo ir kitų teisės aktų, taikytinų organizuojant privačių detektyvų mokymus, reikalavimų.</text:span><text:span text:style-name="T75"><text:s/></text:span></text:p>
      <text:p text:style-name="P76">Kitos Apraše vartojamos sąvokos apibrėžtos Lietuvos Respublikos privačios detektyvinės veiklos įstatyme (toliau – Privačios detektyvinės veiklos įstatymas).</text:p>
      <text:p text:style-name="P77"/>
      <text:p text:style-name="P78"><text:span text:style-name="T79">II</text:span><text:span text:style-name="T80"><text:s/>SKYRIUS</text:span></text:p>
      <text:p text:style-name="P81"><text:span text:style-name="T82">REIKALAVIMAI MOKYMO ĮSTAIGOMS</text:span></text:p>
      <text:p text:style-name="P83"/>
      <text:p text:style-name="P84"><text:span text:style-name="T85">3</text:span><text:span text:style-name="T86">.<text:s/></text:span><text:span text:style-name="T87">Mokymo<text:s/></text:span><text:span text:style-name="T88">įstaigos darbuotojai,<text:s/></text:span><text:span text:style-name="T89">tiesiogiai atsakingi už privačių detektyvų</text:span><text:span text:style-name="T90"><text:s/>mokymą</text:span><text:span text:style-name="T91">,</text:span><text:span text:style-name="T92"><text:s/>turi turėti:<text:s/></text:span></text:p>
      <text:p text:style-name="P93"><text:span text:style-name="T94">3.1</text:span><text:span text:style-name="T95">. ne žemesnį kaip aukštąjį išsilavinimą mokant teorijos;</text:span></text:p>
      <text:p text:style-name="P96"><text:span text:style-name="T97">3.2</text:span><text:span text:style-name="T98">. ne žemesnį kaip<text:s/></text:span><text:span text:style-name="T99">aukštąjį koleginį išsilavinimą</text:span><text:span text:style-name="T100"><text:s/></text:span><text:span text:style-name="T101">ir ne mažiau kaip<text:s/></text:span><text:span text:style-name="T102">3 met</text:span><text:span text:style-name="T103">ų veiklos teisėsaugos, teisėtvarkos ar žvalgybos institucijose profesinę patirtį</text:span><text:span text:style-name="T104"><text:s/>mokant praktiškai</text:span><text:span text:style-name="T105">;</text:span></text:p>
      <text:p text:style-name="P106"><text:span text:style-name="T107">3.3</text:span><text:span text:style-name="T108">. pedagogo kvalifikaciją arba Lietuvos Respublikos švietimo ir mokslo ministro nustatyta tvarka būti išklaus</text:span><text:span text:style-name="T109">ę</text:span><text:span text:style-name="T110"><text:s/>pedagoginių ir psichologinių žinių kursą.</text:span></text:p>
      <text:p text:style-name="P111"><text:span text:style-name="T112">4</text:span><text:span text:style-name="T113">.<text:s/></text:span><text:span text:style-name="T114">M</text:span><text:span text:style-name="T115">okymo įstaiga<text:s/></text:span><text:span text:style-name="T116">privalo<text:s/></text:span><text:span text:style-name="T117">turėti:</text:span></text:p>
      <text:p text:style-name="P118"><text:span text:style-name="T119">4.1</text:span><text:span text:style-name="T120">. mokymo<text:s/></text:span><text:span text:style-name="T121">patalpą</text:span><text:span text:style-name="T122">;</text:span></text:p>
      <text:p text:style-name="P123"><text:span text:style-name="T124">4.2</text:span><text:span text:style-name="T125">. kompiuterin</text:span><text:span text:style-name="T126">ę</text:span><text:span text:style-name="T127"><text:s/>įrangą;</text:span></text:p>
      <text:p text:style-name="P128"><text:span text:style-name="T129">4.3</text:span><text:span text:style-name="T130">.</text:span><text:span text:style-name="T131"><text:s/>vaizdo projektorių;</text:span><text:span text:style-name="T132"><text:s/></text:span></text:p>
      <text:p text:style-name="P133"><text:span text:style-name="T134">4.4</text:span><text:span text:style-name="T135">. rašymo lentą;</text:span></text:p>
      <text:p text:style-name="P136"><text:span text:style-name="T137">4.5</text:span><text:span text:style-name="T138">. vaizdines mokymo priemones (skaidres, plakatus ir pan.), atitinkančias mokymo programos temas;<text:s/></text:span></text:p>
      <text:p text:style-name="P139"><text:span text:style-name="T140">4.6</text:span><text:span text:style-name="T141">. specialiąją literatūrą ar kitokią metodinę mokymo medžiagą;</text:span></text:p>
      <text:p text:style-name="P142"><text:span text:style-name="T143">4.7</text:span><text:span text:style-name="T144">.<text:s/></text:span><text:span text:style-name="T145">dal</text:span><text:span text:style-name="T146">ijamąją</text:span><text:span text:style-name="T147"><text:s/>medžiagą (testus ir uždavinius);</text:span></text:p>
      <text:p text:style-name="P148"><text:span text:style-name="T149">4.8</text:span><text:span text:style-name="T150">.<text:s/></text:span><text:span text:style-name="T151">Lietuvos Respublikos teisės aktus,<text:s/></text:span><text:span text:style-name="T152">taikytinus<text:s/></text:span><text:span text:style-name="T153">privači</text:span><text:span text:style-name="T154">oje</text:span><text:span text:style-name="T155"><text:s/>detektyvin</text:span><text:span text:style-name="T156">ėje</text:span><text:span text:style-name="T157"><text:s/>veikl</text:span><text:span text:style-name="T158">oje</text:span><text:span text:style-name="T159">.</text:span></text:p>
      <text:p text:style-name="P160"><text:span text:style-name="T161">5</text:span><text:span text:style-name="T162">. Organizuodama mokymus nuotoliniu būdu, mokymo įstaiga privalo turėti:</text:span></text:p>
      <text:p text:style-name="P163"><text:span text:style-name="T164">5.1</text:span><text:span text:style-name="T165">. kompiuterizuotą darbo vietą, turinčią prieigą prie interneto;</text:span></text:p>
      <text:p text:style-name="P166"><text:span text:style-name="T167">5.2</text:span><text:span text:style-name="T168">. virtualiąją mokymosi aplinką;</text:span></text:p>
      <text:p text:style-name="P169"><text:span text:style-name="T170">5.3</text:span><text:span text:style-name="T171">. spausdintuvą.</text:span></text:p>
      <text:p text:style-name="P172"><text:span text:style-name="T173">6</text:span><text:span text:style-name="T174">. Privačiais detektyvais siekiančių tapti asmenų mokymai mokymo įstaigose organizuojami pagal policijos generalinio komisaro patvirtintą privačių detektyvų mokymo programą.</text:span></text:p>
      <text:p text:style-name="P175"/>
      <text:p text:style-name="P176"><text:span text:style-name="T177">III</text:span><text:span text:style-name="T178"><text:s/>SKYRIUS</text:span></text:p>
      <text:p text:style-name="P179"><text:span text:style-name="T180">MOKYMO ĮSTAIG</text:span><text:span text:style-name="T181">Ų REGISTRAVIMO TVARKA</text:span></text:p>
      <text:p text:style-name="P182"/>
      <text:p text:style-name="P183"><text:span text:style-name="T184">7</text:span><text:span text:style-name="T185">.</text:span><text:span text:style-name="T186"><text:s/></text:span><text:span text:style-name="T187">M</text:span><text:span text:style-name="T188">okymo įstaigos registruojamos Policijos departamente. Mokymo įstaiga, pageidaujanti teikti privačių detektyvų mokymo paslaugas, prieš pradėdama savo veiklą privalo elektroniniu paštu leidimai.pd@policija.lt ar raštu pateikti Policijos departamentui prašymą, kuriame nurodoma ši informacija:</text:span></text:p>
      <text:p text:style-name="P189"><text:span text:style-name="T190">7.1</text:span><text:span text:style-name="T191">. veikla, kuria pageidauja verstis mokymo įstaiga;</text:span></text:p>
      <text:p text:style-name="P192"><text:span text:style-name="T193">7.2</text:span><text:span text:style-name="T194">. mokymo įstaigos pavadinimas;</text:span></text:p>
      <text:p text:style-name="P195"><text:span text:style-name="T196">7.3</text:span><text:span text:style-name="T197">. mokymo įstaigos kodas;</text:span></text:p>
      <text:p text:style-name="P198"><text:span text:style-name="T199">7.4</text:span><text:span text:style-name="T200">. mokymo įstaigos buveinė (adresas);</text:span></text:p>
      <text:p text:style-name="P201"><text:span text:style-name="T202">7.5</text:span><text:span text:style-name="T203">. numatoma veiklos vieta (adresas);</text:span></text:p>
      <text:p text:style-name="P204"><text:span text:style-name="T205">7.6</text:span><text:span text:style-name="T206">. mokymo įstaigos administracijos vadovo:</text:span></text:p>
      <text:p text:style-name="P207"><text:span text:style-name="T208">7.6.1</text:span><text:span text:style-name="T209">. vardas (-ai);</text:span></text:p>
      <text:p text:style-name="P210"><text:span text:style-name="T211">7.6.2</text:span><text:span text:style-name="T212">. pavardė (-ės);</text:span></text:p>
      <text:p text:style-name="P213"><text:span text:style-name="T214">7.6.3</text:span><text:span text:style-name="T215">. asmens kodas arba gimimo data;<text:s/></text:span></text:p>
      <text:p text:style-name="P216"><text:span text:style-name="T217">7.6.4</text:span><text:span text:style-name="T218">. gyvenamosios vietos adresas (-ai);</text:span></text:p>
      <text:p text:style-name="P219"><text:span text:style-name="T220">7.7</text:span><text:span text:style-name="T221">. mokymo įstaigos darbuotojo (-ų), kuris (-ie) bus atsakingas (-i) už privačių detektyvų rengimą:</text:span></text:p>
      <text:p text:style-name="P222"><text:span text:style-name="T223">7.7.1</text:span><text:span text:style-name="T224">. vardas (-ai);</text:span></text:p>
      <text:p text:style-name="P225"><text:span text:style-name="T226">7.7.2</text:span><text:span text:style-name="T227">. pavardė (-ės);</text:span></text:p>
      <text:p text:style-name="P228"><text:span text:style-name="T229">7.7.3</text:span><text:span text:style-name="T230">. asmens kodas ar gimimo data;<text:s/></text:span></text:p>
      <text:p text:style-name="P231"><text:span text:style-name="T232">7.7.4</text:span><text:span text:style-name="T233">. gyvenamosios vietos adresas (-ai);</text:span></text:p>
      <text:p text:style-name="P234"><text:span text:style-name="T235">7.8</text:span><text:span text:style-name="T236">. būdas, kuriuo pareiškėjas pageidauja būti informuotas.</text:span></text:p>
      <text:p text:style-name="P237"><text:span text:style-name="T238">8</text:span><text:span text:style-name="T239">. Policijos departamentas ne vėliau kaip per 20 darbo dienų nuo Aprašo 7 punkte nurodytos informacijos gavimo patikrina, ar mokymo įstaigos nurodyti fiziniai asmenys atitinka Privačios detektyvinės veiklos įstatymo 8 straipsnio 1 dalyje nustatytus reikalavimus, taip pat ar mokymo įstaiga, pageidaujanti teikti privačių detektyvų mokymo paslaugas, atitinka Aprašo II skyriuje nustatytus reikalavimus bei kitos pateiktos informacijos teisingumą, ir nenustatęs trūkumų įrašo mokymo įstaigą į Privačių detektyvų mokymo įstaigų sąrašą (toliau – Sąrašas). Sąrašas skelbiamas Policijos departamento interneto svetainėje. Apie mokymo įstaigos įrašymą į Sąrašą Policijos departamentas pareiškėjo nurodytu būdu arba raštu informuoja mokymo įstaigą. Sąraše nurodomi mokymo įstaigų rekvizitai (juridinio asmens – pavadinimas, buveinės adresas, fizinio asmens – vardas (-ai), pavardė (-ės)), taip pat patalpų, kuriose bus rengiami mokymai, adresas (-ai), administracijos vadovo vardas ir pavardė.<text:s/></text:span></text:p>
      <text:p text:style-name="P240"><text:span text:style-name="T241">9</text:span><text:span text:style-name="T242">. Policijos departamentas, nustatęs, kad mokymo įstaigos nurodyti fiziniai asmenys neatitinka Privačios detektyvinės veiklos įstatymo 8 straipsnio 1 dalyje nustatytų reikalavimų ar mokymo įstaiga neatitinka Aprašo II skyriuje nustatytų reikalavimų arba mokymo įstaigos pateikta informacija neatitinka tikrovės, ne vėliau kaip per 20 darbo dienų nuo Aprašo 7 punkte nurodytos informacijos gavimo apie tai raštu ar pareiškėjo nurodytu kitu būdu informuoja mokymo įstaigą ir pasiūlo ištaisyti nustatytus trūkumus arba patikslinti pateiktą informaciją.<text:s/></text:span></text:p>
      <text:p text:style-name="P243"><text:span text:style-name="T244">10</text:span><text:span text:style-name="T245">. Pasikeitus Aprašo 7 punkte nurodytai informacijai, mokymo įstaiga privalo ne vėliau kaip per 5 darbo dienas nuo šių pasikeitimų elektroniniu paštu leidimai.pd@policija.lt ar raštu apie tai pranešti Policijos departamentui.<text:s/></text:span></text:p>
      <text:p text:style-name="P246"><text:span text:style-name="T247">11</text:span><text:span text:style-name="T248">. Policijos departamentas ne vėliau kaip per 20 darbo dienų nuo Aprašo 10 punkte nurodyto pranešimo gavimo dienos Aprašo 8 punkte nustatyta tvarka atlieka pakartotinį patikrinimą ir, jeigu nenustato trūkumų, patikslina Sąrašą. Patikslintas Sąrašas skelbiamas Policijos departamento interneto svetainėje ir apie atliktą mokymo įstaigos duomenų patikslinimą Policijos departamentas pareiškėjo nurodytu būdu arba raštu informuoja mokymo įstaigą.<text:s/></text:span></text:p>
      <text:p text:style-name="P249"><text:span text:style-name="T250">12</text:span><text:span text:style-name="T251">. Policijos departamentas, per pakartotinį patikrinimą nustatęs trūkumų, ne vėliau kaip per 20 darbo dienų nuo Aprašo 10 punkte nurodytos informacijos gavimo pasiūlo mokymo įstaigai ištaisyti nustatytus trūkumus ir patikslinti pateiktą informaciją.</text:span></text:p>
      <text:p text:style-name="P252"><text:span text:style-name="T253">13</text:span><text:span text:style-name="T254">. Mokymo įstaiga, nutraukusi privačių detektyvų mokymą, elektroniniu paštu leidimai.pd@policija.lt arba raštu privalo per 5 darbo dienas apie tai pranešti Policijos departamentui ir perduoti Privačių detektyvų neformaliojo mokymo programą baigusių asmenų registracijos žurnalą.<text:s/></text:span></text:p>
      <text:p text:style-name="P255"><text:span text:style-name="T256">14</text:span><text:span text:style-name="T257">. Policijos departamentas mokymo įstaigą iš Sąrašo nedelsdamas išbraukia, jeigu:</text:span></text:p>
      <text:p text:style-name="P258"><text:span text:style-name="T259">14.1</text:span><text:span text:style-name="T260">. mokymo įstaiga nutraukia privačių detektyvų mokymą;</text:span></text:p>
      <text:p text:style-name="P261"><text:span text:style-name="T262">14.2</text:span><text:span text:style-name="T263">. gaunama informacijos, kad mokymo įstaiga likviduota;</text:span></text:p>
      <text:p text:style-name="P264"><text:span text:style-name="T265">14.3</text:span><text:span text:style-name="T266">. paaiškėja, kad mokymo įstaiga neatitinka Aprašo II skyriuje nurodytų reikalavimų;</text:span></text:p>
      <text:p text:style-name="P267"><text:span text:style-name="T268">14.4</text:span><text:span text:style-name="T269">. paaiškėja, kad mokymo įstaigos darbuotojai, tiesiogiai atsakingi už privačių detektyvų mokymą, neatitinka Privačios detektyvinės veiklos įstatymo 8 straipsnio 1 dalyje nustatytų reikalavimų;</text:span></text:p>
      <text:p text:style-name="P270"><text:span text:style-name="T271">14.5</text:span><text:span text:style-name="T272">. paaiškėja, kad Policijos departamentui pateikta tikrovės neatitinkanti informacija.</text:span></text:p>
      <text:p text:style-name="P273"><text:span text:style-name="T274">15</text:span><text:span text:style-name="T275">. Policijos departamentas informaciją apie mokymo įstaigos išbraukimą iš Sąrašo skelbia savo interneto svetainėje ir apie tai praneša mokymo įstaigai raštu ar pareiškėjo nurodytu kitu būdu, išskyrus Aprašo 14.2 papunktyje nurodytą atvejį. Policijos departamentas, išbraukęs mokymo įstaigą Aprašo 14.3–14.5 papunkčiuose nurodytais atvejais, ne vėliau kaip per 5 darbo dienas pasiūlo mokymo įstaigai pateikti Aprašo 7 punkte nurodytą informaciją ir, gavęs šią informaciją, ne vėliau kaip per 5 darbo dienas grąžina juridinį asmenį į Sąrašą Aprašo 8 punkte nustatyta tvarka. <text:s text:c="3"/></text:span></text:p>
      <text:p text:style-name="P276"><text:span text:style-name="T277">16</text:span><text:span text:style-name="T278">. Mokymo įstaiga privalo registruoti visus asmenis, baigusius privačių detektyvų mokymus. Ši registracija vykdoma pildant Privačių detektyvų mokymus baigusių asmenų registracijos žurnalą, kuriame nurodomi šie mokymus baigusio asmens duomenys:<text:s/></text:span></text:p>
      <text:p text:style-name="P279"><text:span text:style-name="T280">16.1</text:span><text:span text:style-name="T281">. vardas (-ai);<text:s/></text:span></text:p>
      <text:p text:style-name="P282"><text:span text:style-name="T283">16.2</text:span><text:span text:style-name="T284">. pavardė (-ės);<text:s/></text:span></text:p>
      <text:p text:style-name="P285"><text:span text:style-name="T286">16.3</text:span><text:span text:style-name="T287">. asmens kodas ar gimimo data;<text:s/></text:span></text:p>
      <text:p text:style-name="P288"><text:span text:style-name="T289">16.4</text:span><text:span text:style-name="T290">. gyvenamosios vietos adresas;</text:span></text:p>
      <text:p text:style-name="P291"><text:span text:style-name="T292">16.5</text:span><text:span text:style-name="T293">. mokymų pradžios data;</text:span></text:p>
      <text:p text:style-name="P294"><text:span text:style-name="T295">16.6</text:span><text:span text:style-name="T296">. mokymų pabaigos data.</text:span></text:p>
      <text:p text:style-name="P297"/>
      <text:p text:style-name="P298"/>
      <text:p text:style-name="P299"><text:span text:style-name="T300">IV</text:span><text:span text:style-name="T301"><text:s/>SKYRIUS</text:span></text:p>
      <text:p text:style-name="P302"><text:span text:style-name="T303">MOKYMO ĮSTAIGŲ KONTROLĖ</text:span></text:p>
      <text:p text:style-name="P304"/>
      <text:p text:style-name="P305"><text:span text:style-name="T306">17</text:span><text:span text:style-name="T307">. Policijos departamentas mokymo įstaigų kontrolę vykdo vadovaudamasis Privačios detektyvinės veiklos įstatymo ir Lietuvos Respublikos viešojo administravimo įstatymo nuostatomis.</text:span></text:p>
      <text:p text:style-name="P308"><text:span text:style-name="T309">18</text:span><text:span text:style-name="T310">. Mokymo įstaigų kontrolė įgyvendinama Policijos departamentui atliekant mokymo įstaigų patikrinimus. Patikrinimų rezultatai įforminami patikrinimo aktais (išvadomis). Patikrinimą atlikęs tikrintojas (-ai) surašo patikrinimo aktą (išvadą) ir jį pasirašo. Su patikrinimo aktu (išvada) pasirašytinai supažindinamas tikrinamos mokymo įstaigos vadovas ar jo įgaliotas asmuo. Jeigu mokymo įstaigos vadovas ar jo įgaliotas asmuo atsisako pasirašyti patikrinimo aktą (išvadą), patikrinimą atlikęs tikrintojas tai pažymi patikrinimo akte (išvadoje).<text:s/></text:span></text:p>
      <text:p text:style-name="P311"><text:span text:style-name="T312">19</text:span><text:span text:style-name="T313">. Patikrinimo aktas (išvada) surašomas 2 egzemplioriais ir teisės aktų nustatyta tvarka užregistruojamas Policijos departamente. Vienas Policijos departamente užregistruoto patikrinimo akto (išvados) egzempliorius išsiunčiamas registruotu paštu tikrintai mokymo įstaigai arba pasirašytinai įteikiamas tikrintos mokymo įstaigos vadovui ar jo įgaliotam asmeniui, kitas – paliekamas saugoti Policijos departamente.<text: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20</text:span><text:span text:style-name="T323">. Policijos departamento sprendimai, priimti vadovaujantis Aprašu, gali būti skundžiami Lietuvos Respublikos įstatymų nustatyta tvarka.<text:s/></text:span></text:p>
      <text:p text:style-name="P324"><text:span text:style-name="T325">21</text:span><text:span text:style-name="T326">. Asmenys, pažeidę Aprašo nuostatas, atsako Lietuvos Respublikos įstatymų nustatyta tvarka.</text:span></text:p>
      <text:p text:style-name="P327"><text:span text:style-name="T3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left="0.5in">
        <style:tab-stops>
          <style:tab-stop style:type="center" style:position="2.384in"/>
          <style:tab-stop style:type="right" style:position="5.2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rvk</meta:initial-creator>
    <dc:creator>Adlib User</dc:creator>
    <meta:creation-date>2015-12-10T14:48:00Z</meta:creation-date>
    <dc:date>2015-12-10T14:48:00Z</dc:date>
    <meta:print-date>2015-08-10T12:40:00Z</meta:print-date>
    <meta:template xlink:href="Normal" xlink:type="simple"/>
    <meta:editing-cycles>2</meta:editing-cycles>
    <meta:editing-duration>PT0S</meta:editing-duration>
    <meta:document-statistic meta:page-count="5" meta:paragraph-count="212" meta:word-count="1454" meta:character-count="10191" meta:row-count="389" meta:non-whitespace-character-count="8949"/>
  </office:meta>
</office:document-meta>
</file>