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keep-with-next="always" fo:text-align="center" fo:line-height="150%"/>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justify" fo:text-indent="0.4305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25in">
        <style:tab-stops>
          <style:tab-stop style:type="left" style:position="0.49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25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2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75in"/>
          <style:tab-stop style:type="left" style:position="5.1187in"/>
        </style:tab-stops>
      </style:paragraph-properties>
    </style:style>
    <style:style style:name="P32" style:parent-style-name="Normal" style:family="paragraph">
      <style:paragraph-properties fo:text-align="justify">
        <style:tab-stops>
          <style:tab-stop style:type="left" style:position="0.75in"/>
          <style:tab-stop style:type="left" style:position="5.1187in"/>
        </style:tab-stops>
      </style:paragraph-properties>
    </style:style>
    <style:style style:name="P33" style:parent-style-name="Normal" style:family="paragraph">
      <style:paragraph-properties fo:text-align="justify">
        <style:tab-stops>
          <style:tab-stop style:type="left" style:position="0.75in"/>
          <style:tab-stop style:type="left" style:position="5.1187in"/>
        </style:tab-stops>
      </style:paragraph-properties>
    </style:style>
    <style:style style:name="P34" style:parent-style-name="Normal" style:family="paragraph">
      <style:paragraph-properties fo:text-align="justify">
        <style:tab-stops>
          <style:tab-stop style:type="left" style:position="0.75in"/>
          <style:tab-stop style:type="left" style:position="5.118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3">ALYTAUS RAJONO SAVIVALDYBĖS TARYBA</text:p>
      <text:p text:style-name="P4"/>
      <text:p text:style-name="P5">SPRENDIMAS</text:p>
      <text:p text:style-name="P6">DĖL PRITARIMO PROJEKTUI PAGAL KLIMATO KAITOS PROGRAMOS LĖŠŲ NAUDOJIMO 2021 M. SĄMATĄ DETALIZUOJANČIO PLANO PRIEMONĘ, JO ĮGYVENDINIMUI, FINANSAVIMUI IR ĮGALIOJIMŲ SUTEIKIMUI</text:p>
      <text:p text:style-name="P7"/>
      <text:p text:style-name="P8">2021 m. rugsėjo 16 d. Nr. K-170</text:p>
      <text:p text:style-name="P9">Alytus</text:p>
      <text:p text:style-name="Normal"/>
      <text:p text:style-name="Normal"/>
      <text:p text:style-name="P10">Vadovaudamasi Lietuvos Respublikos vietos savivaldos įstatymo 6 straipsnio 28 ir 30 punktais, 16 straipsnio 4 dalimi,<text:s/><text:span text:style-name="T11">Klimato kaitos programos lėšų naudojimo 2021 m. sąmat</text:span>ą detalizuojančio plano, patvirtinto Lietuvos Respublikos aplinkos ministro 2021 m. balandžio 21 d. įsakymu Nr. D1‑237 „Dėl Klimato kaitos programos lėšų naudojimo 2021 m. sąmatą detalizuojančio plano patvirtinimo“, 1.2.1 papunkčiu ir<text:s/><text:span text:style-name="T12">Klimato kaitos specialiosios programos lėšų naudojimo tvarkos aprašu, patvirtintu Lietuvos Respublikos aplinkos ministro 2010 m. balandžio 6 d. įsakymu Nr. D1</text:span><text:span text:style-name="T13">‑275 „Dėl klimato kaitos specialiosios programos lėšų naudojimo tvarkos aprašo patvirtinimo“, bei</text:span><text:s/>įgyvendindama Alytaus rajono savivaldybės 2021–2028 metų strateginį plėtros planą, patvirtintą Alytaus rajono savivaldybės tarybos<text:s/><text:span text:style-name="T14">2020 m. gruodžio 28 d. sprendimu Nr. K-268</text:span><text:s/>„Dėl Alytaus rajono savivaldybės 2021–2028 metų strateginio plėtros plano patvirtinimo“, Alytaus rajono savivaldybės taryba n u s p r e n d ž i a:<text:s/></text:p>
      <text:p text:style-name="P15"><text:span text:style-name="T16">1</text:span><text:span text:style-name="T17">.</text:span><text:span text:style-name="T18"><text:tab/></text:span>Pritarti VŠĮ Alytaus rajono savivaldybės pirminės sveikatos priežiūros centro, kurio steigėja ir dalininkė (savininkė) yra <text:s/>Alytaus rajono savivaldybė, modernizavimo projekto „Atsinaujinančių energijos išteklių panaudojimas VŠĮ Alytaus r. sav. pirminės sveikatos priežiūros centro<text:span text:style-name="T19"><text:s/>Daugų palaikomojo gydymo ir slaugos ligoninės pastate“</text:span>, rengiamo<text:s/><text:span text:style-name="T20">pagal Klimato kaitos programos lėšų naudojimo 2021 m. sąmatą detalizuojančio plano priemonės „Atsinaujinančių energijos išteklių (saulės, geoterminės energijos, biokuro) panaudojimas valstybės, savivaldybių, tradicinių religinių bendruomenių, religinių bendrijų ar centrų poreikiams, pakeičiant iškastinį kurą“<text:s/></text:span>kvietimą, teikimui ir įgyvendinimui.</text:p>
      <text:p text:style-name="P21"><text:span text:style-name="T22">2</text:span><text:span text:style-name="T23">.</text:span><text:span text:style-name="T24"><text:tab/>Gavus finansavimą iš Klimato kaitos programos lėšų,<text:s/></text:span>VŠĮ Alytaus rajono savivaldybės pirminės sveikatos priežiūros centras<text:span text:style-name="T25"><text:s/>skirs ne mažiau kaip 20 proc. lėšų pareiškėjo įnašui bei tinkamų finansuoti išlaidų daliai, kurios nepadengia projektui skiriamos finansavimo lėšos ir netinkamų finansuoti, tačiau projekto įgyvendinimui būtinų, išlaidų <text:s/>daliai padengti.</text:span></text:p>
      <text:p text:style-name="P26"><text:span text:style-name="T27">3</text:span><text:span text:style-name="T28">.</text:span><text:span text:style-name="T29"><text:tab/>Įgalioti<text:s/></text:span>VŠĮ Alytaus rajono savivaldybės pirminės sveikatos priežiūros centro<text:span text:style-name="T30"><text:s/>direktorių pasirašyti ir pateikti 1 punkte minimo projekto paraišką, pasirašyti visus su projektu susijusius dokumentus, užtikrinti tinkamą projekto įgyvendinimą.</text:span></text:p>
      <text:p text:style-name="P31"/>
      <text:p text:style-name="P32"/>
      <text:p text:style-name="P33"/>
      <text:p text:style-name="P34">Savivaldybės meras<text:tab/><text:s/>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Gočeldienė</meta:initial-creator>
    <dc:creator>adlibuser</dc:creator>
    <meta:creation-date>2021-09-21T04:46:00Z</meta:creation-date>
    <dc:date>2021-09-21T04:46:00Z</dc:date>
    <meta:print-date>2021-08-31T12:49:00Z</meta:print-date>
    <meta:template xlink:href="Normal.dotm" xlink:type="simple"/>
    <meta:editing-cycles>2</meta:editing-cycles>
    <meta:editing-duration>PT0S</meta:editing-duration>
    <meta:document-statistic meta:page-count="1" meta:paragraph-count="31" meta:word-count="348" meta:character-count="2583" meta:row-count="161" meta:non-whitespace-character-count="2266"/>
  </office:meta>
</office:document-meta>
</file>