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7 M. VASARIO 2 D. SPRENDIMO NR. T-4 „</text:span><text:span text:style-name="T10">DĖL ŠIAULIŲ MIESTO SAVIVALDYBĖS 2017–2019 METŲ STRATEGINIO VEIKLOS PLANO PATVIRTINIMO</text:span><text:span text:style-name="T11">“ PAKEITIMO</text:span></text:p>
      <text:p text:style-name="P12"/>
      <text:p text:style-name="P13">2017 m. gegužės 25 d. Nr. T-176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įgyvendindama Strateginio planavimo Šiaulių miesto savivaldybėje tvarkos aprašo, patvirtinto Šiaulių miesto savivaldybės tarybos 2016 m. lapkričio 3 d. sprendimu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20"><text:span text:style-name="T21">1</text:span><text:span text:style-name="T22">.</text:span><text:span text:style-name="T23"><text:tab/></text:span><text:span text:style-name="T24">P</text:span><text:span text:style-name="T25">ak</text:span><text:span text:style-name="T26">eisti Šiaulių miesto savivaldybės 2017</text:span><text:span text:style-name="T27">–</text:span><text:span text:style-name="T28">2019 metų strateginį veiklos planą, patvirtintą Šiaulių miesto savivaldybės tarybos 2017 m. vasario 2 d. sprendimo Nr. T-4 „Dėl Šiaulių miesto savivaldybės<text:s/></text:span><text:span text:style-name="T29">2017</text:span><text:span text:style-name="T30">–</text:span><text:span text:style-name="T31">2019 metų<text:s/></text:span><text:span text:style-name="T32">strateginio veiklos plano patvirtinimo“ 1 punktu, ir išdėstyti jį nauja redakcija (pridedama).</text:span></text:p>
      <text:p text:style-name="P33"><text:span text:style-name="T34">2</text:span><text:span text:style-name="T35">.</text:span><text:span text:style-name="T36"><text:tab/>Nustatyti, kad 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5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5-26T08:11:00Z</meta:creation-date>
    <dc:date>2017-05-26T08:11:00Z</dc:date>
    <meta:print-date>2017-05-25T08:5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52" meta:character-count="1211" meta:row-count="77" meta:non-whitespace-character-count="1088"/>
  </office:meta>
</office:document-meta>
</file>