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font-size-complex="12pt" style:language-asian="en" style:country-asian="GB"/>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SPRENDIMAS</text:p>
      <text:p text:style-name="P8">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9"/>
      <text:p text:style-name="P10">2020 m. gegužės 29 d. Nr. TS-128</text:p>
      <text:p text:style-name="P11">Kėdainiai</text:p>
      <text:p text:style-name="P12"/>
      <text:p text:style-name="P13"/>
      <text:p text:style-name="P14"><text:span text:style-name="T15">Vadovaudamasi Lietuvos Respublikos vietos savivaldos įstatymo 18 straipsnio 1 dalimi, Kėdainių rajono savivaldybės taryba <text:s/>n u s p r e n d ž i a:</text:span></text:p>
      <text:p text:style-name="P16"><text:span text:style-name="T17">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 7.4 papunktį ir jį išdėstyti taip:</text:span></text:p>
      <text:p text:style-name="P18"><text:span text:style-name="T19">„</text:span><text:span text:style-name="T20">7.4</text:span><text:span text:style-name="T21">. paskelbus<text:s/></text:span><text:span text:style-name="T22">karantiną ir (ar) ekstremalią situaciją, jei vaikas nelanko Ugdymo įstaigos.“</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 text:c="21"/>Valentinas Tamulis</text:span><text:span text:style-name="T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0.9in">
        <style:tab-stops>
          <style:tab-stop style:type="center" style:position="2.4465in"/>
          <style:tab-stop style:type="right" style:position="5.7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meta:initial-creator>
    <dc:creator>adlibuser</dc:creator>
    <meta:creation-date>2020-06-03T13:10:00Z</meta:creation-date>
    <dc:date>2020-06-03T13:10:00Z</dc:date>
    <meta:print-date>2020-06-02T06:23:00Z</meta:print-date>
    <meta:template xlink:href="Normal.dotm" xlink:type="simple"/>
    <meta:editing-cycles>2</meta:editing-cycles>
    <meta:editing-duration>PT0S</meta:editing-duration>
    <meta:document-statistic meta:page-count="1" meta:paragraph-count="8" meta:word-count="141" meta:character-count="1188" meta:row-count="34" meta:non-whitespace-character-count="1055"/>
  </office:meta>
</office:document-meta>
</file>