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fo:color="#000000" style:font-size-complex="12pt" fo:language="en" fo:country="US"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s/></text:p>
      <text:p text:style-name="P6">DĖL UŽDAROSIOS AKCINĖS BENDROVĖS „BŪSTO PASKOLŲ DRAUDIMAS“ VALDYBOS<text:s/></text:p>
      <text:p text:style-name="P7"/>
      <text:p text:style-name="P8">2019 m.  gruodžio 3 d. Nr. 1K-374</text:p>
      <text:p text:style-name="P9">Vilnius</text:p>
      <text:p text:style-name="P10"/>
      <text:p text:style-name="P11"/>
      <text:p text:style-name="P12"><text:span text:style-name="T13">Vadovaudamasis Lietuvos Respublikos akcinių bendrovių įstatymo 20 straipsnio 1<text:s/></text:span><text:span text:style-name="T14">dalies 3<text:s/></text:span><text:span text:style-name="T15">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 Uždarosios akcinės bendrovės „Būsto paskolų draudimas“ įstatų, patvirtintų Lietuvos Respublikos finansų ministro 1999 m. balandžio 15 d. įsakymu Nr. 99 „Dėl uždarosios akcinės bendrovės „Būsto paskolų draudimas“, 61 punktu:</text:span></text:p>
      <text:p text:style-name="P16"><text:span text:style-name="T17">1</text:span><text:span text:style-name="T18">. S k i r i u į uždarosios akcinės bendrovės „Būsto paskolų draudimas“ (toliau – Bendrovė) valdybą (toliau – valdyba) iki veikiančios valdybos kadencijos pabaigos Lolitą Šumskaitę – Lietuvos Respublikos finansų ministerijos Finansų rinkų politikos departamento Draudimo veiklos skyriaus vedėją.</text:span></text:p>
      <text:p text:style-name="P19"><text:span text:style-name="T20">2</text:span><text:span text:style-name="T21">. Į g a l i o j u Bendrovės direktorių (su teise perįgalioti):</text:span></text:p>
      <text:p text:style-name="P22"><text:span text:style-name="T23">2.1</text:span><text:span text:style-name="T24">. atlikti reikiamus veiksmus dėl valdybos nario įregistravimo Juridinių asmenų registre;</text:span></text:p>
      <text:p text:style-name="P25"><text:span text:style-name="T26">2.2</text:span><text:span text:style-name="T27">. pasirašyti su paskirta valdybos nare veiklos valdyboje sutartį.</text:span></text:p>
      <text:p text:style-name="P28"/>
      <text:p text:style-name="P29"/>
      <text:p text:style-name="P30"/>
      <text:p text:style-name="P31"><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Lideikis</meta:initial-creator>
    <dc:creator>adlibuser</dc:creator>
    <meta:creation-date>2019-12-05T06:33:00Z</meta:creation-date>
    <dc:date>2019-12-05T06:33:00Z</dc:date>
    <meta:print-date>2018-07-02T08:55:00Z</meta:print-date>
    <meta:template xlink:href="Normal.dotm" xlink:type="simple"/>
    <meta:editing-cycles>2</meta:editing-cycles>
    <meta:editing-duration>PT0S</meta:editing-duration>
    <meta:document-statistic meta:page-count="1" meta:paragraph-count="27" meta:word-count="187" meta:character-count="1504" meta:row-count="58" meta:non-whitespace-character-count="1344"/>
  </office:meta>
</office:document-meta>
</file>