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text-properties style:font-size-complex="12pt" fo:language="en" fo:country="GB"/>
    </style:style>
    <style:style style:name="P41" style:parent-style-name="Normal" style:family="paragraph">
      <style:paragraph-properties>
        <style:tab-stops>
          <style:tab-stop style:type="left" style:position="5.0208in"/>
        </style:tab-stops>
      </style:paragraph-properties>
    </style:style>
    <style:style style:name="P42"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style>
    <style:style style:name="T50" style:parent-style-name="DefaultParagraphFont" style:family="text">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75in">
        <style:tab-stops/>
      </style:paragraph-properties>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7875in"/>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4923in"/>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7881in"/>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tab-stops>
          <style:tab-stop style:type="left" style:position="5.0208in"/>
        </style:tab-stops>
      </style:paragraph-properties>
      <style:text-properties style:font-size-complex="12pt" fo:language="en" fo:country="GB"/>
    </style:style>
    <style:style style:name="P3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PSICHOSOCIALINIŲ PASLAUGŲ VAIKUI IR ŠEIMAI TEIKIMO TVARKOS APRAŠO TVIRTINIMO</text:span></text:p>
      <text:p text:style-name="P17"/>
      <text:p text:style-name="P18"><text:span text:style-name="T19">2022 m. gruodžio 14 d. Nr.<text:s/></text:span>30-3749/22</text:p>
      <text:p text:style-name="P20">Vilnius</text:p>
      <text:p text:style-name="P21"/>
      <text:p text:style-name="P22"/>
      <text:p text:style-name="P23"><text:span text:style-name="T24">Vadovaudamasi Lietuvos Respublikos vietos savivaldos įstatymo 18 straipsnio 1 punktu ir 29 straipsnio 8 dalies 1 punktu, Lietuvos Respublikos socialinių paslaugų įstatymo 13 straipsnio 1 dalimi ir Lietuvos Respublikos švietimo ir mokslo ministro, Lietuvos Respublikos socialinės apsaugos ir darbo ministro, Lietuvos Respublikos sveikatos apsaugos ministro 2017 m. rugpjūčio 28 d. įsakymu Nr. V-651/A1-455/V-1104 „Dėl Koordinuotai teikiamų švietimo pagalbos, socialinių ir sveikatos priežiūros paslaugų tvarkos aprašo patvirtinimo“:</text:span></text:p>
      <text:p text:style-name="P25"><text:span text:style-name="T26">1</text:span><text:span text:style-name="T27">.</text:span><text:span text:style-name="T28"><text:tab/>T v i r t i n u <text:s/>Psichosocialinių paslaugų vaikui ir šeimai teikimo tvarkos aprašą (pridedama).</text:span></text:p>
      <text:p text:style-name="P29"><text:span text:style-name="T30">2</text:span><text:span text:style-name="T31">.</text:span><text:span text:style-name="T32"><text:tab/>P r i p a ž į s t u <text:s/>netekusiu galios Vilniaus miesto savivaldybės administracijos direktoriaus 2019 m. birželio 26 d. įsakymą Nr. 30-1621/19 „Dėl Psichosocialinių paslaugų vaikui ir šeimai teikimo tvarkos aprašo tvirtinimo“.</text:span></text:p>
      <text:p text:style-name="P33"><text:span text:style-name="T34">3</text:span><text:span text:style-name="T35">.</text:span><text:span text:style-name="T36"><text:tab/>P a v e d u Vilniaus miesto savivaldybės administracijos Tarpinstitucinio bendradarbiavimo koordinavimo skyriaus vedėjui kontroliuoti, kaip vykdomas šis įsakymas.</text:span></text:p>
      <text:p text:style-name="P37"/>
      <text:p text:style-name="P38"/>
      <text:p text:style-name="P39"/>
      <text:p text:style-name="P40">Administracijos direktorė<text:tab/>Lina Koriznienė</text:p>
      <text:p text:style-name="P41"/>
      <text:soft-page-break/>
      <text:p text:style-name="P42">PATVIRTINTA</text:p>
      <text:p text:style-name="P48">Vilniaus miesto savivaldybės<text:s/></text:p>
      <text:p text:style-name="P49"><text:span text:style-name="T50">administracijos direktoriaus  </text:span></text:p>
      <text:p text:style-name="P51">2022 m. gruodžio 14 d.</text:p>
      <text:p text:style-name="P52"><text:span text:style-name="T53">įsakymu Nr.<text:s/></text:span>30-3749/22</text:p>
      <text:p text:style-name="P54"/>
      <text:p text:style-name="P55"/>
      <text:p text:style-name="P56"><text:span text:style-name="T57">PSICHOSOCIALINIŲ PASLAUGŲ VAIKUI IR ŠEIMAI TEIK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sichosocialinių paslaugų vaikui ir šeimai teikimo tvarkos aprašas (toliau – Aprašas), nustato adaptacijos, prieraišumo, elgesio ir emocijų bei kitų psichikos sutrikimų turintiems vaikams ir jų atstovams pagal įstatymą bei kitiems asmenims, gyvenantiems kartu su vaiku Vilniaus miesto savivaldybės teritorijoje (toliau – vaikas ir šeima), psichosocialinių paslaugų teikimo tvarką.</text:span></text:p>
      <text:p text:style-name="P67"><text:span text:style-name="T68">2</text:span><text:span text:style-name="T69">. Apraše vartojamos sąvokos:</text:span></text:p>
      <text:p text:style-name="P70"><text:span text:style-name="T71">2.1</text:span><text:span text:style-name="T72">.<text:s/></text:span><text:span text:style-name="T73">paslaugos teikėjai</text:span><text:span text:style-name="T74"><text:s/>– Vilniaus miesto savivaldybei (toliau – Savivaldybė) pavaldi įstaiga, kurios nuostatuose numatyta teikti psichosocialinę pagalbą;</text:span></text:p>
      <text:p text:style-name="P75"><text:span text:style-name="T76">2.2</text:span><text:span text:style-name="T77">.<text:s/></text:span><text:span text:style-name="T78">paslaugos gavėjai –<text:s/></text:span><text:span text:style-name="T79">adaptacijos, prieraišumo, elgesio ir emocijų bei kitų psichikos sutrikimų turintis vaikas ir šeima;</text:span></text:p>
      <text:p text:style-name="P80"><text:span text:style-name="T81">2.3</text:span><text:span text:style-name="T82">.<text:s/></text:span><text:span text:style-name="T83">mobilioji specialistų komanda</text:span><text:span text:style-name="T84"><text:s/>– Savivaldybei pavaldžios įstaigos, teikiančios <text:s/>psichosocialinę pagalbą, suburta trijų specialistų – gydytojo vaikų ir paauglių psichiatro, medicinos psichologo ir socialinio darbuotojo – komanda;</text:span></text:p>
      <text:p text:style-name="P85"><text:span text:style-name="T86">2.4</text:span><text:span text:style-name="T87">.<text:s/></text:span><text:span text:style-name="T88">mobiliosios specialistų komandos paslaugos<text:s/></text:span><text:span text:style-name="T89">(toliau – paslaugos)</text:span><text:span text:style-name="T90"><text:s/>–<text:s/></text:span><text:span text:style-name="T91">individualius vaiko ir šeimos poreikius atitinkančios psichosocialinės paslaugos vaikui ir šeimai.</text:span></text:p>
      <text:p text:style-name="P92"><text:span text:style-name="T93">3</text:span><text:span text:style-name="T94">. Kitos Apraše vartojamos sąvokos suprantamos taip, kaip jos apibrėžtos Lietuvos Respublikos įstatymuose ir kituose teisės aktuose.</text:span></text:p>
      <text:p text:style-name="P95"><text:span text:style-name="T96">4</text:span><text:span text:style-name="T97">. Mobiliosios specialistų komandos paslaugos, finansuojamos Savivaldybės biudžeto lėšomis, paslaugos gavėjams teikiamos nemokamai.</text:span></text:p>
      <text:p text:style-name="P98"><text:span text:style-name="T99">5</text:span><text:span text:style-name="T100">. Aprašas parengtas vadovaujantis Lietuvos Respublikos socialinių paslaugų įstatymu, Lietuvos Respublikos vaiko teisių apsaugos pagrindų įstatymu, Lietuvos Respublikos švietimo ir mokslo ministro, Lietuvos Respublikos socialinės apsaugos ir darbo ministro, Lietuvos Respublikos sveikatos apsaugos ministro 2017 m. rugpjūčio 28 d. įsakymu Nr. V-651/A1-455/V-1104 „Dėl koordinuotai teikiamų švietimo pagalbos, socialinių ir sveikatos priežiūros paslaugų tvarkos aprašo patvirtinimo“.</text:span></text:p>
      <text:p text:style-name="P101"><text:span text:style-name="T102">6</text:span><text:span text:style-name="T103">. Aprašo nustatyta tvarka savo veikloje vadovausis Savivaldybei pavaldžios įstaigos, pagal nuostatus teikiančios psichosocialinę pagalbą, sveikatos priežiūros įstaigos, akredituotos psichikos sveikatos priežiūrai, Vilniaus miesto savivaldybės vaiko gerovės komisija, Savivaldybės administracijos Socialinių paslaugų skyrius ir Tarpinstitucinio bendradarbiavimo koordinavimo skyrius.</text:span></text:p>
      <text:p text:style-name="P104"/>
      <text:p text:style-name="P105"><text:span text:style-name="T106">II</text:span><text:span text:style-name="T107">.<text:s/></text:span><text:span text:style-name="T108">MOBILIOSIOS SPECIALISTŲ KOMANDOS FUNKCIJOS<text:s/></text:span></text:p>
      <text:p text:style-name="P109"/>
      <text:p text:style-name="P110"><text:span text:style-name="T111">7</text:span><text:span text:style-name="T112">. Mobiliąją specialistų komandą sudarantys specialistai privalo turėti teisės aktais nustatytą išsilavinimą ir atitikti kitus jų pareigybėms keliamus reikalavimus.</text:span></text:p>
      <text:p text:style-name="P113"><text:span text:style-name="T114">8</text:span><text:span text:style-name="T115">. Mobilioji specialistų komanda teikia individualius poreikius atitinkančias psichosocialines paslaugas vaikui ir šeimai:<text:s/></text:span></text:p>
      <text:p text:style-name="P116"><text:span text:style-name="T117">8.1</text:span><text:span text:style-name="T118">. gydytojas vaikų ir paauglių psichiatras vykdo šias funkcijas:</text:span></text:p>
      <text:p text:style-name="P119"><text:span text:style-name="T120">8.1.1</text:span><text:span text:style-name="T121">. vertina vaiko psichikos būklę;</text:span></text:p>
      <text:p text:style-name="P122"><text:span text:style-name="T123">8.1.2</text:span><text:span text:style-name="T124">. vykdo paslaugų teikimo plano įgyvendinimo priežiūrą bei vertina vaiko ir šeimos pokyčius;</text:span></text:p>
      <text:p text:style-name="P125"><text:span text:style-name="T126">8.1.3</text:span><text:span text:style-name="T127">. vykdo vaiko ir šeimos psichoedukaciją;<text:s/></text:span></text:p>
      <text:p text:style-name="P128"><text:span text:style-name="T129">8.1.4</text:span><text:span text:style-name="T130">. teikia konsultacijas vaikui ir šeimai;<text:s/></text:span></text:p>
      <text:p text:style-name="P131"><text:span text:style-name="T132">8.2</text:span><text:span text:style-name="T133">. medicinos psichologas vykdo šias funkcijas:</text:span></text:p>
      <text:p text:style-name="P134"><text:span text:style-name="T135">8.2.1</text:span><text:span text:style-name="T136">. dalyvauja sudarant paslaugų teikimo planą ir pagal kompetenciją teikia jame numatytas paslaugas;</text:span></text:p>
      <text:p text:style-name="P137"><text:span text:style-name="T138">8.2.2</text:span><text:span text:style-name="T139">. atlieka vaiko psichologinį įvertinimą;</text:span></text:p>
      <text:p text:style-name="P140"><text:span text:style-name="T141">8.2.3</text:span><text:span text:style-name="T142"><text:s/>padeda vaikui ir šeimai atkurti prarastus ir įtvirtinti turimus bendravimo įgūdžius;</text:span></text:p>
      <text:p text:style-name="P143"><text:span text:style-name="T144">8.2.4</text:span><text:span text:style-name="T145"><text:s/>teikia psichologinę pagalbą vaikui ir šeimai;</text:span></text:p>
      <text:p text:style-name="P146"><text:span text:style-name="T147">8.2.5</text:span><text:span text:style-name="T148">. pagal poreikį vykdo psichoedukaciją;</text:span></text:p>
      <text:p text:style-name="P149"><text:span text:style-name="T150">8.3</text:span><text:span text:style-name="T151">. socialinis darbuotojas vykdo šias funkcijas:<text:s/></text:span></text:p>
      <text:p text:style-name="P152"><text:span text:style-name="T153">8.3.1</text:span><text:span text:style-name="T154">. dalyvauja sudarant paslaugų teikimo planą ir koordinuoja jo įgyvendinimą;</text:span></text:p>
      <text:p text:style-name="P155"><text:span text:style-name="T156">8.3.2</text:span><text:span text:style-name="T157">. įvertina šeimos socialinį funkcionavimą, socialinį tinklą bei įgūdžius;</text:span></text:p>
      <text:p text:style-name="P158"><text:span text:style-name="T159">8.3.3</text:span><text:span text:style-name="T160">. konsultuoja šeimą individualios priežiūros, socialinių įgūdžių palaikymo ir (ar) atkūrimo klausimais, pagal kompetenciją teikia kitas konsultacijas;</text:span></text:p>
      <text:p text:style-name="P161"><text:span text:style-name="T162">8.3.4</text:span><text:span text:style-name="T163">. stebi vaiko ir šeimos pokyčius.</text:span></text:p>
      <text:p text:style-name="P164"><text:span text:style-name="T165">9</text:span><text:span text:style-name="T166">. Esant poreikiui mobilioji specialistų komanda bendradarbiauja su kitomis institucijomis.</text:span></text:p>
      <text:p text:style-name="P167"><text:span text:style-name="T168">10</text:span><text:span text:style-name="T169">. Mobilioji specialistų komanda sudaro paslaugų teikimo planą.</text:span></text:p>
      <text:p text:style-name="Normal"/>
      <text:p text:style-name="P170"><text:span text:style-name="T171">III</text:span><text:span text:style-name="T172">.<text:s/></text:span><text:span text:style-name="T173">MOBILIOSIOS SPECIALISTŲ KOMANDOS PASLAUGOS SKYRIMAS IR TEIKIMAS<text:s/></text:span></text:p>
      <text:p text:style-name="P174"/>
      <text:p text:style-name="P175"><text:span text:style-name="T176">11</text:span><text:span text:style-name="T177">. Viena mobilioji specialistų komanda paslaugas teikia ne daugiau kaip 8</text:span><text:span text:style-name="T178"><text:s/></text:span><text:span text:style-name="T179">šeimoms.</text:span></text:p>
      <text:p text:style-name="P180"><text:span text:style-name="T181">12</text:span><text:span text:style-name="T182">. Dėl paslaugų skyrimo į Vilniaus miesto savivaldybės vaiko gerovės komisiją (toliau – Vaiko gerovės komisija) su prašymu (1 priedas) ir jį pagrindžiančia informacija gali kreiptis:</text:span></text:p>
      <text:p text:style-name="P183"><text:span text:style-name="T184">12.1</text:span><text:span text:style-name="T185">. vaiko atstovai pagal įstatymą;<text:s/></text:span></text:p>
      <text:p text:style-name="P186"><text:span text:style-name="T187">12.2</text:span><text:span text:style-name="T188">. šeimos atvejo vadybininkas;</text:span></text:p>
      <text:p text:style-name="P189"><text:span text:style-name="T190">12.3</text:span><text:span text:style-name="T191">. sveikatos priežiūros įstaiga;<text:s/></text:span></text:p>
      <text:p text:style-name="P192"><text:span text:style-name="T193">12.4</text:span><text:span text:style-name="T194">. vaiko ugdymo įstaiga;</text:span></text:p>
      <text:p text:style-name="P195"><text:span text:style-name="T196">12.5</text:span><text:span text:style-name="T197">. tarpinstitucinio bendradarbiavimo koordinatorius.</text:span></text:p>
      <text:p text:style-name="P198"><text:span text:style-name="T199">13</text:span><text:span text:style-name="T200">. Vaiko gerovės komisija, gavusi prašymą dėl paslaugų skyrimo vaikui ir šeimai:</text:span></text:p>
      <text:p text:style-name="P201"><text:span text:style-name="T202">13.1</text:span><text:span text:style-name="T203">. paskiria Tarpinstitucinio bendradarbiavimo koordinavimo skyriaus specialistą, vykdyti <text:s/>atvejo vadybininko funkcijas, kuris per 10 darbo dienų surenka<text:s/></text:span><text:span text:style-name="T204">būtiną informaciją sprendimui<text:s/></text:span><text:span text:style-name="T205">dėl paslaugų vaikui ir šeimai skyrimo priimti;</text:span></text:p>
      <text:p text:style-name="P206"><text:span text:style-name="T207">13.2</text:span><text:span text:style-name="T208">. organizuoja Vaiko gerovės komisijos posėdį ne vėliau kaip per 14 darbo dienų nuo prašymo gavimo dienos;<text:s/></text:span></text:p>
      <text:p text:style-name="P209"><text:span text:style-name="T210">13.3</text:span><text:span text:style-name="T211">. į Vaiko gerovės komisijos posėdį kviečia vaiko atstovus pagal įstatymą ir kitas institucijas pagal poreikį. Vaiko atstovų pagal įstatymą dalyvavimas būtinas;</text:span></text:p>
      <text:p text:style-name="P212"><text:span text:style-name="T213">13.4</text:span><text:span text:style-name="T214">. su siūlymu skirti paslaugas vaikui ir šeimai (paslaugos turiniu, teikimo tvarka) supažindina vaiko atstovus pagal įstatymą;</text:span></text:p>
      <text:p text:style-name="P215"><text:span text:style-name="T216">13.5</text:span><text:span text:style-name="T217">. įvertinusi surinktą informaciją, specialistų rekomendacijas ir išklausiusi vaiko atstovus pagal įstatymą, priima siūlymą dėl paslaugų vaikui ir šeimai skyrimo;</text:span></text:p>
      <text:p text:style-name="P218"><text:span text:style-name="T219">13.6</text:span><text:span text:style-name="T220">. priėmus siūlymą skirti paslaugas vaikui ir šeimai, turi gauti kartu su<text:s/></text:span><text:span text:style-name="T221">vaiku gyvenančių atstovų pagal įstatymą rašytinį sutikimą (2 priedas);</text:span></text:p>
      <text:p text:style-name="P222"><text:span text:style-name="T223">13.7</text:span><text:span text:style-name="T224">. j</text:span><text:span text:style-name="T225">eigu kartu su vaiku gyvenantys vaiko atstovai pagal įstatymą nesutinka gauti paslaugų, jie turi pasirašyti rašytinį atsisakymą (3 priedas), nurodydami atsisakymo priežastis. Negavus rašytinio vaiko atstovų pagal įstatymą sutikimo, paslaugos šeimai neskiriamos, atsižvelgiant į konkrečias aplinkybes informacija apie šeimą gali būti perduodama Valstybės vaiko teisių apsaugos ir įvaikinimo tarnybai prie Socialinės apsaugos ir darbo ministerijos Vilniaus miesto vaiko teisių apsaugos skyriui.</text:span></text:p>
      <text:p text:style-name="P226"><text:span text:style-name="T227">14</text:span><text:span text:style-name="T228">. Vaiko gerovės komisijai priėmus siūlymą skirti paslaugas vaikui ir šeimai, Tarpinstitucinio bendradarbiavimo koordinavimo skyriaus specialistas, vykdantis atvejo vadybos funkcijas:</text:span></text:p>
      <text:p text:style-name="P229"><text:span text:style-name="T230">14.1</text:span><text:span text:style-name="T231">. per 5 darbo dienas parengia Savivaldybės administracijos direktoriaus (toliau – Administracijos direktorius) įsakymo<text:s/></text:span><text:span text:style-name="T232">projektą<text:s/></text:span><text:span text:style-name="T233">dėl paslaugų vaikui ir šeimai skyrimo;</text:span></text:p>
      <text:p text:style-name="P234"><text:span text:style-name="T235">14.2</text:span><text:span text:style-name="T236">. Administracijos direktoriaus įsakymą dėl</text:span><text:span text:style-name="T237"><text:s/></text:span><text:span text:style-name="T238">paslaugų skyrimo ne vėliau kaip kitą darbo dieną persiunčia paslaugos teikėjui (kartu su turima informacija apie vaiką ir šeimą) ir vaiko atstovams pagal įstatymą.</text:span></text:p>
      <text:p text:style-name="P239"><text:span text:style-name="T240">14.3</text:span><text:span text:style-name="T241">. jei šeimai taikoma atvejo vadyba,</text:span><text:span text:style-name="T242"><text:s/></text:span><text:span text:style-name="T243">Admi</text:span><text:span text:style-name="T244">nistracijos direktoriaus įsakymą dėl</text:span><text:span text:style-name="T245"><text:s/></text:span><text:span text:style-name="T246">paslaugų skyrimo ne vėliau kaip kitą darbo dieną persiunčia ir šeimos atvejo vadybininkui;</text:span></text:p>
      <text:p text:style-name="P247"><text:span text:style-name="T248">14.4</text:span><text:span text:style-name="T249">. jei šeimai paslaugas teikia globos centras, Administracijos direktoriaus įsakymą dėl</text:span><text:span text:style-name="T250"><text:s/></text:span><text:span text:style-name="T251">paslaugų skyrimo ne vėliau kaip kitą darbo dieną persiunčia ir globos centro globos koordinatoriui.</text:span></text:p>
      <text:p text:style-name="P252"><text:span text:style-name="T253">15</text:span><text:span text:style-name="T254">. Paslaugos teikėjas ne vėliau kaip per 20 darbo dienų nuo Administracijos direktoriaus įsakymo dėl paslaugų skyrimo gavimo dienos suburia mobiliąją specialistų komandą (sudaro sutartį su<text:s/></text:span><text:span text:style-name="T255">akredituota psichikos sveikatos priežiūros įstaiga dėl gydytojo vaikų ir paauglių psichiatro paslaugų) ir pradeda teikti<text:s/></text:span><text:span text:style-name="T256">paslaugas<text:s/></text:span><text:span text:style-name="T257">vaikui ir</text:span><text:span text:style-name="T258"><text:s/>šeimai:</text:span></text:p>
      <text:p text:style-name="P259"><text:span text:style-name="T260">15.1</text:span><text:span text:style-name="T261">. mobilioji specialistų komanda kartu su vaiku gyvenančiais atstovais pagal įstatymą sudaro paslaugų teikimo sutartį (4 priedas) ir paslaugų teikimo planą vaikui ir šeimai;</text:span></text:p>
      <text:p text:style-name="P262"><text:span text:style-name="T263">15.2</text:span><text:span text:style-name="T264">. paslaugų teikimą koordinuoja ir nuolatinį kontaktą su šeima palaiko mobiliosios specialistų komandos socialinis darbuotojas;</text:span></text:p>
      <text:p text:style-name="P265"><text:span text:style-name="T266">15.3</text:span><text:span text:style-name="T267">. mobiliosios specialistų komandos socialinis darbuotojas ir medicinos psichologas paslaugas vaikui ir šeimai teikia vaiko gyvenamojoje vietoje;</text:span></text:p>
      <text:p text:style-name="P268"><text:span text:style-name="T269">15.4</text:span><text:span text:style-name="T270">. gydytojo vaikų ir paauglių psichiatro konsultacijos vaikui ir šeimai teikiamos sveikatos priežiūros įstaigoje (valstybinėje ar nevalstybinėje), akredituotoje psichikos sveikatos priežiūrai, prie kurios vaikas yra prisirašęs ar kurioje gydomas ir su kuria paslaugų teikėjas yra<text:s/></text:span><text:soft-page-break/><text:span text:style-name="T271">sudaręs sutartį. Jei yra galimybė, paslaugą teikia vaiką gydantis gydytojas vaikų ir paauglių psichiatras.</text:span></text:p>
      <text:p text:style-name="P272"><text:span text:style-name="T273">16</text:span><text:span text:style-name="T274">. Paslaugos gali būti teikiamos iki 3 metų, bet ne trumpiau kaip 6 mėnesius. Paslaugos teikimo terminas nurodomas Administracijos direktoriaus įsakyme dėl paslaugos skyrimo.</text:span></text:p>
      <text:p text:style-name="P275"><text:span text:style-name="T276">17</text:span><text:span text:style-name="T277">. Paslaugų teikimo intensyvumas vaikui ir šeimai nustatomas individualiai. Paslaugos gali būti teikiamos pagal poreikį, bet ne rečiau kaip kartą per savaitę visą paslaugų teikimo laikotarpį.<text:s/></text:span></text:p>
      <text:p text:style-name="P278"><text:span text:style-name="T279">18</text:span><text:span text:style-name="T280">. Nepavykus užmegzti kontakto su šeima ar šeimai pradėjus vengti bendradarbiavimo ir paslaugų priėmimo, mobilioji specialistų komanda apie tai nedelsdama informuoja Tarpinstitucinio bendradarbiavimo koordinavimo skyriaus specialistą, vykdantį atvejo vadybos funkcijas.</text:span></text:p>
      <text:p text:style-name="P281"><text:span text:style-name="T282">19</text:span><text:span text:style-name="T283">.<text:s/></text:span><text:span text:style-name="T284">Mobilioji specialistų komanda</text:span><text:span text:style-name="T285"><text:s/>kas 6 mėnesius<text:s/></text:span><text:span text:style-name="T286">nuo paslaugų teikimo pradžios teikia Tarpinstitucinio bendradarbiavimo koordinavimo skyriaus specialistui, vykdančiam atvejo vadybos funkcijas, ataskaitas</text:span><text:span text:style-name="T287"><text:s/>apie paslaugų vaikui ir šeimai veiksmingumą pagal paslaugų teikimo plane numatytas priemones.</text:span></text:p>
      <text:p text:style-name="P288"><text:span text:style-name="T289">20</text:span><text:span text:style-name="T290">. Pabaigusi teikti paslaugas, mobilioji specialistų komanda Tarpinstitucinio bendradarbiavimo koordinavimo skyriaus specialistui, vykdančiam atvejo vadybos funkcijas, teikia galutinę ataskaitą su išvadomis ir siūlymais, kurią minėtas specialistas pristato artimiausiame Vaiko gerovės komisijos posėdyje.</text:span></text:p>
      <text:p text:style-name="P291"><text:span text:style-name="T292">21</text:span><text:span text:style-name="T293">. Tarpinstitucinio bendradarbiavimo koordinavimo skyriaus specialistas, vykdantis atvejo vadybos funkcijas, gavęs mobiliosios specialistų komandos motyvuotą siūlymą pratęsti paslaugų teikimą vaikui ir šeimai, teikia prašymą svarstyti artimiausiame Vaiko gerovės komisijos posėdyje.</text:span></text:p>
      <text:p text:style-name="P294"/>
      <text:p text:style-name="P295"><text:span text:style-name="T296">IV</text:span><text:span text:style-name="T297">.<text:s/></text:span><text:span text:style-name="T298">MOBILIOSIOS SPECIALISTŲ KOMANDOS PASLAUGOS NUTRAUKIMAS<text:s/></text:span></text:p>
      <text:p text:style-name="P299"/>
      <text:p text:style-name="P300"><text:span text:style-name="T301">22</text:span><text:span text:style-name="T302">.<text:s/></text:span><text:span text:style-name="T303">Paslaugos teikimas</text:span><text:span text:style-name="T304"><text:s/></text:span><text:span text:style-name="T305">nutraukiamas</text:span><text:span text:style-name="T306">:</text:span></text:p>
      <text:p text:style-name="P307"><text:span text:style-name="T308">22.1</text:span><text:span text:style-name="T309">. kai šeima tampa pajėgi savarankiškai užtikrinti pagalbą vaikui, esant mobiliosios specialistų komandos siūlymui;</text:span></text:p>
      <text:p text:style-name="P310"><text:span text:style-name="T311">22.2</text:span><text:span text:style-name="T312">. kai vaikas ir šeima išvyksta gyventi į kitos savivaldybės teritoriją;</text:span></text:p>
      <text:p text:style-name="P313"><text:span text:style-name="T314">22.3</text:span><text:span text:style-name="T315">. kai vaikui skiriama vidutinės priežiūros ar auklėjamojo poveikio priemonė;</text:span></text:p>
      <text:p text:style-name="P316"><text:span text:style-name="T317">22.4</text:span><text:span text:style-name="T318">. kai vaiko atstovai pagal įstatymą atsisako bendradarbiauti ir priimti teikiamas paslaugas.</text:span></text:p>
      <text:p text:style-name="P319"><text:span text:style-name="T320">23</text:span><text:span text:style-name="T321">. Mobilioji specialistų komanda su motyvuotu siūlymu nutraukti paslaugų teikimą vaikui ir šeimai kreipiasi į Tarpinstitucinio bendradarbiavimo koordinavimo skyrių.</text:span></text:p>
      <text:p text:style-name="P322"><text:span text:style-name="T323">24</text:span><text:span text:style-name="T324">.<text:s/></text:span><text:span text:style-name="T325">Tarpinstitucinio bendradarbiavimo koordinavimo skyriaus specialistas, vykdantis atvejo vadybos funkcijas</text:span><text:span text:style-name="T326">:</text:span></text:p>
      <text:p text:style-name="P327"><text:span text:style-name="T328">24.1</text:span><text:span text:style-name="T329">. artimiausiame Vaiko gerovės komisijos posėdyje teikia svarstyti paslaugų vaikui ir šeimai nutraukimo klausimą;</text:span></text:p>
      <text:p text:style-name="P330"><text:span text:style-name="T331">24.2</text:span><text:span text:style-name="T332">. vadovaudamasis Vaiko gerovės komisijos siūlymu, rengia Administracijos direktoriaus įsakymo</text:span><text:span text:style-name="T333"><text:s/></text:span><text:span text:style-name="T334">projektą dėl paslaugų nutraukimo;</text:span></text:p>
      <text:p text:style-name="P335"><text:span text:style-name="T336">24.3</text:span><text:span text:style-name="T337">.</text:span><text:span text:style-name="T338"><text:s/></text:span><text:span text:style-name="T339">Administracijos direktoriaus įsakymą persiunčia vaiko atstovams pagal įstatymą ir mobiliai specialistų komandai;</text:span></text:p>
      <text:p text:style-name="P340"><text:span text:style-name="T341">24.4</text:span><text:span text:style-name="T342">.<text:s/></text:span><text:span text:style-name="T343">jei šeimai taikoma atvejo vadyba, Administracijos direktoriaus įsakymą persiunčia ir šeimos atvejo vadybininkui;</text:span></text:p>
      <text:p text:style-name="P344"><text:span text:style-name="T345">24.5</text:span><text:span text:style-name="T346">. jei šeimai paslaugas teikia globos centras, Administracijos direktoriaus įsakymą persiunčia ir globos centro globos koordinatoriui;</text:span></text:p>
      <text:p text:style-name="P347"><text:span text:style-name="T348">24.6</text:span><text:span text:style-name="T349">. kai vaiko atstovai pagal įstatymą nesutinka bendradarbiauti, gali informuoti Valstybės vaiko teisių apsaugos ir įvaikinimo tarnybos prie Socialinės apsaugos ir darbo ministerijos Vilniaus miesto vaiko teisių apsaugos skyrių apie vaiko atstovų pagal įstatymą nesutikimą priimti pagalbą.</text:span></text:p>
      <text:p text:style-name="Normal"/>
      <text:p text:style-name="P350"><text:span text:style-name="T351">V</text:span><text:span text:style-name="T352">.<text:s/></text:span><text:span text:style-name="T353">BAIGIAMOSIOS NUOSTATOS</text:span></text:p>
      <text:p text:style-name="P354"/>
      <text:p text:style-name="P355"><text:span text:style-name="T356">25</text:span><text:span text:style-name="T357">.<text:s/></text:span><text:span text:style-name="T358">Savivaldybės<text:s/></text:span><text:span text:style-name="T359">administracijos Socialinių paslaugų skyrius ir Tarpinstitucinio bendradarbiavimo koordinavimo skyrius kontroliuoja, kaip įgyvendinamos Aprašo nuostatos ir naudojamos skirtos lėšos.</text:span></text:p>
      <text:p text:style-name="P360"><text:span text:style-name="T361">26</text:span><text:span text:style-name="T362">. Už Aprašo nuostatų nesilaikymą atsakoma Lietuvos Respublikos teisės aktų nustatyta tvarka.<text:s/></text:span></text:p>
      <text:p text:style-name="P363"><text:span text:style-name="T364">27</text:span><text:span text:style-name="T365">. Įstaigos, teikiančios mobiliosios specialistų komandos paslaugas, darbuotojų</text:span><text:span text:style-name="T366">, S</text:span><text:span text:style-name="T367">avivaldybės administracijos valstybės tarnautojų ir kitų darbuotojų  veiksmai, įgyvendinant Aprašą, gali būti skundžiami Lietuvos Respublikos įstatymų nustatyta tvarka.</text:span></text:p>
      <text:p text:style-name="P368"/>
      <text:p text:style-name="P369"><text:span text:style-name="T370">____________________________</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15T06:51:00Z</meta:creation-date>
    <dc:date>2022-12-15T06:5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01" meta:word-count="1670" meta:character-count="13245" meta:row-count="1330" meta:non-whitespace-character-count="11976"/>
  </office:meta>
</office:document-meta>
</file>