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text-position="super 66.6%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6"/>
      <text:p text:style-name="P7">PANEVĖŽIO MIESTO SAVIVALDYBĖS TARYBA</text:p>
      <text:h text:style-name="P8" text:outline-level="2"/>
      <text:h text:style-name="P9" text:outline-level="2">SPRENDIMAS</text:h>
      <text:p text:style-name="P10"><text:span text:style-name="T11">DĖL SAVIVALDYBĖS TARYBOS 2022 M. VASARIO 17 D. SPRENDIMO NR. 1-25<text:s/></text:span><text:span text:style-name="T12">„DĖL PANEVĖŽIO MIESTO SAVIVALDYBĖS 2022–2024 METŲ STRATEGINIO VEIKLOS PLANO, SOCIALINĖS IR EKONOMINĖS PLĖTROS PROGRAMŲ PATVIRTINIMO“</text:span><text:span text:style-name="T13"><text:s/></text:span><text:span text:style-name="T14">PAKEITIMO</text:span></text:p>
      <text:p text:style-name="P15"/>
      <text:p text:style-name="P16">2022 m. kovo 31 d. Nr. 1-76</text:p>
      <text:h text:style-name="P17" text:outline-level="3">Panevėžys</text:h>
      <text:p text:style-name="P18"/>
      <text:p text:style-name="P19"><text:span text:style-name="T20">Vadovaudamasi Lietuvos Respublikos vietos savivaldos įstatymo<text:s/></text:span><text:span text:style-name="T21">10</text:span><text:span text:style-name="T22">3</text:span><text:span text:style-name="T23"><text:s/>straipsniu,<text:s/></text:span><text:span text:style-name="T24">16 straipsnio 2 dalies 40 punktu</text:span><text:span text:style-name="T25"><text:s/>ir 18 straipsnio 1 dalimi,<text:s/></text:span><text:span text:style-name="T26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27">Lietuvos Respublikos biudžeto sandaros įstatymo 14-1 straipsnio 3 dalies</text:span><text:span text:style-name="T28"><text:s/>įgyvendinimo“, Panevėžio miesto savivaldybės taryba <text:s/>n u s p r e n d ž i a:</text:span></text:p>
      <text:p text:style-name="P29"><text:span text:style-name="T30">1</text:span><text:span text:style-name="T31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2"><text:span text:style-name="T33">1.1</text:span><text:span text:style-name="T34">. Investicijų projektų programos (02) formos 1b tęsinį ir suvestines (1 priedas);</text:span></text:p>
      <text:p text:style-name="P35"><text:span text:style-name="T36">1.2</text:span><text:span text:style-name="T37">. Miesto infrastruktūros objektų plėtros, modernizavimo ir priežiūros programos (10) formos 1b tęsinį ir suvestines (2 priedas);</text:span></text:p>
      <text:p text:style-name="P38"><text:span text:style-name="T39">1.3</text:span><text:span text:style-name="T40">. Švietimo ir ugdymo programos (13) formos 1b tęsinį ir suvestines (3 priedas);</text:span></text:p>
      <text:p text:style-name="P41"><text:span text:style-name="T42">1.4</text:span><text:span text:style-name="T43">. Visuomenės iniciatyvų skatinimo ir saugumo užtikrinimo programos (14) formos 1b tęsinį ir suvestines (4 priedas);</text:span></text:p>
      <text:p text:style-name="P44"><text:span text:style-name="T45">1.5</text:span><text:span text:style-name="T46">. Visuomenės sveikatos rėmimo specialiosios programos (16) formos 1b tęsinį ir suvestines (5 priedas).</text:span></text:p>
      <text:p text:style-name="P47"><text:span text:style-name="T48">2</text:span><text:span text:style-name="T49">.</text:span><text:span text:style-name="T50"><text:tab/>Nustatyti, kad sprendimas skelbiamas Teisės aktų registre ir Panevėžio miesto savivaldybės interneto svetainėje.</text:span></text:p>
      <text:p text:style-name="P51"><text:span text:style-name="T52">3</text:span><text:span text:style-name="T53">.</text:span><text:span text:style-name="T54"><text:tab/>Nustatyti, kad sprendimas įsigalioja kitą dieną po oficialaus paskelbimo Teisės aktų registre.</text:span></text:p>
      <text:p text:style-name="P55"/>
      <text:p text:style-name="P56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Normal"/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4-05T08:34:00Z</meta:creation-date>
    <dc:date>2022-04-05T08:3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47" meta:character-count="1982" meta:row-count="49" meta:non-whitespace-character-count="1768"/>
  </office:meta>
</office:document-meta>
</file>