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2 m. liepos 19 d. Nr. A-463</text:p>
      <text:p text:style-name="P14">Panevėžys</text:p>
      <text:p text:style-name="P15"/>
      <text:p text:style-name="P16"/>
      <text:p text:style-name="P17"><text:span text:style-name="T18">Vadovaudamasis Lietuvos Respublikos vietos savivaldos įstatymo 18 straipsnio 1 dalimi,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papunkčiu,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text:s/></text:span><text:soft-page-break/><text:span text:style-name="T19">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liepos 12 d. posėdžio protokolą Nr. DK-70:</text:span></text:p>
      <text:p text:style-name="P20"><text:span text:style-name="T21">1</text:span><text:span text:style-name="T22">. T v i r t i n u pridedamas viešo aukciono sąlygas</text:span><text:span text:style-name="T23"><text:s/>nekilnojamojo turto, esančio Puodžiūnų</text:span><text:span text:style-name="T24"> </text:span><text:span text:style-name="T25"><text:s/>g. 4-3, Puodžiūnų k., Paįstrio sen., Panevėžio r. sav.</text:span></text:p>
      <text:p text:style-name="P26"><text:span text:style-name="T27">2</text:span><text:span text:style-name="T28">. P r i p a ž <text:s/>į s t u netekusiu galios Panevėžio rajono savivaldybės administracijos direktoriaus 2022 m. liepos 14 d. įsakymo Nr. A-458 „Dėl nekilnojamojo turto viešo aukciono sąlygų patvirtinimo“ 1.2 papunktį.<text:s/></text:span></text:p>
      <text:p text:style-name="P29"><text:span text:style-name="T30">Šis įsakymas gali būti skundžiamas Lietuvos Respublikos administracinių bylų teisenos įstatymo nustatyta tvarka.<text:s/></text:span></text:p>
      <text:p text:style-name="P31"/>
      <text:p text:style-name="P32"/>
      <text:p text:style-name="P33"/>
      <text:p text:style-name="P34"><text:span text:style-name="T35">Savivaldybės administracijos direktoriaus pavaduotojas,<text:s/></text:span></text:p>
      <text:p text:style-name="P36">atliekantis Savivaldybės administracijos direktoriaus funkcijas<text:s/><text:tab/><text:tab/><text:s/>Antanas Kamin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7-21T06:45:00Z</meta:creation-date>
    <dc:date>2022-07-21T06:45:00Z</dc:date>
    <meta:print-date>2022-05-12T12:50:00Z</meta:print-date>
    <meta:template xlink:href="Normal.dotm" xlink:type="simple"/>
    <meta:editing-cycles>2</meta:editing-cycles>
    <meta:editing-duration>PT0S</meta:editing-duration>
    <meta:document-statistic meta:page-count="2" meta:paragraph-count="19" meta:word-count="291" meta:character-count="2334" meta:row-count="52" meta:non-whitespace-character-count="2062"/>
  </office:meta>
</office:document-meta>
</file>