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784in"/>
    </style:style>
    <style:style style:name="T3" style:parent-style-name="DefaultParagraphFont" style:family="text">
      <style:text-properties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27in">
        <style:tab-stops>
          <style:tab-stop style:type="left" style:position="4.4298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fo:language="en" fo:country="GB"/>
    </style:style>
    <style:style style:name="P1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2" style:parent-style-name="Normal" style:family="paragraph">
      <style:paragraph-properties fo:text-align="center">
        <style:tab-stops>
          <style:tab-stop style:type="center" style:position="3.052in"/>
        </style:tab-stops>
      </style:paragraph-properties>
    </style:style>
    <style:style style:name="P13" style:parent-style-name="Normal" style:family="paragraph">
      <style:paragraph-properties fo:line-height="115%"/>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909in"/>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437in" style:page-number="1">
        <style:tab-stops/>
      </style:paragraph-properties>
      <style:text-properties style:font-name="Palemonas" style:font-weight-complex="bold" style:font-size-complex="12pt"/>
    </style:style>
    <style:style style:name="P35" style:parent-style-name="Normal" style:family="paragraph">
      <style:paragraph-properties fo:margin-left="3.5437in">
        <style:tab-stops/>
      </style:paragraph-properties>
      <style:text-properties style:font-name="Palemonas" style:font-weight-complex="bold" style:font-size-complex="12pt"/>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left="3.5437in">
        <style:tab-stops/>
      </style:paragraph-properties>
      <style:text-properties style:font-name="Palemonas" style:font-weight-complex="bold" style:font-size-complex="12pt"/>
    </style:style>
    <style:style style:name="P39" style:parent-style-name="Normal" style:family="paragraph">
      <style:paragraph-properties fo:margin-left="3.5437in">
        <style:tab-stops/>
      </style:paragraph-properties>
      <style:text-properties style:font-name="Palemonas" style:font-weight-complex="bold" style:font-size-complex="12pt"/>
    </style:style>
    <style:style style:name="P40" style:parent-style-name="Normal" style:family="paragraph">
      <style:paragraph-properties fo:margin-left="4.4298in">
        <style:tab-stops/>
      </style:paragraph-properties>
      <style:text-properties style:font-name="Palemonas"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909in">
        <style:tab-stops>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865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margin-left="0.2479in" fo:text-indent="0.5909in">
        <style:tab-stops>
          <style:tab-stop style:type="left" style:position="1.1305in"/>
        </style:tab-stops>
      </style:paragraph-properties>
      <style:text-properties style:font-size-complex="12pt"/>
    </style:style>
    <style:style style:name="P154" style:parent-style-name="Normal" style:family="paragraph">
      <style:paragraph-properties fo:text-indent="0.5909in">
        <style:tab-stops>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909in">
        <style:tab-stops>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3784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44546A"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44546A" style:font-size-complex="12pt"/>
    </style:style>
    <style:style style:name="P20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1.1812in"/>
          <style:tab-stop style:type="left" style:position="1.3784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justify" fo:text-indent="0.5909in">
        <style:tab-stops>
          <style:tab-stop style:type="righ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righ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righ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righ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right" style:position="1.181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0395in" fo:text-indent="0.5513in">
        <style:tab-stops>
          <style:tab-stop style:type="right" style:position="1.043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right" style:position="1.3784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righ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right" style:position="1.1812in"/>
        </style:tab-stops>
      </style:paragraph-properties>
    </style:style>
    <style:style style:name="P260" style:parent-style-name="Normal" style:family="paragraph">
      <style:paragraph-properties fo:text-align="center">
        <style:tab-stops>
          <style:tab-stop style:type="right" style:position="1.1812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right" style:position="1.1812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margin-left="0.25in">
        <style:tab-stops/>
      </style:paragraph-properties>
      <style:text-properties style:font-weight-complex="bold" style:font-style-complex="italic" style:font-size-complex="12pt"/>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166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1.181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tab-stops>
          <style:tab-stop style:type="righ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righ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righ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1972in"/>
          <style:tab-stop style:type="left" style:position="0.8861in"/>
          <style:tab-stop style:type="righ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909in"/>
      <style:text-properties fo:font-weight="bold" style:font-weight-asian="bold" style:font-size-complex="12pt"/>
    </style:style>
    <style:style style:name="P373" style:parent-style-name="Normal" style:family="paragraph">
      <style:paragraph-properties fo:text-align="justify" fo:text-indent="0.5909in">
        <style:tab-stops>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909in"/>
      <style:text-properties style:font-size-complex="12pt"/>
    </style:style>
    <style:style style:name="P386" style:parent-style-name="Normal" style:family="paragraph">
      <style:paragraph-properties fo:text-align="justify" fo:text-indent="0.5909in">
        <style:tab-stops>
          <style:tab-stop style:type="left" style:position="1.2798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center"/>
    </style:style>
    <style:style style:name="T390" style:parent-style-name="DefaultParagraphFont" style:family="text">
      <style:text-properties fo:font-size="10pt" style:font-size-asian="10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 NERINGOS SAVIVALDYBĖS TARYBOS 2017 M. RUGPJŪČIO 24 D. SPRENDIMO NR. T1-151 „</text:span><text:span text:style-name="T9">DĖL TRIUKŠMO PREVENCIJOS NERINGOS SAVIVALDYBĖS VIEŠOSIOSE VIETOSE TAISYKLIŲ PATVIRTINIMO” PAKEITIMO</text:span></text:p>
      <text:p text:style-name="P10"/>
      <text:p text:style-name="P11">2023 m. gegužės 25 d. Nr. T1-123</text:p>
      <text:p text:style-name="P12">Neringa</text:p>
      <text:p text:style-name="P13"/>
      <text:p text:style-name="P14"><text:span text:style-name="T15">Vadovaudamasi Lietuvos Respublikos vietos savivaldos įstatymo<text:s/></text:span><text:span text:style-name="T16">15 straipsnio 2 dalies 27 punktu ir<text:s/></text:span><text:span text:style-name="T17">Lietuvos Respublikos triukšmo valdymo įstatymo 13 straipsnio 1 dalies 2 punktu, Neringos savivaldybės taryba<text:s/></text:span><text:span text:style-name="T18">nusprendži</text:span><text:span text:style-name="T19">a</text:span></text:p>
      <text:p text:style-name="P20"><text:span text:style-name="T21">p</text:span><text:span text:style-name="T22">akeisti Triukšmo prevencijos Neringos savivaldybės viešosiose vietose taisykles, patvirtintas 2017 m. rugpjūčio 24 d. sprendimu Nr. T1-151 „Dėl Triukšmo prevencijos Neringos savivaldybės viešosiose vietose taisyklių patvirtinimo“, ir išdėstyti jas nauja redakcija (pridedama).</text:span></text:p>
      <text:p text:style-name="P23"><text:span text:style-name="T24">Skelbti šį sprendimą Teisės aktų registre ir Neringos savivaldybės interneto svetainėje.</text:span></text:p>
      <text:p text:style-name="P25"/>
      <text:p text:style-name="P26"/>
      <text:p text:style-name="Normal"/>
      <text:p text:style-name="Normal"><text:span text:style-name="T27">Savivaldybės meras<text:s/></text:span><text:span text:style-name="T28"><text:tab/></text:span><text:span text:style-name="T29"><text:tab/></text:span><text:span text:style-name="T30"><text:tab/></text:span><text:span text:style-name="T31"><text:tab/></text:span><text:span text:style-name="T32"><text:tab/><text:s text:c="7"/>Darius Jasaitis</text:span></text:p>
      <text:soft-page-break/>
      <text:p text:style-name="P33">PATVIRTINTA</text:p>
      <text:p text:style-name="P35">Neringos savivaldybės tarybos<text:s/></text:p>
      <text:p text:style-name="P36"><text:span text:style-name="T37">2017 m. rugpjūčio 24 d. sprendimu Nr. T1-151</text:span></text:p>
      <text:p text:style-name="P38">(2023 m. gegužės 25 d. sprendimo Nr. T1-123<text:s/></text:p>
      <text:p text:style-name="P39">redakcija)</text:p>
      <text:p text:style-name="P40"/>
      <text:p text:style-name="P41"/>
      <text:p text:style-name="P42"><text:span text:style-name="T43">TRIUKŠMO</text:span><text:span text:style-name="T44"><text:s/></text:span><text:span text:style-name="T45">PREVENCIJOS NERINGOS SAVIVALDYBĖS</text:span></text:p>
      <text:p text:style-name="P46"><text:span text:style-name="T47">VIEŠOSIOSE VIETOSE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riukšmo prevencijos Neringos savivaldybės (toliau – Savivaldybė) viešosiose vietose taisyklės (toliau – Taisyklės) nustato triukšmo prevencijos teisinius pagrindus, Savivaldybės institucijų kompetenciją, triukšmo valdymo subjektų (valdytojų) teises, pareigas ir atsakomybę, triukšmo prevencijos priemones, triukšmo kontrolės tvarką.<text:s/></text:span></text:p>
      <text:p text:style-name="P58"><text:span text:style-name="T59">2</text:span><text:span text:style-name="T60">. Šių Taisyklių tikslas – reglamentuoti veiklos, kurią vykdant skleidžiamas triukšmas, valdymą, siekiant apsaugoti žmonių sveikatą bei aplinką nuo neigiamo triukšmo poveikio ir užtikrinti žmonių gyvenimo kokybę.</text:span></text:p>
      <text:p text:style-name="P61"><text:span text:style-name="T62">3</text:span><text:span text:style-name="T63">. Taisyklės netaikomos paties asmens keliamo ir jį veikiančio triukšmo atvejais, esant triukšmui darbo vietose ir transporto priemonių viduje.</text:span></text:p>
      <text:p text:style-name="P64"><text:span text:style-name="T65">4</text:span><text:span text:style-name="T66">. Taisyklės parengtos vadovaujantis Lietuvos Respublikos triukšmo valdymo įstatymu, Lietuvos Respublikos Vyriausybės nutarimais, Lietuvos Respublikos sveikatos apsaugos ministro įsakymais ir kitais teisės aktais.</text:span></text:p>
      <text:p text:style-name="P67"><text:span text:style-name="T68">5</text:span><text:span text:style-name="T69">. Šios Taisyklės galioja visoje Savivaldybės teritorijoje ir jų laikytis privalo visos institucijos, įstaigos, įmonės ir gyventojai, taip pat į Savivaldybės teritoriją atvykę kiti fiziniai ir juridiniai asmenys.</text:span></text:p>
      <text:p text:style-name="P70"/>
      <text:p text:style-name="P71"><text:span text:style-name="T72">II</text:span><text:span text:style-name="T73"><text:s/>SKYRIUS</text:span></text:p>
      <text:p text:style-name="P74"><text:span text:style-name="T75">PAGRINDINĖS TAISYKLIŲ SĄVOKOS</text:span></text:p>
      <text:p text:style-name="P76"/>
      <text:p text:style-name="P77"><text:span text:style-name="T78">6</text:span><text:span text:style-name="T79">. Taisyklėse vartojamos sąvokos ir apibrėžimai:<text:s/></text:span></text:p>
      <text:p text:style-name="P80"><text:span text:style-name="T81">Dienos metas –<text:s/></text:span><text:span text:style-name="T82">laikas nuo 7 val. iki 19 val.</text:span></text:p>
      <text:p text:style-name="P83"><text:span text:style-name="T84">Vakaro metas –<text:s/></text:span><text:span text:style-name="T85">laikas nuo 19 val. iki 22 val.</text:span></text:p>
      <text:p text:style-name="P86"><text:span text:style-name="T87">Nakties metas –<text:s/></text:span><text:span text:style-name="T88">laikas nuo 22 val. iki 7 val.</text:span></text:p>
      <text:p text:style-name="P89"><text:span text:style-name="T90">Dirginimas</text:span><text:span text:style-name="T91"><text:s/>– per apklausas triukšmo poveikio vietoje nustatytas bendruomenės nepasitenkinimas dėl triukšmo.</text:span></text:p>
      <text:p text:style-name="P92"><text:span text:style-name="T93">Judrus triukšmo šaltinis –<text:s/></text:span><text:span text:style-name="T94">motorinės transporto priemonės ir kiti judantys mechanizmai, skleidžiantys triukšmą.</text:span></text:p>
      <text:p text:style-name="P95"><text:span text:style-name="T96">Renginys</text:span><text:span text:style-name="T97"><text:s/>– organizuotas viešas žmonių susibūrimas, veiksmas: koncertas, spektaklis, šventė, mugė, akcija, varžybos ir kt., kurio forma nepriskiriama susirinkimo sąvokai (mitingas, piketas, demonstracija, pilietinė akcija ir kt.).</text:span></text:p>
      <text:p text:style-name="P98"><text:span text:style-name="T99">Stacionarus triukšmo šaltinis</text:span><text:span text:style-name="T100"><text:s/>– triukšmo šaltinis, kurio buvimo vieta yra nekintama.</text:span></text:p>
      <text:p text:style-name="P101"><text:span text:style-name="T102">Tylioji gamtos zona</text:span><text:span text:style-name="T103"><text:s/>– zona, netrikdoma transporto, pramonės ar kitų mechanizmų skleidžiamo triukšmo ir buitinės veiklos, kaimynų, lankytojų ar rekreacinės veiklos keliamo triukšmo.</text:span></text:p>
      <text:p text:style-name="P104"><text:span text:style-name="T105">Tylioji viešoji zona</text:span><text:span text:style-name="T106"><text:s/>–</text:span><text:span text:style-name="T107"><text:s/></text:span><text:span text:style-name="T108">urbanizuotų teritorijų zona, netrikdoma transporto, pramonės ar komercinės ir gamybinės veiklos triukšmo.<text:s/></text:span></text:p>
      <text:p text:style-name="P109"><text:span text:style-name="T110">Triukšmas</text:span><text:span text:style-name="T111"><text:s/>– nepageidaujami arba žmogui kenksmingi išoriniai garsai, kuriuos sukuria žmonių veikla.</text:span></text:p>
      <text:soft-page-break/>
      <text:p text:style-name="P112"><text:span text:style-name="T113">Triukšmo prevencija –<text:s/></text:span><text:span text:style-name="T114">priemonių, mažinančių triukšmo šaltinių įvairovę ir (ar) skaičių, užkertančių kelią viršyti triukšmo ribinius dydžius ir (ar) mažinančių triukšmo šaltinių garso slėgio, galios, stiprumo, energijos lygius, įgyvendinimas.</text:span></text:p>
      <text:p text:style-name="P115"><text:span text:style-name="T116">Triukšmo prevencijos zona</text:span><text:span text:style-name="T117"><text:s/>– gyvenamųjų vietovių teritorija, kurioje triukšmas viršija ribinius dydžius ir kurioje būtina įgyvendinti triukšmo prevencijos ir mažinimo priemones.</text:span></text:p>
      <text:p text:style-name="P118"><text:span text:style-name="T119">Triukšmo ribinis dydis</text:span><text:span text:style-name="T120"><text:s/>– triukšmo rodiklio vertė, kurią viršijus triukšmo šaltinio valdytojas privalo imtis priemonių skleidžiamam triukšmui šalinti ar mažinti.</text:span></text:p>
      <text:p text:style-name="P121"><text:span text:style-name="T122">Triukšmo rodiklis</text:span><text:span text:style-name="T123"><text:s/>– garso, suvokiamo kaip triukšmas, duomuo, išreikštas fizikiniais garso matavimo vienetais.</text:span></text:p>
      <text:p text:style-name="P124"><text:span text:style-name="T125">Triukšmo šaltinis</text:span><text:span text:style-name="T126"><text:s/>– bet koks įrenginys ar objektas, kuris kelia (skleidžia) triukšmą.</text:span></text:p>
      <text:p text:style-name="P127"><text:span text:style-name="T128">Triukšmo šaltinio valdytojas</text:span><text:span text:style-name="T129"><text:s/>– triukšmo šaltinio savininkas arba kitas asmuo, teisėtai valdantis triukšmo šaltinį.</text:span></text:p>
      <text:p text:style-name="P130"><text:span text:style-name="T131">Triukšmingos transporto priemonės ir mechanizmai</text:span><text:span text:style-name="T132"><text:s/>– motoriniai pjūklai, žoliapjovės, traktoriai ir kita technika, kuria atliekami ūkio darbai, techniškai netvarkingos ar techninių reikalavimų neatitinkančios transporto priemonės.</text:span></text:p>
      <text:p text:style-name="P133"><text:span text:style-name="T134">Triukšmo valdymas</text:span><text:span text:style-name="T135"><text:s/>– visuma teisinių, organizacinių ir techninių priemonių, kurių tikslas – užtikrinti gyventojų ir aplinkos apsaugą nuo žalingo triukšmo poveikio, įskaitant gyventojų apsaugą nuo triukšmo sukeliamo dirginimo ir miego trikdymo, ir išsaugoti tyliąsias zonas.<text:s/></text:span></text:p>
      <text:p text:style-name="P136"><text:span text:style-name="T137">Viešoji vieta</text:span><text:span text:style-name="T138"><text:s/>–<text:s/></text:span><text:span text:style-name="T139">Savivaldybės teritorijoje esanti Savivaldybei ar valstybei nuosavybės teise priklausanti ar patikėjimo teise valdoma teritorija (gatvės, aikštės, skverai, parkai, pėsčiųjų takai, paplūdimiai bei jų prieigos ir kitos žmonių susibūrimo vietos)</text:span><text:span text:style-name="T140"><text:s/></text:span><text:span text:style-name="T141">ir visuomenei prieinamas nuomos (panaudos) sutarties pagrindu valdomas žemės sklypas, kuriame vykdoma prekyba arba teikiamos paslaugos iš (nuo) laikinų įrenginių, kioskų, specializuotų automobilių, automobilių priekabų, dviračių, vežimėlių, nestacionarių viešo maitinimo įmonių (lauko kavinių), teikiamos poilsio ir<text:s/></text:span><text:soft-page-break/><text:span text:style-name="T142">sporto reikmenų ir įrangos, vandens pramogų inventoriaus nuomos, žaidimų, mažųjų atrakcionų, kinkomojo transporto ar keleivių vežimo mažaisiais traukinukais paslaugos.</text:span></text:p>
      <text:p text:style-name="P143"><text:span text:style-name="T144">Uždara patalpa</text:span><text:span text:style-name="T145"><text:s/>– izoliuota patalpa, kurios sienos, langai ir durys neleidžia sklisti garsui į aplinką.</text:span></text:p>
      <text:p text:style-name="P146">Kitos Taisyklėse vartojamos sąvokos atitinka Lietuvos Respublikos triukšmo valdymo įstatymą.<text:s/></text:p>
      <text:p text:style-name="P147"/>
      <text:p text:style-name="P148"><text:span text:style-name="T149">III</text:span><text:span text:style-name="T150"><text:s/>SKYRIUS</text:span></text:p>
      <text:p text:style-name="P151"><text:span text:style-name="T152">SAVIVALDYBĖS INSTITUCIJŲ KOMPETENCIJA TRIUKŠMO VALDYME</text:span></text:p>
      <text:p text:style-name="P153"/>
      <text:p text:style-name="P154"><text:span text:style-name="T155">7</text:span><text:span text:style-name="T156">. Savivaldybės taryba:</text:span></text:p>
      <text:p text:style-name="P157"><text:span text:style-name="T158">7.1</text:span><text:span text:style-name="T159">. tvirtina triukšmo prevencijos viešosiose vietose taisykles;</text:span></text:p>
      <text:p text:style-name="P160"><text:span text:style-name="T161">7.2</text:span><text:span text:style-name="T162">. atsižvelgdama į vietos gyventojų apklausos rezultatus dėl tyliųjų zonų nustatymo poreikio, nustato tyliąsias viešąsias ir tyliąsias gamtos zonas;</text:span></text:p>
      <text:p text:style-name="P163"><text:span text:style-name="T164">7.3</text:span><text:span text:style-name="T165">. tvirtina triukšmo Savivaldybės teritorijoje rodiklius;</text:span></text:p>
      <text:p text:style-name="P166"><text:span text:style-name="T167">7.4</text:span><text:span text:style-name="T168">. tvirtina triukšmo prevencijos zonas;</text:span></text:p>
      <text:p text:style-name="P169"><text:span text:style-name="T170">7.5</text:span><text:span text:style-name="T171">. nustato Savivaldybės strateginiame plėtros ir (ar) strateginiame veiklos planuose triukšmo prevencijos ir mažinimo priemones;</text:span></text:p>
      <text:p text:style-name="P172"><text:span text:style-name="T173">7.6</text:span><text:span text:style-name="T174">. prižiūri, kaip Savivaldybės vykdomoji institucija ir kiti pavaldūs viešojo administravimo subjektai įgyvendina funkcijas triukšmo valdymo srityje;</text:span></text:p>
      <text:p text:style-name="P175"><text:span text:style-name="T176">7.7</text:span><text:span text:style-name="T177">. tvirtina Renginių organizavimo Savivaldybei priklausančiose ar valdytojo teise valdomose viešojo naudojimo teritorijose tvarkos aprašą;</text:span></text:p>
      <text:p text:style-name="P178"><text:span text:style-name="T179">7.8</text:span><text:span text:style-name="T180">. gali 50 m atstumu aplink tyliųjų viešųjų zonų triukšmo šaltinį nustatyti žemesnį leidžiamą triukšmo lygį negu yra nustatytas triukšmo lygis tyliojoje viešojoje zonoje, jeigu ji pripažįsta, kad tyliųjų viešųjų atskiros zonos dėl jose esančių triukšmo šaltinių kelia pavojų žmonių sveikatai.</text:span></text:p>
      <text:p text:style-name="P181"><text:span text:style-name="T182">8</text:span><text:span text:style-name="T183">. Savivaldybės meras:</text:span></text:p>
      <text:p text:style-name="P184"><text:span text:style-name="T185">8.1</text:span><text:span text:style-name="T186">. įgyvendina Savivaldybės tarybos patvirtintame Savivaldybės strateginiame plėtros ir (ar) strateginiame veiklos planuose numatytas triukšmo prevencijos ir mažinimo priemones;</text:span></text:p>
      <text:p text:style-name="P187"><text:span text:style-name="T188">8.2</text:span><text:span text:style-name="T189">. įgyvendina triukšmo prevencijos ir mažinimo priemones, įtrauktas į Klaipėdos regiono plėtros planus;</text:span></text:p>
      <text:p text:style-name="P190"><text:span text:style-name="T191">8.3</text:span><text:span text:style-name="T192">. atlieka teritorijų planavimo sprendinių, susijusių su triukšmo prevencija, analizę, vertinimą ir poveikio visuomenės sveikatai vertinimą;</text:span></text:p>
      <text:p text:style-name="P193"><text:span text:style-name="T194">8.4</text:span><text:span text:style-name="T195">. nustato muzikinių ir kitų masinių renginių, kuriuos organizuoja juridiniai ir fiziniai asmenys, trukmę;</text:span></text:p>
      <text:p text:style-name="P196"><text:span text:style-name="T197">8.5</text:span><text:span text:style-name="T198">. tvirtina Triukšmo šaltinių valdytojų, kurie nėra ūkio subjektai, planinių patikrinimų<text:s/></text:span><text:span text:style-name="T199">taisykles;</text:span><text:span text:style-name="T200"><text:s/></text:span></text:p>
      <text:p text:style-name="P201"><text:span text:style-name="T202">8.6</text:span><text:span text:style-name="T203">. skiria statybos darbų triukšmo kontrolieriais valstybės tarnautojus ar pareigūnus ir įgalioja juos vykdyti triukšmo, kylančio atliekant statybos darbus gyvenamosiose patalpose ir gyvenamosiose teritorijose, kontrolę;</text:span></text:p>
      <text:p text:style-name="P204"><text:span text:style-name="T205">8.7</text:span><text:span text:style-name="T206">. reikalauja, kad triukšmo šaltinių valdytojai tikslintų ir keistų triukšmo prevencijos veiksmų planus ir juos įgyvendintų, tikslintų ir keistų triukšmo šaltinių naudojimo trukmę ir konkretų šių šaltinių veiklos pradžios ir pabaigos laiką;</text:span></text:p>
      <text:p text:style-name="P207"><text:span text:style-name="T208">8.8</text:span><text:span text:style-name="T209">. užtikrina, kad išduodant leidimus statyti, statinių projektų sprendiniuose būtų numatytos teisės aktų nustatytos apsaugos nuo triukšmo priemonės;</text:span></text:p>
      <text:p text:style-name="P210"><text:span text:style-name="T211">8.9</text:span><text:span text:style-name="T212">. reikalauja, kad užbaigtuose statiniuose būtų atliktos ekspertizės ir nustatyta, ar įgyvendinti visi triukšmo mažinimo reikalavimai;</text:span></text:p>
      <text:p text:style-name="P213"><text:span text:style-name="T214">8.10</text:span><text:span text:style-name="T215">. organizuoja triukšmo stebėsenos tyliosiose ir triukšmo prevencijos zonose atlikimą;</text:span></text:p>
      <text:p text:style-name="P216"><text:span text:style-name="T217">8.11</text:span><text:span text:style-name="T218">. organizuoja Taisyklių laikymosi kontrolę.</text:span></text:p>
      <text:p text:style-name="P219"/>
      <text:p text:style-name="P220"><text:span text:style-name="T221">IV</text:span><text:span text:style-name="T222"><text:s/>SKYRIUS</text:span></text:p>
      <text:p text:style-name="P223"><text:span text:style-name="T224">TRIUKŠMO ŠALTINIŲ VALDYTOJŲ TEISĖS IR PAREIGOS</text:span></text:p>
      <text:p text:style-name="P225"/>
      <text:p text:style-name="P226"><text:span text:style-name="T227">9</text:span><text:span text:style-name="T228">.</text:span><text:span text:style-name="T229"><text:tab/><text:s/>Triukšmo šaltinių valdytojai privalo:</text:span></text:p>
      <text:p text:style-name="P230"><text:span text:style-name="T231">9.1</text:span><text:span text:style-name="T232">.</text:span><text:span text:style-name="T233"><text:tab/><text:s/>laikytis nustatytų triukšmo ribinių dydžių ir užtikrinti, kad naudojamų įrenginių, inžinerinių statinių ir sistemų, vykdomos ūkinės veiklos ir kitų veiksnių sukeliamo triukšmo lygis neviršytų nustatytų triukšmo ribinių dydžių;</text:span></text:p>
      <text:p text:style-name="P234"><text:span text:style-name="T235">9.2</text:span><text:span text:style-name="T236">.</text:span><text:span text:style-name="T237"><text:tab/><text:s/>įstatymų ir kitų teisės aktų nustatyta tvarka atlikti triukšmo poveikio visuomenės sveikatai ir<text:s/></text:span><text:span text:style-name="T238">aplinkai vertinimą, planuojant savo ūkinėje veikloje naudoti stacionarius triukšmo šaltinius;</text:span></text:p>
      <text:p text:style-name="P239"><text:span text:style-name="T240">9.3</text:span><text:span text:style-name="T241">.</text:span><text:span text:style-name="T242"><text:tab/><text:s/>planuojant statybos, remonto, montavimo darbus Savivaldybės gyvenamosiose vietovėse, ne vėliau kaip prieš 7 kalendorines dienas iki šių darbų pradžios pateikti Savivaldybės merui informaciją apie triukšmo šaltinių naudojimo vietą, planuojamą triukšmo lygį ir jo trukmę per parą, triukšmo mažinimo priemones.</text:span></text:p>
      <text:p text:style-name="P243"><text:span text:style-name="T244">10</text:span><text:span text:style-name="T245">.</text:span><text:span text:style-name="T246"><text:tab/><text:s/>Triukšmo šaltinių valdytojai, veikiantys ar vykdantys ūkinę veiklą Savivaldybės tarybos patvirtintose triukšmo prevencijos zonose privalo:</text:span></text:p>
      <text:p text:style-name="P247"><text:span text:style-name="T248">10.1</text:span><text:span text:style-name="T249">.<text:s/></text:span><text:span text:style-name="T250"><text:tab/>per 30 dienų nuo šių zonų patvirtinimo pateikti Savivaldybės merui derinti triukšmo prevencijos veiksmų planus;</text:span></text:p>
      <text:p text:style-name="P251"><text:span text:style-name="T252">10.2</text:span><text:span text:style-name="T253">.<text:s/></text:span><text:span text:style-name="T254"><text:tab/>kasmet pateikti Savivaldybės merui triukšmo prevencijos veiksmų planų įgyvendinimo ataskaitas.</text:span></text:p>
      <text:p text:style-name="P255"><text:span text:style-name="T256">11</text:span><text:span text:style-name="T257">.</text:span><text:span text:style-name="T258"><text:tab/><text:s/>Bet koks asmuo, veikiantis ar vykdantis ūkinę veiklą Savivaldybės tarybos patvirtintose triukšmo prevencijos zonose, turi teisę pateikti Savivaldybės merui motyvuotą pareiškimą dėl triukšmo šaltinio valdytojo veiklos ir dėl šioje veikloje atsirandančio triukšmo prevencijos ir mažinimo.</text:span></text:p>
      <text:p text:style-name="P259"/>
      <text:p text:style-name="P260"><text:span text:style-name="T261">V</text:span><text:span text:style-name="T262"><text:s/>SKYRIUS</text:span></text:p>
      <text:p text:style-name="P263"><text:span text:style-name="T264">TRIUKŠMO PREVENCIJOS PRIEMONĖS VIEŠOSIOSE VIETOSE</text:span></text:p>
      <text:p text:style-name="P265"/>
      <text:p text:style-name="P266"><text:span text:style-name="T267">12</text:span><text:span text:style-name="T268">. Neringos savivaldybės viešosiose vietose draudžiama:</text:span></text:p>
      <text:p text:style-name="P269"><text:span text:style-name="T270">12.1</text:span><text:span text:style-name="T271">. nuo 22 val. iki 7 val. leisti muziką, groti muzikiniais instrumentais, kai triukšmas sklinda į aplinką, išskyrus renginių metu, kai yra išduotas<text:s/></text:span><text:span text:style-name="T272">Savivaldybės mero<text:s/></text:span><text:span text:style-name="T273">leidimas;</text:span></text:p>
      <text:p text:style-name="P274"><text:span text:style-name="T275">12.2</text:span><text:span text:style-name="T276">. skleisti komercinę garsinę reklamą laikinose ir stacionariose prekybos ar paslaugų teikimo vietose, transporto priemonėse, išskyrus renginių ar švenčių metu bei specialių tarnybų garsinę informaciją;</text:span></text:p>
      <text:p text:style-name="P277"><text:span text:style-name="T278">12.3</text:span><text:span text:style-name="T279">. garsiai leisti muziką automobiliuose, esant atviroms automobilių durims arba atviriems automobilių langams;</text:span></text:p>
      <text:p text:style-name="P280"><text:span text:style-name="T281">12.4</text:span><text:span text:style-name="T282">. naudoti judrius triukšmo šaltinius, rankinius ir mechaninius prietaisus, keliančius triukšmą, jei tai trikdo asmenų ramybę ir poilsį;</text:span></text:p>
      <text:p text:style-name="P283"><text:span text:style-name="T284">12.5</text:span><text:span text:style-name="T285">. uždarose patalpose leisti muziką, skleisti garsinę informaciją ar reklamą, naudojant specialią garso stiprinimo aparatūrą, jei patalpose įrengti langai ar durys ar kitos angos yra atidarytos, o garsas tokiu būdu sklinda į išorinę aplinką ir trikdo asmenų ramybę ir poilsį;</text:span></text:p>
      <text:p text:style-name="P286"><text:span text:style-name="T287">13</text:span><text:span text:style-name="T288">. Neuždarose patalpose ir atvirose teritorijose įrengti žaidimų, cirko ir kiti atrakcionai gali veikti nuo 9 val. iki 22 val., neviršijant nustatytų triukšmo ribinių dydžių.</text:span></text:p>
      <text:p text:style-name="P289"><text:span text:style-name="T290">14</text:span><text:span text:style-name="T291">. Prekybos įmonės, įsikūrusiose arčiau kaip 100 m nuo gyvenamųjų namų, sveikatos priežiūros, ugdymo įstaigų, prekių pristatymo ir krovos darbus gali vykdyti nuo 7 val. iki 21 val., neviršijant patvirtintų triukšmo ribinių dydžių ir netrikdant asmenų ramybės ir poilsio.</text:span></text:p>
      <text:p text:style-name="P292"><text:span text:style-name="T293">15</text:span><text:span text:style-name="T294">. Naudoti civilines pirotechnikos priemones (išskyrus F1 kategorijos fejerverkus) Savivaldybės teritorijoje draudžiama.</text:span></text:p>
      <text:p text:style-name="P295"><text:span text:style-name="T296">16</text:span><text:span text:style-name="T297">. Valyti, tvarkyti teritorijas, išvežti atliekas ar vykdyti kitą veiklą, naudojant triukšmą keliančias priemones (pvz., malkų, žolės pjovimas ir kt.), leidžiama darbo dienomis nuo<text:s/></text:span><text:span text:style-name="T298"><text:line-break/>8 val. iki 19 val., šeštadieniais nuo 10 val. iki 18 val. Sekmadieniais ir švenčių dienomis laikotarpiu nuo birželio 1 d. iki rugsėjo 1 d. šie darbai draudžiami, išskyrus miesto tvarkymui būtinas paslaugas.</text:span></text:p>
      <text:p text:style-name="P299"><text:span text:style-name="T300">17</text:span><text:span text:style-name="T301">.</text:span><text:span text:style-name="T302"><text:tab/>Griovimo bei kiti triukšmingi statybos darbai nuo birželio 1 d. iki rugsėjo 1 d. negali būti vykdomi, jei iki gretutinių gyvenamųjų pastatų, viešbučių, poilsio, mo</text:span><text:span text:style-name="T303">kslo, kultūros, gydymo paskirties pastatų sklypų yra mažiau nei 100 metrų, išskyrus atvejus, kai išduotas Savivaldybės mero leidimas;</text:span></text:p>
      <text:p text:style-name="P304"><text:span text:style-name="T305">18</text:span><text:span text:style-name="T306">. Sporto aikštelėse bei aikštynuose, esančiuose arčiau kaip 50 metrų nuo gyvenamųjų bei visuomeninės paskirties poilsio pastatų, žaisti triukšmingus žaidimus (krepšinį, lauko tenisą, tinklinį ir kitus) leidžiama nuo 9 val. iki 22 val., išskyrus varžybų, čempionatų ar kitų renginių metu, kai yra išduodamas Savivaldybės mero leidimas.</text:span></text:p>
      <text:p text:style-name="P307"><text:span text:style-name="T308">19</text:span><text:span text:style-name="T309">. Daugiabučių namų savininkų bendrijoms, jungtinės veiklos sutarties dalyviams, bendrojo naudojimo objektų administratoriams rekomenduojama namo vidaus taisyklėse nustatyti triukšmo prevencijos reikalavimus, privalomus visiems daugiabučių namų patalpų savininkams ar kita teise valdantiems turtą asmenims.</text:span></text:p>
      <text:p text:style-name="P310"><text:span text:style-name="T311">20</text:span><text:span text:style-name="T312">.</text:span><text:span text:style-name="T313"><text:s/>Savivaldybės teritorijoje statybų, rekonstrukcijų ir remonto darbai gali būti vykdomi:</text:span></text:p>
      <text:p text:style-name="P314"><text:span text:style-name="T315">20.1</text:span><text:span text:style-name="T316">. nuo gegužės 1 d. iki rugsėjo 30 d. – darbo dienomis nuo 9 val. iki 18.30 val.,<text:s/></text:span><text:span text:style-name="T317">šeštadieniais, sekmadieniais ir švenčių dienomis darbai negali būti vykdomi;</text:span></text:p>
      <text:p text:style-name="P318"><text:span text:style-name="T319">20.2</text:span><text:span text:style-name="T320">. nuo spalio 1 d. iki balandžio 30 d. – darbo dienomis nuo 8 val. iki 20 val., šeštadieniais – nuo 9 val. iki 16 val. Sekmadieniais ir švenčių dienomis darbai negali būti vykdomi.<text:s/></text:span></text:p>
      <text:p text:style-name="P321"/>
      <text:p text:style-name="P322"><text:span text:style-name="T323">VI</text:span><text:span text:style-name="T324"><text:s/>SKYRIUS</text:span></text:p>
      <text:p text:style-name="P325"><text:span text:style-name="T326">TRIUKŠMO KONTROLĖ</text:span></text:p>
      <text:p text:style-name="P327"/>
      <text:p text:style-name="P328"><text:span text:style-name="T329">21</text:span><text:span text:style-name="T330">.<text:s/></text:span><text:span text:style-name="T331"><text:tab/>Šiose taisyklėse nustatytų reikalavimų vykdymą kontroliuoja<text:s/></text:span><text:span text:style-name="T332">Neringos savivaldybės administracija</text:span><text:span text:style-name="T333">, Nacionalinio visuomenės sveikatos centro prie Sveikatos apsaugos ministerijos Klaipėdos departamentas, Klaipėdos apskrities vyriausiojo policijos komisariato Neringos policijos komisariatas.</text:span></text:p>
      <text:p text:style-name="P334"><text:span text:style-name="T335">22</text:span><text:span text:style-name="T336">.<text:s/></text:span><text:span text:style-name="T337"><text:tab/>Stacionarių triukšmo šaltinių, vykdančių ūkinę komercinę veiklą, keliamo triukšmo valstybinę visuomenės sveikatos saugos kontrolę pagal asmenų prašymus, pareiškimus, skundus vykdo Nacionalinio visuomenės sveikatos centro prie Sveikatos apsaugos ministerijos Klaipėdos departamentas.</text:span></text:p>
      <text:p text:style-name="P338"><text:span text:style-name="T339">23</text:span><text:span text:style-name="T340">.</text:span><text:span text:style-name="T341"><text:tab/><text:s/>Triukšmo kontrolę atliekančios institucijos teikia asmenims triukšmo prevencijos ir mažinimo priemonių įgyvendinimo reikalavimus. Šiuos reikalavimus turi įvykdyti:</text:span></text:p>
      <text:p text:style-name="P342"><text:span text:style-name="T343">23.1</text:span><text:span text:style-name="T344">.<text:s/></text:span><text:span text:style-name="T345"><text:tab/>juridiniai asmenys, besiverčiantys gamyba, – ne vėliau kaip per 90 kalendorinių dienų;</text:span></text:p>
      <text:p text:style-name="P346"><text:span text:style-name="T347">23.2</text:span><text:span text:style-name="T348">.</text:span><text:span text:style-name="T349"><text:tab/><text:s/>juridiniai asmenys, besiverčiantys prekyba, paslaugų teikimu, – ne vėliau kaip per 30 kalendorinių dienų;</text:span></text:p>
      <text:p text:style-name="P350"><text:span text:style-name="T351">23.3</text:span><text:span text:style-name="T352">.</text:span><text:span text:style-name="T353"><text:tab/><text:s/>juridiniai asmenys, atliekantys statybos, rekonstrukcijos, remonto darbus Savivaldybės viešose vietose, gyvenamojoje aplinkoje, – ne vėliau kaip per 4 kalendorines dienas;</text:span></text:p>
      <text:p text:style-name="P354"><text:span text:style-name="T355">23.4</text:span><text:span text:style-name="T356">.</text:span><text:span text:style-name="T357"><text:tab/><text:s/>fiziniai asmenys – ne vėliau kaip per 3 kalendorines dienas.</text:span></text:p>
      <text:p text:style-name="P358"><text:span text:style-name="T359">24</text:span><text:span text:style-name="T360">.</text:span><text:span text:style-name="T361"><text:tab/><text:s/>Triukšmo kontrolės institucijos 23.1–23.4 punktuose nurodyti terminai motyvuotu triukšmo šaltinių valdytojų prašymu gali būti pratęsti, bet ne ilgiau kaip pusę atitinkamo termino laiko.</text:span></text:p>
      <text:p text:style-name="P362"><text:span text:style-name="T363">25</text:span><text:span text:style-name="T364">.</text:span><text:span text:style-name="T365"><text:tab/><text:s/>Triukšmo šaltinių skleidžiamo akustinio triukšmo matavimus atlieka atestuota, akredituota laboratorija ar kita kompetentinga įstaiga pagal galiojančią Lietuvos higienos normą.</text:span></text:p>
      <text:p text:style-name="P366"/>
      <text:p text:style-name="P367"><text:span text:style-name="T368">VII</text:span><text:span text:style-name="T369"><text:s/>SKYRIUS</text:span></text:p>
      <text:p text:style-name="P370"><text:span text:style-name="T371">ATSAKOMYBĖ</text:span></text:p>
      <text:p text:style-name="P372"/>
      <text:p text:style-name="P373"><text:span text:style-name="T374">26</text:span><text:span text:style-name="T375">. Juridiniai ir fiziniai asmenys, pažeidę šių Taisyklių reikalavimus, atsako Lietuvos Respublikos teisės aktų nustatyta tvarka.</text:span></text:p>
      <text:p text:style-name="P376"><text:span text:style-name="T377">27</text:span><text:span text:style-name="T378">. Triukšmo šaltinio valdytojas, padaręs žalos žmonių sveikatai, turtui ir aplinkai, privalo ją atlyginti įstatymų numatyta tvarka.</text:span></text:p>
      <text:p text:style-name="P379"/>
      <text:p text:style-name="P380"><text:span text:style-name="T381">VIII</text:span><text:span text:style-name="T382"><text:s/>SKYRIUS</text:span></text:p>
      <text:p text:style-name="P383"><text:span text:style-name="T384">BAIGIAMOSIOS NUOSTATOS</text:span></text:p>
      <text:p text:style-name="P385"/>
      <text:p text:style-name="P386"><text:span text:style-name="T387">28</text:span><text:span text:style-name="T388">. Šios Taisyklės gali būti keičiamos, pildomos ir panaikinamos Savivaldybės tarybos sprendimu.<text:s/></text:span></text:p>
      <text:p text:style-name="P389"><text:span text:style-name="T3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29T18:04:00Z</meta:creation-date>
    <dc:date>2023-05-29T18:04:00Z</dc:date>
    <meta:template xlink:href="Normal.dotm" xlink:type="simple"/>
    <meta:editing-cycles>2</meta:editing-cycles>
    <meta:editing-duration>PT0S</meta:editing-duration>
    <meta:document-statistic meta:page-count="11" meta:paragraph-count="98" meta:word-count="1945" meta:character-count="15625" meta:row-count="353" meta:non-whitespace-character-count="13778"/>
  </office:meta>
</office:document-meta>
</file>