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etter-spacing="0.0138in" style:text-scale="110%" fo:font-size="14pt" style:font-size-asian="14pt" style:font-size-complex="14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1.7722in"/>
    </style:style>
    <style:style style:name="TableColumn44" style:family="table-column">
      <style:table-column-properties style:column-width="0.3125in"/>
    </style:style>
    <style:style style:name="TableColumn45" style:family="table-column">
      <style:table-column-properties style:column-width="4.2777in"/>
    </style:style>
    <style:style style:name="Table42" style:family="table">
      <style:table-properties style:width="6.3625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style:vertical-align="middle" style:line-height-at-least="0.25in"/>
    </style:style>
    <style:style style:name="T50" style:parent-style-name="DefaultParagraphFont" style:family="text">
      <style:text-properties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justify" style:vertical-align="middle" style:line-height-at-least="0.25in"/>
      <style:text-properties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style:vertical-align="middle" style:line-height-at-least="0.25in"/>
    </style:style>
    <style:style style:name="T57" style:parent-style-name="DefaultParagraphFont" style:family="text">
      <style:text-properties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style:vertical-align="middle" style:line-height-at-least="0.25in"/>
    </style:style>
    <style:style style:name="T62" style:parent-style-name="DefaultParagraphFont" style:family="text">
      <style:text-properties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style:vertical-align="middle" style:line-height-at-least="0.25in"/>
      <style:text-properties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style:vertical-align="middle" style:line-height-at-least="0.25in"/>
      <style:text-properties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style:vertical-align="middle" style:line-height-at-least="0.25in"/>
    </style:style>
    <style:style style:name="T73" style:parent-style-name="DefaultParagraphFont" style:family="text">
      <style:text-properties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justify" style:vertical-align="middle" style:line-height-at-least="0.25in"/>
      <style:text-propertie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justify" style:vertical-align="middle" style:line-height-at-least="0.25in"/>
      <style:text-properties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style:vertical-align="middle" style:line-height-at-least="0.25in"/>
      <style:text-properties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style:vertical-align="middle" style:line-height-at-least="0.25in"/>
      <style:text-properties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justify" style:vertical-align="middle" style:line-height-at-least="0.25in"/>
      <style:text-properties style:font-size-complex="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justify" style:vertical-align="middle" style:line-height-at-least="0.25in"/>
    </style:style>
    <style:style style:name="T94" style:parent-style-name="DefaultParagraphFont" style:family="text">
      <style:text-properties style:font-size-complex="12p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style:vertical-align="middle" style:line-height-at-least="0.25in"/>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justify" style:vertical-align="middle" style:line-height-at-least="0.25in"/>
      <style:text-properties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justify" style:vertical-align="middle" style:line-height-at-least="0.25in"/>
      <style:text-properties style:font-size-complex="12pt"/>
    </style:style>
    <style:style style:name="TableRow103" style:family="table-row">
      <style:table-row-properties style:min-row-height="0.6444in"/>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justify" style:vertical-align="middle" style:line-height-at-least="0.25in"/>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style:vertical-align="middle" style:line-height-at-least="0.25in"/>
      <style:text-properties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justify" style:vertical-align="middle" style:line-height-at-least="0.25in" fo:margin-left="0.0097in">
        <style:tab-stops/>
      </style:paragraph-properties>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indent="0.8659in">
        <style:tab-stops>
          <style:tab-stop style:type="left" style:position="0.4722in"/>
          <style:tab-stop style:type="left" style:position="0.8659in"/>
          <style:tab-stop style:type="left" style:position="1.1625in"/>
        </style:tab-stops>
      </style:paragraph-properties>
      <style:text-properties style:font-size-complex="12pt"/>
    </style:style>
    <style:style style:name="P118"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text-align="justify">
        <style:tab-stops>
          <style:tab-stop style:type="left" style:position="1.1625in"/>
        </style:tab-stops>
      </style:paragraph-properties>
    </style:style>
    <style:style style:name="P121" style:parent-style-name="Normal" style:master-page-name="MPF1" style:family="paragraph">
      <style:paragraph-properties fo:break-before="page" fo:text-indent="3.5437in" style:page-number="1">
        <style:tab-stops>
          <style:tab-stop style:type="left" style:position="5.2173in"/>
        </style:tab-stops>
      </style:paragraph-properties>
      <style:text-properties style:font-size-complex="12pt"/>
    </style:style>
    <style:style style:name="P126" style:parent-style-name="Normal" style:family="paragraph">
      <style:paragraph-properties fo:text-indent="3.5437in"/>
      <style:text-properties style:font-size-complex="12pt"/>
    </style:style>
    <style:style style:name="P127" style:parent-style-name="Normal" style:family="paragraph">
      <style:paragraph-properties fo:text-indent="3.5437in"/>
      <style:text-properties style:font-size-complex="12pt"/>
    </style:style>
    <style:style style:name="P128" style:parent-style-name="Normal" style:family="paragraph">
      <style:paragraph-properties fo:text-indent="3.5437in"/>
      <style:text-properties style:font-size-complex="12pt"/>
    </style:style>
    <style:style style:name="P129" style:parent-style-name="Normal" style:family="paragraph">
      <style:paragraph-properties fo:text-indent="3.5437in"/>
      <style:text-properties style:font-size-complex="12pt"/>
    </style:style>
    <style:style style:name="P130" style:parent-style-name="Normal" style:family="paragraph">
      <style:paragraph-properties fo:text-indent="3.5437in"/>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tab-stops>
          <style:tab-stop style:type="left" style:position="4.2291in"/>
        </style:tab-stops>
      </style:paragraph-properties>
      <style:text-properties style:font-size-complex="12pt"/>
    </style:style>
    <style:style style:name="P134" style:parent-style-name="Normal" style:family="paragraph">
      <style:paragraph-properties fo:text-align="center">
        <style:tab-stops>
          <style:tab-stop style:type="left" style:position="4.2291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4.2291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3937in"/>
      <style:text-properties fo:hyphenate="false"/>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style:line-height-at-least="0.1666in"/>
      <style:text-properties style:font-name-asian="Calibri" fo:font-weight="bold" style:font-weight-asian="bold" style:font-weight-complex="bold"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55" style:parent-style-name="Normal" style:family="paragraph">
      <style:paragraph-properties fo:widows="0" fo:orphans="0" fo:text-align="justify" fo:line-height="150%" fo:text-indent="0.3937in"/>
      <style:text-properties fo:hyphenate="false"/>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widows="0" fo:orphans="0" fo:text-align="justify" fo:line-height="150%" fo:text-indent="0.3937in"/>
      <style:text-properties fo:hyphenate="false"/>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50%" fo:text-indent="0.3937in"/>
      <style:text-properties fo:hyphenate="false"/>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widows="0" fo:orphans="0" fo:text-align="justify" fo:line-height="150%" fo:text-indent="0.3937in"/>
      <style:text-properties fo:hyphenate="false"/>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widows="0" fo:orphans="0" fo:text-align="justify" fo:line-height="150%" fo:text-indent="0.3937in"/>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widows="0" fo:orphans="0" fo:text-align="justify" fo:line-height="150%" fo:text-indent="0.3937in"/>
      <style:text-properties fo:hyphenate="false"/>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3937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3937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3937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3937in" fo:background-color="#FFFFFF"/>
    </style:style>
    <style:style style:name="P3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337" style:parent-style-name="Normal" style:family="paragraph">
      <style:paragraph-properties fo:widows="0" fo:orphans="0" fo:text-align="justify" fo:line-height="150%" fo:text-indent="0.3937in"/>
      <style:text-properties fo:hyphenate="false"/>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widows="0" fo:orphans="0" fo:text-align="justify" fo:line-height="150%" fo:text-indent="0.3937in"/>
      <style:text-properties fo:hyphenate="false"/>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widows="0" fo:orphans="0" fo:text-align="justify" fo:line-height="150%" fo:text-indent="0.3937in"/>
      <style:text-properties fo:hyphenate="false"/>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widows="0" fo:orphans="0" fo:text-align="justify" fo:line-height="150%" fo:text-indent="0.3937in"/>
      <style:text-properties fo:hyphenate="false"/>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widows="0" fo:orphans="0" fo:text-align="justify" fo:line-height="150%" fo:text-indent="0.3937in"/>
      <style:text-properties fo:hyphenate="false"/>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widows="0" fo:orphans="0" fo:text-align="justify" fo:line-height="150%" fo:text-indent="0.3937in"/>
      <style:text-properties fo:hyphenate="false"/>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widows="0" fo:orphans="0" fo:text-align="justify" fo:line-height="150%" fo:text-indent="0.3937in"/>
      <style:text-properties fo:hyphenate="false"/>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widows="0" fo:orphans="0" fo:text-align="justify" fo:line-height="150%" fo:text-indent="0.3937in"/>
      <style:text-properties fo:hyphenate="false"/>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widows="0" fo:orphans="0" fo:text-align="justify" fo:line-height="150%" fo:text-indent="0.3937in"/>
      <style:text-properties fo:hyphenate="false"/>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widows="0" fo:orphans="0" fo:text-align="justify" fo:line-height="150%" fo:text-indent="0.3937in"/>
      <style:text-properties fo:hyphenate="false"/>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widows="0" fo:orphans="0" fo:text-align="justify" fo:line-height="150%" fo:text-indent="0.3937in"/>
      <style:text-properties fo:hyphenate="false"/>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P388" style:parent-style-name="Normal" style:family="paragraph">
      <style:paragraph-properties fo:widows="0" fo:orphans="0" fo:text-align="justify" fo:line-height="150%" fo:text-indent="0.3937in"/>
      <style:text-properties fo:hyphenate="false"/>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style:vertical-align="baseline" fo:line-height="150%"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3937in"/>
      <style:text-properties fo:hyphenate="false"/>
    </style:style>
    <style:style style:name="P399" style:parent-style-name="Normal" style:family="paragraph">
      <style:paragraph-properties fo:text-align="center" style:vertical-align="baseline"/>
      <style:text-properties fo:hyphenate="false"/>
    </style:style>
    <style:style style:name="T400" style:parent-style-name="DefaultParagraphFont" style:family="text">
      <style:text-properties style:font-size-complex="12pt"/>
    </style:style>
    <style:style style:name="P401"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7">MOLĖTŲ RAJONO SAVIVALDYBĖS ADMINISTRACIJOS DIREKTORIUS</text:p>
      <text:p text:style-name="P8"/>
      <text:p text:style-name="P9"><text:span text:style-name="T10">ĮSAKYMAS</text:span></text:p>
      <text:p text:style-name="P11">DĖL MOLĖTŲ RAJONO SAVIVALDYBĖS UŽIMTUMO DIDINIMO PROGRAMOS, SKIRTOS UŽIMTUMO SKATINIMO IR MOTYVAVIMO PASLAUGŲ NEDIRBANTIEMS IR SOCIALINĘ PARAMĄ GAUNANTIEMS ASMENIMS MODELIUI ĮGYVENDINTI, TVARKOS APRAŠO PATVIRTINIMO IR ATVEJO KOMANDOS SUDARYMO<text:line-break/></text:p>
      <text:p text:style-name="P12">2022 m. rugsėjo<text:s/>21<text:s/>d. Nr. B6-1095</text:p>
      <text:p text:style-name="P13">Molėtai</text:p>
      <text:p text:style-name="P14"/>
      <text:p text:style-name="P15"/>
      <text:p text:style-name="P16"><text:span text:style-name="T17">Vadovaudamasis Lietuvos Respublikos vietos savivaldos įstatymo 18 straipsnio 1 dalimi, <text:s/>29 straipsnio 8 dalies 2 punktu,<text:s/></text:span><text:span text:style-name="T18">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text:s/></text:span><text:soft-page-break/><text:span text:style-name="T19">užimtumo skatinimo ir motyvavimo paslaugų nedirbantiems ir socialinę paramą gaunantiems asmenims modeliui įgyvendinti, rengimo tvarkos aprašo patvirtinimo“,<text:s/></text:span><text:span text:style-name="T20">vadovaudamasis Molėtų</text:span><text:span text:style-name="T21"><text:s/>rajono savivaldybės 2022 metų užimtumo didinimo programa,</text:span><text:span text:style-name="T22"><text:s/>patvirtinta Molėtų rajono savivaldybės tarybos<text:s/></text:span><text:span text:style-name="T23">2022 m. kovo 31 d.<text:s/></text:span><text:span text:style-name="T24">sprendimu Nr.<text:s/></text:span><text:span text:style-name="T25">B1-69</text:span><text:span text:style-name="T26"><text:s/>„</text:span><text:span text:style-name="T27">Dėl Molėtų rajono savivaldybės 2022 metų užimtumo didinimo programos patvirtinimo</text:span><text:span text:style-name="T28">“, atsižvelgdamas į <text:s/>Molėtų socialinės paramos centro 2022-06-01 raštą Nr. SŽ-484, Užimtumo tarnybos prie Lietuvos Respublikos socialinės apsaugos ir darbo ministerijos Panevėžio klientų aptarnavimo departamento 2020-08-24 <text:s/>raštą Nr. Sd (19.4)-(19.4.8E):</text:span></text:p>
      <text:p text:style-name="P29"><text:span text:style-name="T30">1</text:span><text:span text:style-name="T31">. T v i r t i n u pridedamą Molėtų rajono savivaldybės<text:s/></text:span><text:span text:style-name="T32">užimtumo didinimo programos, skirtos užimtumo skatinimo ir motyvavimo paslaugų nedirbantiems ir socialinę paramą gaunantiems asmenims modeliui įgyvendinti, tvarkos<text:s/></text:span><text:span text:style-name="T33">aprašą</text:span><text:span text:style-name="T34"><text:s/>(pridedama).<text:s/></text:span></text:p>
      <text:p text:style-name="P35"><text:span text:style-name="T36">2</text:span><text:span text:style-name="T37">.</text:span><text:span text:style-name="T38"><text:s/>S u d a r a u</text:span><text:span text:style-name="T39"><text:s/></text:span><text:span text:style-name="T40">Molėtų rajono savivaldybės<text:s/></text:span><text:span text:style-name="T41">užimtumo didinimo programos, skirtos užimtumo skatinimo ir motyvavimo paslaugų nedirbantiems ir socialinę paramą gaunantiems asmenims modeliui įgyvendinti, atvejo komandą:<text:s/></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ext:p text:style-name="P49"><text:span text:style-name="T50">Steponas Šanteriovas</text:span></text:p>
          </table:table-cell>
          <table:table-cell table:style-name="TableCell51">
            <text:p text:style-name="P52"/>
            <text:p text:style-name="P53">–</text:p>
          </table:table-cell>
          <table:table-cell table:style-name="TableCell54">
            <text:p text:style-name="P55"/>
            <text:p text:style-name="P56">Molėtų rajono savivaldybės administracijos direktoriaus pavaduotojas<text:s/><text:span text:style-name="T57">(komandos vadovas);</text:span></text:p>
          </table:table-cell>
        </table:table-row>
        <table:table-row table:style-name="TableRow58">
          <table:table-cell table:style-name="TableCell59">
            <text:p text:style-name="P60"/>
            <text:p text:style-name="P61">Rasa Karūžaitė<text:span text:style-name="T62"><text:s/></text:span></text:p>
          </table:table-cell>
          <table:table-cell table:style-name="TableCell63">
            <text:p text:style-name="P64"/>
            <text:p text:style-name="P65">–</text:p>
          </table:table-cell>
          <table:table-cell table:style-name="TableCell66">
            <text:p text:style-name="P67"/>
            <text:p text:style-name="P68">Molėtų rajono savivaldybės administracijos Socialinės paramos skyriaus vedėja (vadovo pavaduotoja);</text:p>
          </table:table-cell>
        </table:table-row>
        <table:table-row table:style-name="TableRow69">
          <table:table-cell table:style-name="TableCell70">
            <text:p text:style-name="P71"/>
            <text:soft-page-break/>
            <text:p text:style-name="P72">Miglė Bareikytė<text:span text:style-name="T73"><text:s/></text:span></text:p>
          </table:table-cell>
          <table:table-cell table:style-name="TableCell74">
            <text:p text:style-name="P75"/>
            <text:soft-page-break/>
            <text:p text:style-name="P76">–</text:p>
          </table:table-cell>
          <table:table-cell table:style-name="TableCell77">
            <text:p text:style-name="P78"/>
            <text:soft-page-break/>
            <text:p text:style-name="P79">Molėtų rajono savivaldybės administracijos vyriausioji specialistė – savivaldybės gydytoja (narė);<text:s/></text:p>
          </table:table-cell>
        </table:table-row>
        <table:table-row table:style-name="TableRow80">
          <table:table-cell table:style-name="TableCell81">
            <text:p text:style-name="P82"/>
            <text:p text:style-name="P83">Inga Barunova<text:s/></text:p>
          </table:table-cell>
          <table:table-cell table:style-name="TableCell84">
            <text:p text:style-name="P85"/>
            <text:p text:style-name="P86">–</text:p>
          </table:table-cell>
          <table:table-cell table:style-name="TableCell87">
            <text:p text:style-name="P88"/>
            <text:p text:style-name="P89">Molėtų rajono savivaldybės administracijos Socialinės paramos skyriaus užimtumo atvejo vadybininkė (komandos sekretorė);</text:p>
          </table:table-cell>
        </table:table-row>
        <table:table-row table:style-name="TableRow90">
          <table:table-cell table:style-name="TableCell91">
            <text:p text:style-name="P92"/>
            <text:p text:style-name="P93">Rimvydas Kazlas<text:span text:style-name="T94"><text:s/></text:span></text:p>
            <text:p text:style-name="P95"/>
            <text:p text:style-name="P96"/>
          </table:table-cell>
          <table:table-cell table:style-name="TableCell97">
            <text:p text:style-name="P98"/>
            <text:p text:style-name="P99">–</text:p>
          </table:table-cell>
          <table:table-cell table:style-name="TableCell100">
            <text:p text:style-name="P101"/>
            <text:p text:style-name="P102">Užimtumo tarnybos prie Lietuvos Respublikos socialinės apsaugos ir darbo ministerijos Panevėžio klientų aptarnavimo departamento Molėtų skyriaus vedėjas (narys);<text:s/></text:p>
          </table:table-cell>
        </table:table-row>
        <table:table-row table:style-name="TableRow103">
          <table:table-cell table:style-name="TableCell104">
            <text:p text:style-name="P105"/>
            <text:p text:style-name="P106">Inga Marcinkevičienė<text:s/></text:p>
          </table:table-cell>
          <table:table-cell table:style-name="TableCell107">
            <text:p text:style-name="P108"/>
            <text:p text:style-name="P109">–</text:p>
          </table:table-cell>
          <table:table-cell table:style-name="TableCell110">
            <text:p text:style-name="P111"/>
            <text:p text:style-name="P112">Molėtų rajono socialinės paramos centro socialinė darbuotoja (narė).</text:p>
          </table:table-cell>
        </table:table-row>
      </table:table>
      <text:p text:style-name="Normal"/>
      <text:p text:style-name="P113"><text:span text:style-name="T114">3</text:span><text:span text:style-name="T115">. P r i p a ž į s t u netekusiu galios Molėtų rajono savivaldybės administracijos direktoriaus 2020 m. rugpjūčio 28 d. įsakymą Nr. B6-880 „Dėl Molėtų rajono savivaldybės asmenų siuntimo pas nedirbančių asmenų atvejo vadybininką tvarkos aprašo patvirtinimo ir atvejo komandos sudarymo“, su visais papildymais ir pakeitimais.</text:span></text:p>
      <text:p text:style-name="P116"/>
      <text:p text:style-name="P117"/>
      <text:p text:style-name="P118"/>
      <text:p text:style-name="P119">Administracijos direktorius<text:s/><text:tab/><text:tab/><text:tab/><text:tab/><text:tab/><text:tab/><text:tab/><text:tab/>Sigitas Žvinys</text:p>
      <text:p text:style-name="P120"/>
      <text:soft-page-break/>
      <text:p text:style-name="P121">PATVIRTINTA</text:p>
      <text:p text:style-name="P126">Molėtų rajono savivaldybės administracijos<text:s/></text:p>
      <text:p text:style-name="P127">direktoriaus</text:p>
      <text:p text:style-name="P128">2022 m.<text:s/>rugsėjo 21<text:s/>d. įsakymu Nr.<text:s/>B6-1095</text:p>
      <text:p text:style-name="P129"/>
      <text:p text:style-name="P130"/>
      <text:p text:style-name="P131"><text:span text:style-name="T132">MOLĖTŲ RAJONO SAVIVALDYBĖS UŽIMTUMO DIDINIMO PROGRAMOS, SKIRTOS UŽIMTUMO SKATINIMO IR MOTYVAVIMO PASLAUGŲ NEDIRBANTIEMS IR SOCIALINĘ PARAMĄ GAUNANTIEMS ASMENIMS MODELIUI ĮGYVENDINTI, TVARKOS APRAŠA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Molėtų rajono savivaldybės užimtumo didinimo programos, skirtos užimtumo skatinimo ir motyvavimo paslaugų nedirbantiems ir socialinę paramą gaunantiems asmenims modeliui įgyvendinti, tvarkos aprašas (toliau – Aprašas) reglamentuoja<text:s/></text:span><text:span text:style-name="T143">u</text:span><text:span text:style-name="T144">žimtumo didinimo programos, skirtos užimtumo skatinimo ir motyvavimo paslaugų nedirbantiems ir socialinę paramą gaunantiems asmenims modeliui įgyvendinti,</text:span><text:span text:style-name="T145"><text:s/></text:span><text:span text:style-name="T146">atvejo komandos (toliau – atvejo komanda) darbo organizavimą, asmenų siuntimo pas atvejo vadybininką sąlygas ir tvarką, nustato kitas nuostatas, susijusias su užimtumo didinimo programa, skirta užimtumo skatinimo ir motyvavimo paslaugų<text:s/></text:span><text:soft-page-break/><text:span text:style-name="T147">nedirbantiems ir socialinę paramą gaunantiems asmenims modeliui įgyvendinti Molėtų rajono savivaldybėje (toliau – Užimtumo skatinimo ir motyvavimo programa).</text:span></text:p>
      <text:p text:style-name="P148"><text:span text:style-name="T149">2</text:span><text:span text:style-name="T150">. Apraše vartojamos sąvokos suprantamos taip, kaip jos apibrėžtos Lietuvos Respublikos vietos savivaldos įstatyme, Lietuvos Respublikos užimtumo įstatyme, Lietuvos Respublikos socialinių paslaugų įstatyme, Lietuvos Respublikos piniginės socialinės paramos nepasiturintiems asmenims įstatyme, Savivaldybės užimtumo didinimo programoje ir<text:s/></text:span><text:span text:style-name="T151">Užimtumo didinimo programos, skirtos užimtumo skatinimo ir motyvavimo paslaugų nedirbantiems ir socialinę paramą gaunantiems asmenims modeliui įgyvendinti, rengimo tvarkos apraše.</text:span></text:p>
      <text:p text:style-name="P152"><text:span text:style-name="T153">3</text:span><text:span text:style-name="T154">. A</text:span><text:span text:style-name="T155">tvejo vadybininkas ir atvejo komanda savo darbe vadovaujasi:</text:span></text:p>
      <text:p text:style-name="P156"><text:span text:style-name="T157">3.1</text:span><text:span text:style-name="T158">. Lietuvos Respublikos užimtumo įstatymu;</text:span></text:p>
      <text:p text:style-name="P159"><text:span text:style-name="T160">3.2</text:span><text:span text:style-name="T161">.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p>
      <text:p text:style-name="P162"><text:span text:style-name="T163">3.3</text:span><text:span text:style-name="T164">. Molėtų rajono savivaldybės 2022 metų užimtumo didinimo programa,<text:s/></text:span><text:span text:style-name="T165">patvirtinta Molėtų rajono savivaldybės tarybos<text:s/></text:span><text:span text:style-name="T166">2022 m. kovo 31 d.<text:s/></text:span><text:span text:style-name="T167">sprendimu Nr.<text:s/></text:span><text:span text:style-name="T168">B1-69</text:span><text:span text:style-name="T169"><text:s/>„</text:span><text:span text:style-name="T170">Dėl Molėtų rajono savivaldybės 2022 metų užimtumo didinimo programos patvirtinimo</text:span><text:span text:style-name="T171">“</text:span><text:span text:style-name="T172">;</text:span></text:p>
      <text:p text:style-name="P173"><text:span text:style-name="T174">3.4</text:span><text:span text:style-name="T175">. šiuo Aprašu.</text:span></text:p>
      <text:p text:style-name="P176"/>
      <text:p text:style-name="P177"><text:span text:style-name="T178">II</text:span><text:span text:style-name="T179"><text:s/>SKYRIUS</text:span></text:p>
      <text:p text:style-name="P180"><text:span text:style-name="T181">ASMENS SIUNTIMO PAS ATVEJO VADYBININKĄ SĄLYGOS IR TVARKA<text:s/></text:span></text:p>
      <text:p text:style-name="P182"/>
      <text:p text:style-name="P183"><text:span text:style-name="T184">4</text:span><text:span text:style-name="T185">. Pas atvejo vadybininką siunčiamas asmuo turi būti nedirbantis daugiau nei<text:s/></text:span><text:span text:style-name="T186">12 mėnesių ir<text:s/></text:span><text:span text:style-name="T187">gauti piniginę socialinę paramą pagal<text:s/></text:span><text:span text:style-name="T188">Lietuvos Respublikos piniginės socialinės paramos nepasiturintiems gyventojams įstatymą ar<text:s/></text:span><text:span text:style-name="T189">gauti darbo paieškos išmoką pagal Lietuvos Respublikos užimtumo įstatymo 48</text:span><text:span text:style-name="T190">1</text:span><text:span text:style-name="T191"><text:s/>straipsnį</text:span><text:span text:style-name="T192"><text:s/>ir priklausyti bent vienai iš išvardintų grupių</text:span></text:p>
      <text:p text:style-name="P193"><text:span text:style-name="T194">4.1</text:span><text:span text:style-name="T195">. rūpintiniai, kuriems iki pilnametystės buvo nustatyta rūpyba, kol jiems sukaks 25 metai;</text:span></text:p>
      <text:p text:style-name="P196"><text:span text:style-name="T197">4.2</text:span><text:span text:style-name="T198">.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p>
      <text:p text:style-name="P199"><text:span text:style-name="T200">4.3</text:span><text:span text:style-name="T201">. grįžę iš laisvės atėmimo vietų, kai laisvės atėmimo laikotarpis buvo ilgesnis kaip 6 mėnesiai, jeigu jie kreipiasi į Užimtumo tarnybą prie Lietuvos Respublikos socialinės apsaugos ir darbo ministerijos</text:span><text:span text:style-name="T202"><text:s/></text:span><text:span text:style-name="T203">(toliau – Užimtumo tarnyba)</text:span><text:span text:style-name="T204"><text:s/></text:span><text:span text:style-name="T205">ne vėliau kaip per 6 mėnesius nuo grįžimo iš laisvės atėmimo vietų;<text:s/></text:span></text:p>
      <text:p text:style-name="P206"><text:span text:style-name="T207">4.4</text:span><text:span text:style-name="T208">.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text:span></text:p>
      <text:p text:style-name="P209"><text:span text:style-name="T210">4.5</text:span><text:span text:style-name="T211">. prekybos žmonėmis aukos, baigusios psichologinės socialinės ir (ar) profesinės reabilitacijos programas, jeigu jos kreipiasi į Užimtumo tarnybą</text:span><text:span text:style-name="T212"><text:s/></text:span><text:span text:style-name="T213">ne vėliau kaip per 6 mėnesius nuo psichologinės socialinės ir (ar) profesinės reabilitacijos programos baigimo;<text:s/></text:span></text:p>
      <text:p text:style-name="P214"><text:span text:style-name="T215">4.6</text:span><text:span text:style-name="T216">.<text:s/></text:span><text:span text:style-name="T217">grįžę į Lietuvą nuolat gyventi politiniai kaliniai ir tremtiniai bei jų šeimos nariai (sutuoktinis, vaikai (įvaikiai) iki 18 metų), jeigu jie kreipiasi į Užimtumo tarnybą</text:span><text:span text:style-name="T218"><text:s/></text:span><text:span text:style-name="T219">ne vėliau kaip per 6 mėnesius nuo grįžimo į Lietuvą nuolat gyventi dienos;<text:s/></text:span></text:p>
      <text:p text:style-name="P220"><text:span text:style-name="T221">4.7</text:span><text:span text:style-name="T222">. turintys pabėgėlio statusą ar kuriems yra suteikta papildoma ar laikinoji apsauga;  </text:span></text:p>
      <text:p text:style-name="P223"><text:span text:style-name="T224">4.8</text:span><text:span text:style-name="T225">. asmenys, patiriantys socialinę riziką;<text:s/></text:span></text:p>
      <text:p text:style-name="P226"><text:span text:style-name="T227">4.9</text:span><text:span text:style-name="T228">. vyresni kaip 40 metų asmenys.<text:s/></text:span></text:p>
      <text:p text:style-name="P229"><text:span text:style-name="T230">5</text:span><text:span text:style-name="T231">. Asmuo pas atvejo vadybininką siunčiamas atlikus jo pirminį vertinimą pagal Aprašo 4 punkte nustatytas sąlygas. Pirminį vertinimą atlieka Molėtų</text:span><text:span text:style-name="T232"><text:s/>rajono savivaldybės administracijos socialinės paramos skyriaus specialistai ir (ar) Užimtumo tarnybos Panevėžio klientų aptarnavimo departamento Molėtų skyriaus specialistai (toliau – specialistai).</text:span></text:p>
      <text:p text:style-name="P233"><text:span text:style-name="T234">6</text:span><text:span text:style-name="T235">. P</text:span><text:span text:style-name="T236">rieš pradėdami pirminį asmens vertinimą, specialistai informuoja asmenį, kad siekiant nustatyti jo tinkamumą dalyvauti Užimtumo didinimo programoje, apie jį bus renkami duomenys iš valstybės registrų (kadastrų), žinybinių registrų, valstybės informacinių sistemų ir kitų informacinių sistemų, kitų šiems subjektams prieinamų oficialių informacijos šaltinių, nurodo šių duomenų saugojimo terminus, duomenų tvarkytoją, duomenų gavėjus ir duomenų subjekto teises, jų įgyvendinimo tvarką ir teikia asmeniui pasirašyti sutikimo formą (1 priedas). Pasirašytas sutikimas saugomas pirminį asmens vertinimą atlikusioje įstaigoje. Jei asmuo atsisako pasirašyti sutikimą, specialistas tai pažymi įrašydamas žodžius „Pasirašyti atsisakė“, nurodo savo vardą, pavardę ir pareigas.<text:s/></text:span></text:p>
      <text:p text:style-name="P237"><text:span text:style-name="T238">7</text:span><text:span text:style-name="T239">. Asmeniui, pasirašiusiam sutikimą, atliekamas pirminis vertinimas, kuriuo nustatoma, ar asmuo atitinka Aprašo 4 punkte nustatytą reikalavimą ir bent vieną iš Aprašo 4.1–4.9 papunkčiuose nurodytų kriterijų.</text:span></text:p>
      <text:p text:style-name="P240"><text:span text:style-name="T241">8</text:span><text:span text:style-name="T242">. Jeigu asmuo atitinka 4 punkte nustatytą reikalavimą ir bent vieną iš Aprašo 4.1–4.9 papunkčiuose nurodytų kriterijų, specialistas užpildo siuntimą pas atvejo vadybininką (2 priedas).<text:s/></text:span></text:p>
      <text:p text:style-name="P243"><text:span text:style-name="T244">9</text:span><text:span text:style-name="T245">. Specialistas, atlikęs asmens pirminį vertinimą, užpildytą siuntimą išsiunčia atvejo vadybininkui ne vėliau kaip per 3 darbo dienas. Atvejo vadybininkas, gavęs siuntimą, ne vėliau kaip per 5 darbo dienas susisiekia su asmeniu ir suderina pirminės konsultacijos laiką.</text:span></text:p>
      <text:p text:style-name="P246"/>
      <text:p text:style-name="P247"><text:span text:style-name="T248">III</text:span><text:span text:style-name="T249"><text:s/>SKYRIUS<text:s/></text:span></text:p>
      <text:h text:style-name="P250" text:outline-level="2"><text:span text:style-name="T251">ATVEJO VADYBININKO IR ATVEJO KOMANDOS DARBO<text:s/></text:span></text:h>
      <text:p text:style-name="P252"><text:span text:style-name="T253">ORGANIZAVIMAS</text:span></text:p>
      <text:p text:style-name="P254"/>
      <text:p text:style-name="P255"><text:span text:style-name="T256">10</text:span><text:span text:style-name="T257">. Atvejo vadybininkas atlieka šias funkcijas:</text:span></text:p>
      <text:p text:style-name="P258"><text:span text:style-name="T259">10.1</text:span><text:span text:style-name="T260">. bendradarbiauja su Molėtų rajono savivaldybės administracijos,<text:s/></text:span><text:span text:style-name="T261">Užimtumo tarnybos Panevėžio klientų aptarnavimo departamento Molėtų skyriaus<text:s/></text:span><text:span text:style-name="T262">(toliau – Užimtumo tarnyba) darbuotojais, užimtumo skatinimo ir motyvavimo paslaugų (toliau kartu – Paslaugos) teikėjais<text:s/></text:span><text:span text:style-name="T263">ir kitais modelio įgyvendinimui reikalingais subjektais;</text:span></text:p>
      <text:p text:style-name="P264"><text:span text:style-name="T265">10.2</text:span><text:span text:style-name="T266">.<text:s/></text:span><text:span text:style-name="T267">supažindina jį su minėta programa ir pateikia asmeniui pasirašyti sutikimą dalyvauti Užimtumo<text:s/></text:span><text:span text:style-name="T268">skatinimo ir motyvavimo</text:span><text:span text:style-name="T269"><text:s/>programoje (3 priedas);</text:span></text:p>
      <text:p text:style-name="P270"><text:span text:style-name="T271">10.3</text:span><text:span text:style-name="T272">. įvertina asmens poreikius ir galimybes, užpildydamas A</text:span><text:span text:style-name="T273">smens poreikių ir galimybių vertinimo anketą (4 priedas) pagal:<text:s/></text:span></text:p>
      <text:p text:style-name="P274"><text:span text:style-name="T275">10.3.1</text:span><text:span text:style-name="T276">.<text:s/></text:span><text:span text:style-name="T277">Užimtumo tarnybos informaciją apie asmens darbo paiešką, teiktas ir teikiamas paslaugas, taikytas ir taikomas priemones bei kitą Darbo ieškančio asmens kortelėje esančią informaciją;</text:span></text:p>
      <text:p text:style-name="P278"><text:span text:style-name="T279">10.3.2</text:span><text:span text:style-name="T280">. Molėtų rajono savivaldybės (toliau – savivaldybė) administracijos informaciją apie asmeniui teikiamą piniginę socialinę paramą, socialines paslaugas ar kitą socialinę pagalbą;</text:span></text:p>
      <text:p text:style-name="P281"><text:span text:style-name="T282">10.3.3</text:span><text:span text:style-name="T283">. informaciją apie asmens dalyvavimą s</text:span><text:span text:style-name="T284">avivaldybėje veikiančių nevyriausybinių organizacijų (toliau – NVO)<text:s/></text:span><text:span text:style-name="T285">vykdytuose projektuose, skirtuose socialinę atskirtį patiriantiems nedirbantiems asmenims;</text:span></text:p>
      <text:p text:style-name="P286"><text:span text:style-name="T287">10.3.4</text:span><text:span text:style-name="T288">. kitą asmens pateiktą informaciją, susijusią su galimybėmis ir kliūtimis jam integruotis į darbo rinką;</text:span></text:p>
      <text:p text:style-name="P289"><text:span text:style-name="T290">10.4</text:span><text:span text:style-name="T291">.<text:s/></text:span><text:span text:style-name="T292">išanalizuoja turimą informaciją apie asmenį, A</text:span><text:span text:style-name="T293">smens poreikių ir galimybių vertinimo anketoje įrašo savo išvadas;</text:span></text:p>
      <text:p text:style-name="P294"><text:span text:style-name="T295">10.5</text:span><text:span text:style-name="T296">.<text:s/></text:span><text:span text:style-name="T297">organizuoja atvejo komandos posėdžius, kuriuose pristato asmens situaciją apibūdinančią informaciją, pateikia pirmines išvadas po atlikto asmens poreikių ir galimybių įvertinimo bei profiliavimo;</text:span></text:p>
      <text:p text:style-name="P298"><text:span text:style-name="T299">10.6</text:span><text:span text:style-name="T300">. atsižvelgdamas į atvejo komandos narių pasiūlymus, kiekvieno asmens atžvilgiu sudaro Atvejo vadybos planą (5 priedas), kuris peržiūrimas, patikslinamas ir (ar) papildomas po kiekvieno<text:s/></text:span><text:soft-page-break/><text:span text:style-name="T301">atvejo nagrinėjimo posėdžio.</text:span></text:p>
      <text:p text:style-name="P302"><text:span text:style-name="T303">11</text:span><text:span text:style-name="T304">. Atvejo komandos darbo organizavimas:</text:span></text:p>
      <text:p text:style-name="P305"><text:span text:style-name="T306">11.1</text:span><text:span text:style-name="T307">. a</text:span><text:span text:style-name="T308">tvejo komandos sudėtis tvirtinama savivaldybės administracijos direktoriaus įsakymu. Esant poreikiui, atvejo komanda turi teisę į savo posėdžius kviesti ir kitus suinteresuotus asmenis (juridinius, fizinius);</text:span></text:p>
      <text:p text:style-name="P309"><text:span text:style-name="T310">11.2</text:span><text:span text:style-name="T311">. a</text:span><text:span text:style-name="T312">tvejo komandos pirmininku skiriamas savivaldybės administracijos atstovas. Atvejo komandos sekretoriaus funkcijas vykdo atvejo vadybininkas, o jo nesant darbe – jį pavaduojantis asmuo;</text:span></text:p>
      <text:p text:style-name="P313"><text:span text:style-name="T314">11.3</text:span><text:span text:style-name="T315">. p</text:span><text:span text:style-name="T316">rieš pradėdami darbą atvejo komandoje, jos nariai pasirašo konfidencialumo pasižadėjimą (6 priedas);</text:span></text:p>
      <text:p text:style-name="P317"><text:span text:style-name="T318">11.4</text:span><text:span text:style-name="T319">. atvejo komandos sprendimai priimami atvejo komandos posėdžiuose ir įforminami protokolais, kuriuos pasirašo atvejo komandos vadovas ir sekretorius. Sprendimai priimami balsuojant, atvejo vadybininkas balsavimo teisės neturi. Jei balsai pasiskirsto po lygiai, sprendimą lemia atvejo komandos vadovo balsas;</text:span></text:p>
      <text:p text:style-name="P320"><text:span text:style-name="T321">11.5</text:span><text:span text:style-name="T322">. atvejo komandos posėdis yra teisėtas, jei jame dalyvauja daugiau kaip pusė jos narių;</text:span></text:p>
      <text:p text:style-name="P323"><text:span text:style-name="T324">11.6</text:span><text:span text:style-name="T325">. atvejo komandos posėdžiai gali būti organizuojami asmenų gyvenamojoje vietovėje (pvz., seniūnijoje);</text:span></text:p>
      <text:p text:style-name="P326"><text:span text:style-name="T327">11.7</text:span><text:span text:style-name="T328">. a</text:span><text:span text:style-name="T329">tvejo komanda gali nagrinėti atvejį asmeniui nedalyvaujant. Jei asmuo posėdyje nedalyvauja, tai pažymima atvejo komandos posėdžio protokole.<text:s/></text:span></text:p>
      <text:p text:style-name="P330"/>
      <text:p text:style-name="P331"><text:span text:style-name="T332">IV</text:span><text:span text:style-name="T333"><text:s/>SKYRIUS</text:span></text:p>
      <text:p text:style-name="P334"><text:span text:style-name="T335">SUSITARIMO PARENGIMAS, PASIRAŠYMAS, ĮGYVENDINIMAS</text:span></text:p>
      <text:p text:style-name="P336"/>
      <text:p text:style-name="P337"><text:span text:style-name="T338">12</text:span><text:span text:style-name="T339">. Atvejo vadybininkas, remdamasis Atvejo vadybos planu, atlieka šias funkcijas:</text:span></text:p>
      <text:p text:style-name="P340"><text:span text:style-name="T341">12.1</text:span><text:span text:style-name="T342">. bendradarbiaudamas su asmeniu, parengia Susitarimą dėl integracijos į darbo rinką (7 priedas), kuriame nurodomos paslaugų teikėjo ir gavėjo teisės bei pareigos, numatomos teikti Paslaugos, jų apimtis, teikėjai, teikimo eiliškumas, tvarka;</text:span></text:p>
      <text:p text:style-name="P343"><text:span text:style-name="T344">12.2</text:span><text:span text:style-name="T345">. organizuoja Susitarimo dėl integracijos į darbo rinką pasirašymą ir, iki pradedant teikti Paslaugas, supažindina asmenį su numatytų teikti Paslaugų teikėju (-ais);</text:span></text:p>
      <text:p text:style-name="P346"><text:span text:style-name="T347">12.3</text:span><text:span text:style-name="T348">. koordinuoja Susitarimo įgyvendinimą;</text:span></text:p>
      <text:p text:style-name="P349"><text:span text:style-name="T350">12.4</text:span><text:span text:style-name="T351">. renka ir atvejo komandai teikia informaciją, susijusią su Susitarimo įgyvendinimu, asmens pasiektais rezultatais dalyvaujant Užimtumo<text:s/></text:span><text:span text:style-name="T352">skatinimo ir motyvavimo</text:span><text:span text:style-name="T353"><text:s/>programoje;<text:s/></text:span></text:p>
      <text:p text:style-name="P354"><text:span text:style-name="T355">12.5</text:span><text:span text:style-name="T356">. nustatęs ir (ar) gavęs informaciją, kad Susitarimas nevykdomas jame nustatyta tvarka ir (ar) asmuo yra nepasirengęs darbo rinkai, teikia siūlymą atvejo komandai dėl Susitarimo pakeitimo ar nutraukimo ir rengia Susitarimo pakeitimo ar nutraukimo projektus.</text:span></text:p>
      <text:p text:style-name="P357"/>
      <text:p text:style-name="P358"><text:span text:style-name="T359">V</text:span><text:span text:style-name="T360"><text:s/>SKYRIUS</text:span></text:p>
      <text:p text:style-name="P361"><text:span text:style-name="T362">SPRENDIMO DĖL ASMENS PASIRENGIMO DARBO RINKAI PRIĖMIMAS</text:span></text:p>
      <text:p text:style-name="P363"/>
      <text:p text:style-name="P364"><text:span text:style-name="T365">13</text:span><text:span text:style-name="T366">. Sprendimą dėl asmens pasirengimo darbo rinkai priima atvejo komanda šia tvarka:</text:span></text:p>
      <text:p text:style-name="P367"><text:span text:style-name="T368">13.1</text:span><text:span text:style-name="T369">. atvejo vadybininkas pateikia atvejo komandai informaciją apie Susitarimo įgyvendinimą ir asmens pasiektus rezultatus dalyvaujant<text:s/></text:span><text:span text:style-name="T370">Užimtumo skatinimo ir motyvavimo<text:s/></text:span><text:span text:style-name="T371">programoje;</text:span></text:p>
      <text:p text:style-name="P372"><text:span text:style-name="T373">13.2</text:span><text:span text:style-name="T374">. atvejo komandai įvertinus Aprašo 13.1 papunktyje nurodytą informaciją ir nusprendus, kad asmuo yra pasirengęs darbo rinkai, priimamas sprendimas Susitarimą nutraukti.</text:span></text:p>
      <text:p text:style-name="P375"><text:span text:style-name="T376">14</text:span><text:span text:style-name="T377">. Susitarimo šalims pasirašius sprendimą nutraukti Susitarimą, Užimtumo tarnyba asmeniui teikia pasiūlymą dirbti ar pradėti savarankišką veiklą.</text:span></text:p>
      <text:p text:style-name="P378"><text:span text:style-name="T379">15</text:span><text:span text:style-name="T380">. 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381"/>
      <text:p text:style-name="P382"><text:span text:style-name="T383">VI</text:span><text:span text:style-name="T384"><text:s/>SKYRIUS</text:span></text:p>
      <text:p text:style-name="P385"><text:span text:style-name="T386">BAIGIAMOSIOS NUOSTATOS</text:span></text:p>
      <text:p text:style-name="P387"/>
      <text:p text:style-name="P388"><text:span text:style-name="T389">16</text:span><text:span text:style-name="T390">. Vienas atvejo vadybininkas vienu metu gali dirbti su ne daugiau kaip 100 asmenų,<text:s/></text:span><text:soft-page-break/><text:span text:style-name="T391">dalyvaujančių Užimtumo<text:s/></text:span><text:span text:style-name="T392">skatinimo ir motyvavimo</text:span><text:span text:style-name="T393"><text:s/></text:span><text:span text:style-name="T394">programoje.</text:span></text:p>
      <text:p text:style-name="P395"><text:span text:style-name="T396">17</text:span><text:span text:style-name="T397">. Aprašas gali būti papildomas, keičiamas ir naikinamas Molėtų rajono savivaldybės administracijos direktoriaus įsakymu.</text:span></text:p>
      <text:p text:style-name="P398"/>
      <text:p text:style-name="P399"><text:span text:style-name="T400">___________________________</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122"><text:page-number text:fixed="false">4</text:page-number></text:p>
        <text:p text:style-name="P123"/>
      </style:header>
      <style:footer>
        <text:p text:style-name="P124"/>
      </style:footer>
    </style:master-page>
    <style:master-page style:next-style-name="MP1" style:name="MPF1" style:page-layout-name="PL1">
      <style:header>
        <text:p text:style-name="P1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unova Inga</meta:initial-creator>
    <dc:creator>adlibuser</dc:creator>
    <meta:creation-date>2022-10-06T13:42:00Z</meta:creation-date>
    <dc:date>2022-10-06T13:42:00Z</dc:date>
    <meta:print-date>2020-07-30T07:04:00Z</meta:print-date>
    <meta:template xlink:href="Normal.dotm" xlink:type="simple"/>
    <meta:editing-cycles>2</meta:editing-cycles>
    <meta:editing-duration>PT0S</meta:editing-duration>
    <meta:document-statistic meta:page-count="14" meta:paragraph-count="41" meta:word-count="1838" meta:character-count="15368" meta:row-count="266" meta:non-whitespace-character-count="13571"/>
  </office:meta>
</office:document-meta>
</file>