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SimSun" style:font-name-complex="Arial" style:letter-kerning="true"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Arial" fo:color="#0000FF" style:letter-kerning="true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SimSun" style:font-name-complex="Arial" fo:color="#000000" style:letter-kerning="true" style:font-size-complex="12pt" style:language-asian="hi" style:country-asian="IN" style:language-complex="hi" style:country-complex="IN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1806in" svg:height="0.58958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administracijos direktorius</text:p>
      <text:p text:style-name="P10"/>
      <text:p text:style-name="P11">ĮSAKYMAS DĖL VILNIAUS RAJONO SAVIVALDYBĖS ADMINISTRACIJOS DIREKTORIAUS ĮSAKYMO<text:s/></text:p>
      <text:p text:style-name="P12">DĖL LABORATORINIŲ TYRIMŲ COVID-19 LIGAI (KORONAVIRUSO INFEKCIJAI) DIAGNOZUOTI SVEIKATOS PRIEŽIŪROS ĮSTAIGŲ SPECIALISTAMS PREVENCINIU TIKSLU ORGANIZAVIMO pakeitimO<text:s/></text:p>
      <text:p text:style-name="P13"/>
      <text:p text:style-name="P14">2020 m. balandžio 28 d. Nr. A27(1)-1014</text:p>
      <text:p text:style-name="P15">Vilnius</text:p>
      <text:p text:style-name="P16"/>
      <text:p text:style-name="P17"><text:span text:style-name="T18">Vadovaudamasi Lietuvos Respublikos vietos<text:s/></text:span><text:span text:style-name="T19">savivaldos įstatymo 18 straipsnio 1 dalimi, Lietuvos Respublikos Vyriausybės 2020 m. vasario 26 d. nutarimu Nr. 152 „Dėl valstybės lygio ekstremaliosios situacijos paskelbimo“, Lietuvos Respublikos sveikatos apsaugos ministro- valstybės lygio ekstremalios<text:s/></text:span><text:span text:style-name="T20">situacijos valstybės operacijų vadovo 2020 m. balandžio 22 d. sprendimo Nr. V-955 „Dėl Lietuvos Respublikos sveikatos apsaugos ministro-valstybės lygio ekstremalios situacijos valstybės operacijų vadovo 2020 m. balandžio 10 d. sprendimo Nr. V-826 „Dėl labo</text:span><text:span text:style-name="T21">ratorinių tyrimų COVID-19 ligai (koronaviruso infekcijai) diagnozuoti sveikatos priežiūros specialistams prevenciniu tikslu organizavimo“ pakeitimu:</text:span></text:p>
      <text:p text:style-name="P22"><text:span text:style-name="T23">P a k e i č i u <text:s/>Vilniaus rajono savivaldybės administracijos direktoriaus 2020 m. balandžio <text:s/>16 d. įsaky</text:span><text:span text:style-name="T24">mo Nr. A27(1)-921 „Dėl<text:s/></text:span><text:span text:style-name="T25">laboratorinių tyrimų COVID-19 ligai (koronaviruso infekcijai) diagnozuoti sveikatos priežiūros specialistams prevenciniu tikslu organizavimo“</text:span><text:span text:style-name="T26"><text:s/>2.1 papunktį ir jį išdėstau taip:</text:span></text:p>
      <text:p text:style-name="P27"><text:span text:style-name="T28">„</text:span><text:span text:style-name="T29">2.1</text:span><text:span text:style-name="T30">. l. e. savivaldybės gydytojo pareigas V. Žvirblienei paskirti asmenį, atsakingą už statistinių duomenų apie kiekvienos ASPĮ patikrintus asmens sveikatos priežiūros specialistų kaupimą (patikrintų asmens sveikatos priežiūros specialistų skaičius, teigiamų<text:s/></text:span><text:span text:style-name="T31">tyrimų atsakymų skaičius) ir apibendrintų savivaldybės duomenų pateikimą Sveikatos apsaugos ministerijai el. paštu<text:s/></text:span><text:span text:style-name="T32">jolita.matuziene@sam.lt</text:span><text:span text:style-name="T33">, užpildant formą, nurodytą adresu<text:s/></text:span><text:span text:style-name="T34">http://sam.lrv.lt/lt/news/koronavirusas/informacija-sveikatos-prieziuros-specialist</text:span><text:span text:style-name="T35">ams</text:span><text:span text:style-name="T36"><text:s/>kiekvieną pirmadienį iki 12 val.“</text:span></text:p>
      <text:p text:style-name="P37"><text:span text:style-name="T38">3</text:span><text:span text:style-name="T39">. N u r o d a u <text:s/>Ūkio skyriui paskelbti šį įsakymą Teisės aktų registre, Viešųjų ir tarptautinių ryšių skyriui – savivaldybės interneto svetainėje ir elektroniniu paštu išsiųsti VšĮ Vilniaus rajono centrinei p</text:span><text:span text:style-name="T40">oliklinikai.</text:span></text:p>
      <text:p text:style-name="P41"/>
      <text:p text:style-name="P42"/>
      <text:p text:style-name="P43"/>
      <text:p text:style-name="P44"><text:span text:style-name="T45">Administracijos direktorė<text:s/></text:span><text:span text:style-name="T46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</meta:initial-creator>
    <dc:creator>adlibuser</dc:creator>
    <meta:creation-date>2020-05-12T13:40:00Z</meta:creation-date>
    <dc:date>2020-05-12T13:40:00Z</dc:date>
    <meta:print-date>2020-04-24T07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79" meta:character-count="2223" meta:row-count="38" meta:non-whitespace-character-count="1962"/>
  </office:meta>
</office:document-meta>
</file>