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fo:font-size="10pt" style:font-size-asian="10pt" fo:language="en" fo:country="US"/>
    </style:style>
    <style:style style:name="P3" style:parent-style-name="Normal" style:family="paragraph">
      <style:paragraph-properties fo:text-align="center"/>
      <style:text-properties fo:font-size="4pt" style:font-size-asian="4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text-properties fo:font-size="11pt" style:font-size-asian="11pt"/>
    </style:style>
    <style:style style:name="P6" style:parent-style-name="Normal" style:family="paragraph">
      <style:text-properties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fo:font-weight="bold" style:font-weight-asian="bold" fo:text-transform="uppercase" style:font-size-complex="12pt"/>
    </style:style>
    <style:style style:name="T11" style:parent-style-name="DefaultParagraphFont" style:family="text">
      <style:text-properties fo:font-weight="bold" style:font-weight-asian="bold" fo:text-transform="uppercase" style:font-size-complex="12pt"/>
    </style:style>
    <style:style style:name="T12" style:parent-style-name="DefaultParagraphFont" style:family="text">
      <style:text-properties fo:font-weight="bold" style:font-weight-asian="bold" fo:text-transform="uppercase" style:font-size-complex="12pt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paragraph-properties fo:text-align="center" fo:margin-left="0.075in">
        <style:tab-stops>
          <style:tab-stop style:type="left" style:position="3.3486in"/>
          <style:tab-stop style:type="left" style:position="3.7236in"/>
        </style:tab-stops>
      </style:paragraph-properties>
      <style:text-properties style:font-size-complex="12pt"/>
    </style:style>
    <style:style style:name="P15" style:parent-style-name="Normal" style:family="paragraph">
      <style:paragraph-properties fo:text-align="center" fo:margin-left="0.075in">
        <style:tab-stops/>
      </style:paragraph-properties>
      <style:text-properties style:font-size-complex="12pt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paragraph-properties fo:text-align="justify"/>
      <style:text-properties style:font-size-complex="12p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P24" style:parent-style-name="Normal" style:family="paragraph">
      <style:paragraph-properties fo:text-align="justify" fo:text-indent="0.4736in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paragraph-properties fo:text-align="justify" fo:text-indent="0.5597in"/>
      <style:text-properties fo:color="#000000" style:font-size-complex="12pt"/>
    </style:style>
    <style:style style:name="P29" style:parent-style-name="Normal" style:family="paragraph">
      <style:paragraph-properties fo:text-align="justify" fo:text-indent="0.5597in"/>
      <style:text-properties fo:color="#000000" style:font-size-complex="12pt"/>
    </style:style>
    <style:style style:name="P30" style:parent-style-name="Normal" style:family="paragraph">
      <style:paragraph-properties fo:text-align="justify" fo:text-indent="0.5597in"/>
      <style:text-properties fo:color="#000000" style:font-size-complex="12pt"/>
    </style:style>
    <style:style style:name="P31" style:parent-style-name="Normal" style:family="paragraph">
      <style:paragraph-properties fo:text-align="justify" fo:text-indent="0.5597in"/>
      <style:text-properties fo:color="#000000" style:font-size-complex="12pt"/>
    </style:style>
    <style:style style:name="P32" style:parent-style-name="Normal" style:family="paragraph">
      <style:paragraph-properties fo:text-align="justify" fo:text-indent="0.5597in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text-align="justify" fo:text-indent="0.5166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73611in" svg:height="0.83958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>KALVARIJOS SAVIVALDYBĖS TARYBA</text:p>
      <text:p text:style-name="P5"/>
      <text:p text:style-name="P6"/>
      <text:p text:style-name="P7">SPRENDIMAS</text:p>
      <text:p text:style-name="P8"><text:span text:style-name="T9">DĖL<text:s/></text:span><text:span text:style-name="T10">KALVARIJOS SAVIVALDYBĖS TARYBOS 2019 m. balandžio<text:s/></text:span><text:span text:style-name="T11">18 d. sprendimo Nr.<text:s/></text:span><text:span text:style-name="T12">t-44 „dėl kalvarijos savivaldybės tarybos KOMITETŲ sudarymo“ pakeitimo</text:span></text:p>
      <text:p text:style-name="P13"/>
      <text:p text:style-name="P14">2022 m. spalio 27 d. Nr. T-192 (1.5E)</text:p>
      <text:p text:style-name="P15">Kalvarija</text:p>
      <text:p text:style-name="P16"/>
      <text:p text:style-name="P17"/>
      <text:p text:style-name="P18"><text:span text:style-name="T19">Vadovaudamasi Lietuvos Respublikos vietos savivaldos įstatymo 14 straipsnio 2, 3 dalimis, 16 straipsnio 2 dalies 6 punktu, 18 straipsnio 1 dalimi, Kalvarijos savivaldybės tarybos veiklos reglamento, patvirtinto Kalvarijos savivaldybės tarybos 2014 m. balandžio 24 d. sprendimu Nr. T-44-1 „Dėl Kalvarijos savivaldybės tarybos veiklos reglamento“, 22, 23 ir 27 punktais, Kalvarijos savivaldybės taryba <text:s text:c="2"/>n u s p r e n d ž i a:</text:span></text:p>
      <text:p text:style-name="P20"><text:span text:style-name="T21">1</text:span><text:span text:style-name="T22">. Pakeisti Kalvarijos savivaldybės tarybos 2019 m. balandžio 18 d. sprendimo Nr.<text:s/></text:span><text:span text:style-name="T23">T-44 „Dėl Kalvarijos savivaldybės tarybos komitetų sudarymo“ 1.5 papunktį ir išdėstyti taip:</text:span></text:p>
      <text:p text:style-name="P24"><text:span text:style-name="T25">„</text:span><text:span text:style-name="T26">1.5</text:span><text:span text:style-name="T27"><text:s/>Kontrolės komitetą iš 5 narių:</text:span></text:p>
      <text:p text:style-name="P28">Antanas Burinskas;</text:p>
      <text:p text:style-name="P29">Algis Kaleinikas;</text:p>
      <text:soft-page-break/>
      <text:p text:style-name="P30">Juozas Mačys;</text:p>
      <text:p text:style-name="P31">Vytautas Šunskis;</text:p>
      <text:p text:style-name="P32"><text:span text:style-name="T33">Juozas Švedas.“</text:span></text:p>
      <text:p text:style-name="P34"><text:span text:style-name="T35">2</text:span><text:span text:style-name="T36">. Pakeisti Kalvarijos savivaldybės tarybos 2019 m. balandžio 18 d. sprendimo Nr.<text:s/></text:span><text:span text:style-name="T37">T-44 „Dėl Kalvarijos savivaldybės tarybos komitetų sudarymo“ 2 punktą ir išdėstyti jį taip:</text:span></text:p>
      <text:p text:style-name="P38"><text:span text:style-name="T39">„</text:span><text:span text:style-name="T40">2</text:span><text:span text:style-name="T41">. Skirti Kontrolės komiteto pirmininku tarybos narį Antaną Burinską.“</text:span></text:p>
      <text:p text:style-name="P42"><text:span text:style-name="T43">Šis sprendimas per vieną mėnesį nuo įsigaliojimo dienos gali būti skundžiamas pasirinktinai Lietuvos administracinių ginčų komisijos Kauno apygardos skyriui (adresu: Laisvės al. 36, LT-44240 Kaunas) Lietuvos Respublikos ikiteisminio administracinių ginčų nagrinėjimo tvarkos įstatymo nustatyta tvarka arba Regionų apygardos administracinio teismo Kauno rūmams (adresu: A. Mickevičiaus g. 8A, LT-44312 Kaunas) Lietuvos Respublikos administracinių bylų teisenos įstatymo nustatyta tvarka.</text:span></text:p>
      <text:p text:style-name="P44"/>
      <text:p text:style-name="P45"/>
      <text:p text:style-name="P46"/>
      <text:p text:style-name="P47"><text:span text:style-name="T48">Meras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Vincas Plik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333in" fo:margin-left="1.1812in" fo:margin-bottom="0.433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3541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endrasis02</meta:initial-creator>
    <dc:creator>adlibuser</dc:creator>
    <meta:creation-date>2022-11-08T14:17:00Z</meta:creation-date>
    <dc:date>2022-11-08T14:17:00Z</dc:date>
    <meta:print-date>2010-04-29T12:29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221" meta:character-count="1744" meta:row-count="46" meta:non-whitespace-character-count="1540"/>
  </office:meta>
</office:document-meta>
</file>