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ableColumn25" style:family="table-column">
      <style:table-column-properties style:column-width="1.6701in"/>
    </style:style>
    <style:style style:name="TableColumn26" style:family="table-column">
      <style:table-column-properties style:column-width="0.2333in"/>
    </style:style>
    <style:style style:name="TableColumn27" style:family="table-column">
      <style:table-column-properties style:column-width="4.4951in"/>
    </style:style>
    <style:style style:name="Table24" style:family="table">
      <style:table-properties style:width="6.3986in" fo:margin-left="0.4687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text-properties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fo:background-color="#FFFF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Row122" style:family="table-row">
      <style:table-row-properties style:min-row-height="0.1972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fo:break-before="page"/>
      <style:text-properties fo:font-size="11.5pt" style:font-size-asian="11.5pt" style:font-size-complex="11.5pt"/>
    </style:style>
    <style:style style:name="P13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133" style:parent-style-name="DefaultParagraphFont" style:family="text">
      <style:text-properties style:font-size-complex="12pt" fo:language="en" fo:country="US"/>
    </style:style>
    <style:style style:name="P13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3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text-indent="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margin-left="2.7in" fo:text-indent="0.9in">
        <style:tab-stops/>
      </style:paragraph-properties>
      <style:text-properties fo:font-weight="bold" style:font-weight-asian="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margin-left="1.8in" fo:text-indent="0.9in">
        <style:tab-stops/>
      </style:paragraph-properties>
      <style:text-properties fo:font-weight="bold" style:font-weight-asian="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reak-before="page" fo:text-align="center"/>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4923in"/>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
      <text:p text:style-name="P12"/>
      <text:p text:style-name="P13">LIETUVOS RESPUBLIKOS ŪKIO MINISTRAS</text:p>
      <text:p text:style-name="P14"/>
      <text:p text:style-name="P15">įsakymas</text:p>
      <text:p text:style-name="P16">DĖL reglamentuojamų profesinių kvalifikacijų pripažinimo apeliacinės komisijos PERSONALINĖS SUDĖTIES ir asmenų skundų nagrinėjimo tVarkos patvirtinimo</text:p>
      <text:p text:style-name="P17"/>
      <text:p text:style-name="P18">2016 m. birželio 7 d. Nr. 4-397</text:p>
      <text:p text:style-name="P19">Vilnius</text:p>
      <text:p text:style-name="P20"/>
      <text:p text:style-name="P21">Vadovaudamasis Lietuvos Respublikos reglamentuojamų profesinių kvalifikacijų pripažinimo įstatymo 64 straipsnio 1 dalimi ir Lietuvos Respublikos Vyriausybės 2008 m. birželio 18 d. nutarimo Nr. 637 „Dėl Lietuvos Respublikos reglamentuojamų profesinių kvalifikacijų pripažinimo įstatymo įgyvendinimo“ 2.2.5 papunkčiu,</text:p>
      <text:p text:style-name="P22">t v i r t i n u :</text:p>
      <text:p text:style-name="P23">1. šios sudėties Reglamentuojamų profesinių kvalifikacijų pripažinimo apeliacinę komisiją (toliau – Komisija):</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Osvaldas Šmitas</text:p>
          </table:table-cell>
          <table:table-cell table:style-name="TableCell31">
            <text:p text:style-name="P32">–</text:p>
          </table:table-cell>
          <table:table-cell table:style-name="TableCell33">
            <text:p text:style-name="P34">Lietuvos Respublikos ūkio ministerijos Ūkio plėtros departamento direktorius (Komisijos pirmininkas);</text:p>
          </table:table-cell>
        </table:table-row>
        <table:table-row table:style-name="TableRow35">
          <table:table-cell table:style-name="TableCell36">
            <text:p text:style-name="P37">Birutė Kindurienė</text:p>
          </table:table-cell>
          <table:table-cell table:style-name="TableCell38">
            <text:p text:style-name="P39">–</text:p>
          </table:table-cell>
          <table:table-cell table:style-name="TableCell40">
            <text:p text:style-name="P41">Ūkio ministerijos Ūkio plėtros departamento Žmogiškųjų išteklių plėtros skyriaus patarėja (Komisijos pirmininko pavaduotoja);</text:p>
          </table:table-cell>
        </table:table-row>
        <table:table-row table:style-name="TableRow42">
          <table:table-cell table:style-name="TableCell43">
            <text:p text:style-name="P44">Sandra Kvaraciejienė</text:p>
          </table:table-cell>
          <table:table-cell table:style-name="TableCell45">
            <text:p text:style-name="P46">–</text:p>
          </table:table-cell>
          <table:table-cell table:style-name="TableCell47">
            <text:p text:style-name="P48">Ūkio ministerijos Ūkio plėtros departamento Žmogiškųjų išteklių plėtros skyriaus vyriausioji specialistė (Komisijos sekretorė);<text:s/></text:p>
          </table:table-cell>
        </table:table-row>
        <table:table-row table:style-name="TableRow49">
          <table:table-cell table:style-name="TableCell50">
            <text:p text:style-name="P51">Rasa Balserienė</text:p>
          </table:table-cell>
          <table:table-cell table:style-name="TableCell52">
            <text:p text:style-name="P53">–<text:s/></text:p>
          </table:table-cell>
          <table:table-cell table:style-name="TableCell54">
            <text:p text:style-name="P55">Lietuvos Respublikos sveikatos apsaugos ministerijos Farmacijos departamento Vaistinių ir farmacijos specialistų skyriaus vyriausioji specialistė;</text:p>
          </table:table-cell>
        </table:table-row>
        <table:table-row table:style-name="TableRow56">
          <table:table-cell table:style-name="TableCell57">
            <text:p text:style-name="P58">Laura Bieliauskienė</text:p>
            <text:p text:style-name="P59"/>
          </table:table-cell>
          <table:table-cell table:style-name="TableCell60">
            <text:p text:style-name="P61">–</text:p>
            <text:p text:style-name="P62"/>
          </table:table-cell>
          <table:table-cell table:style-name="TableCell63">
            <text:p text:style-name="P64">Valstybinio turizmo departamento prie Ūkio ministerijos Turizmo veiklos priežiūros skyriaus vyriausioji specialistė;</text:p>
          </table:table-cell>
        </table:table-row>
        <table:table-row table:style-name="TableRow65">
          <table:table-cell table:style-name="TableCell66">
            <text:p text:style-name="P67">Lina Frejutė</text:p>
          </table:table-cell>
          <table:table-cell table:style-name="TableCell68">
            <text:p text:style-name="P69">–</text:p>
          </table:table-cell>
          <table:table-cell table:style-name="TableCell70">
            <text:p text:style-name="P71">Lietuvos Respublikos finansų ministerijos Įstaigų veiklos priežiūros skyriaus vedėjo pavaduotoja;</text:p>
          </table:table-cell>
        </table:table-row>
        <table:table-row table:style-name="TableRow72">
          <table:table-cell table:style-name="TableCell73">
            <text:p text:style-name="P74">Darius Gudinas</text:p>
          </table:table-cell>
          <table:table-cell table:style-name="TableCell75">
            <text:p text:style-name="P76">–</text:p>
          </table:table-cell>
          <table:table-cell table:style-name="TableCell77">
            <text:p text:style-name="P78">Lietuvos Respublikos švietimo ir mokslo ministerijos Mokymosi visą gyvenimą departamento Pedagogų veiklos skyriaus vyriausiasis specialistas;</text:p>
          </table:table-cell>
        </table:table-row>
        <table:table-row table:style-name="TableRow79">
          <table:table-cell table:style-name="TableCell80">
            <text:p text:style-name="P81">Arūnas Jarašius</text:p>
          </table:table-cell>
          <table:table-cell table:style-name="TableCell82">
            <text:p text:style-name="P83">–</text:p>
          </table:table-cell>
          <table:table-cell table:style-name="TableCell84">
            <text:p text:style-name="P85">Valstybinės maisto ir veterinarijos tarnybos Teisės skyriaus vyriausiasis specialistas;</text:p>
          </table:table-cell>
        </table:table-row>
        <table:table-row table:style-name="TableRow86">
          <table:table-cell table:style-name="TableCell87">
            <text:p text:style-name="P88">Dalia Jelinskienė</text:p>
          </table:table-cell>
          <table:table-cell table:style-name="TableCell89">
            <text:p text:style-name="P90">–</text:p>
          </table:table-cell>
          <table:table-cell table:style-name="TableCell91">
            <text:p text:style-name="P92">Sveikatos apsaugos ministerijos Sveikatos išteklių priežiūros ir inovacijų valdymo departamento Sveikatos priežiūros žmogiškųjų išteklių valdymo skyriaus vyriausioji specialistė, laikinai vykdanti skyriaus vedėjo funkcijas;</text:p>
          </table:table-cell>
        </table:table-row>
        <table:table-row table:style-name="TableRow93">
          <table:table-cell table:style-name="TableCell94">
            <text:p text:style-name="P95">Giedra Katilauskienė</text:p>
          </table:table-cell>
          <table:table-cell table:style-name="TableCell96">
            <text:p text:style-name="P97">–</text:p>
            <text:p text:style-name="P98"/>
          </table:table-cell>
          <table:table-cell table:style-name="TableCell99">
            <text:p text:style-name="P100">Studijų kokybės vertinimo centro Kvalifikacijų vertinimo skyriaus vedėja;</text:p>
          </table:table-cell>
        </table:table-row>
        <table:table-row table:style-name="TableRow101">
          <table:table-cell table:style-name="TableCell102">
            <text:p text:style-name="P103">Jurgita Petlickaitė</text:p>
          </table:table-cell>
          <table:table-cell table:style-name="TableCell104">
            <text:p text:style-name="P105">–</text:p>
          </table:table-cell>
          <table:table-cell table:style-name="TableCell106">
            <text:p text:style-name="P107">Audito, apskaitos, turto vertinimo ir nemokumo valdymo tarnybos prie Lietuvos Respublikos finansų ministerijos<text:s/><text:soft-page-break/>Licencijavimo skyriaus vedėja;</text:p>
          </table:table-cell>
        </table:table-row>
        <text:soft-page-break/>
        <table:table-row table:style-name="TableRow108">
          <table:table-cell table:style-name="TableCell109">
            <text:p text:style-name="P110">Vaida Rudėnaitė</text:p>
          </table:table-cell>
          <table:table-cell table:style-name="TableCell111">
            <text:p text:style-name="P112">–</text:p>
          </table:table-cell>
          <table:table-cell table:style-name="TableCell113">
            <text:p text:style-name="P114">Lietuvos Respublikos teisingumo ministerijos Teisinių institucijų departamento Teisinės pagalbos skyriaus vyriausioji specialistė;</text:p>
          </table:table-cell>
        </table:table-row>
        <table:table-row table:style-name="TableRow115">
          <table:table-cell table:style-name="TableCell116">
            <text:p text:style-name="P117">Gintarė Taluntytė</text:p>
          </table:table-cell>
          <table:table-cell table:style-name="TableCell118">
            <text:p text:style-name="P119">–<text:s/></text:p>
          </table:table-cell>
          <table:table-cell table:style-name="TableCell120">
            <text:p text:style-name="P121">Europos teisės departamento prie Lietuvos Respublikos teisingumo ministerijos laikinai einanti Atstovavimo Europos Sąjungos teismuose skyriaus vedėjo pareigas;</text:p>
          </table:table-cell>
        </table:table-row>
        <table:table-row table:style-name="TableRow122">
          <table:table-cell table:style-name="TableCell123">
            <text:p text:style-name="P124">Algimantė Treinienė</text:p>
          </table:table-cell>
          <table:table-cell table:style-name="TableCell125">
            <text:p text:style-name="P126">–</text:p>
          </table:table-cell>
          <table:table-cell table:style-name="TableCell127">
            <text:p text:style-name="P128">Lietuvos Respublikos aplinkos ministerijos Teritorijų planavimo, urbanistikos ir architektūros departamento Urbanistikos ir architektūros skyriaus vedėja;</text:p>
          </table:table-cell>
        </table:table-row>
      </table:table>
      <text:p text:style-name="Normal"/>
      <text:p text:style-name="P129">2. Asmenų skundų nagrinėjimo tvarką (pridedama).</text:p>
      <text:p text:style-name="Normal"/>
      <text:p text:style-name="Normal"/>
      <text:p text:style-name="Normal"/>
      <text:p text:style-name="Normal">Ūkio ministras<text:tab/><text:tab/><text:tab/><text:tab/><text:tab/><text:s text:c="6"/><text:span text:style-name="T130">Evaldas Gustas</text:span></text:p>
      <text:p text:style-name="P131"/>
      <text:p text:style-name="Normal"/>
      <text:p text:style-name="P132"><text:span text:style-name="T133">PATVIRTINTA<text:s/></text:span></text:p>
      <text:p text:style-name="P134">Lietuvos Respublikos ūkio ministro</text:p>
      <text:p text:style-name="P135">2016 m. birželio 7 d. įsakymu Nr. 4- 397</text:p>
      <text:p text:style-name="P136"/>
      <text:p text:style-name="P137"><text:span text:style-name="T138">ASMENŲ SKUNDŲ NAGRINĖJIMO TVARKOS APRAŠA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Asmenų skundų nagrinėjimo tvarkos aprašas (toliau – Aprašas) reguliuoja asmenų skundų dėl Lietuvos Respublikos kompetentingų institucijų (toliau – kompetentinga institucija) priimtų sprendimų, susijusių su kitoje valstybėje narėje įgytos profesinės kvalifikacijos pripažinimu, ir dėl Lietuvos Respublikos reglamentuojamų profesinių kvalifikacijų pripažinimo įstatymo (toliau – Įstatymas) 9 straipsnio 9 dalies 2 punkte nurodytų sprendimų (toliau – skundas) nagrinėjimo taisykles.</text:span></text:p>
      <text:p text:style-name="P149"><text:span text:style-name="T150">2</text:span><text:span text:style-name="T151">. Skundus nagrinėja Reglamentuojamų profesinių kvalifikacijų pripažinimo apeliacinė komisija (toliau – Komisija). Komisija savo veikloje vadovaujasi Europos Sąjungos teisės aktais, reguliuojančiais profesinių kvalifikacijų pripažinimą, Įstatymu, Lietuvos Respublikos mokslo ir studijų įstatymu bei kitais Lietuvos Respublikos teisės aktais, reguliuojančiais atitinkamų profesijų atstovų profesinę veiklą.</text:span></text:p>
      <text:p text:style-name="P152"><text:span text:style-name="T153">3</text:span><text:span text:style-name="T154">. Komisijos veiklą aptarnauja Lietuvos Respublikos ūkio ministerijos (toliau – Ministerija) Ūkio plėtros departamento Žmogiškųjų išteklių plėtros skyrius.</text:span></text:p>
      <text:p text:style-name="P155"><text:span text:style-name="T156">4</text:span><text:span text:style-name="T157">. Apraše vartojamos sąvokos suprantamos taip, kaip jos apibrėžtos Įstatyme.</text:span></text:p>
      <text:p text:style-name="P158"/>
      <text:p text:style-name="P159"><text:span text:style-name="T160">II</text:span><text:span text:style-name="T161"><text:s/>SKYRIUS</text:span></text:p>
      <text:p text:style-name="P162"><text:span text:style-name="T163">SKUNDŲ PATEIKIMAS</text:span></text:p>
      <text:p text:style-name="P164"/>
      <text:p text:style-name="P165"><text:span text:style-name="T166">5</text:span><text:span text:style-name="T167">. Įstatymo 64 straipsnio 4 ir 5 dalyse nurodytus skundus Įstatymo 64 straipsnio 6 dalyje nustatytu terminu asmuo gali pateikti Ministerijai, adresu Vilnius, Gedimino pr. 38, raštu: tiesiogiai atvykus į Ministeriją, paštu ar elektroniniu būdu adresu: vienaslangelis@ukmin.lt.</text:span></text:p>
      <text:p text:style-name="P168"/>
      <text:p text:style-name="P169"><text:span text:style-name="T170">III</text:span><text:span text:style-name="T171"><text:s/>SKYRIUS</text:span></text:p>
      <text:p text:style-name="P172"><text:span text:style-name="T173">KOMISIJOS DARBO ORGANIZAVIMAS</text:span></text:p>
      <text:p text:style-name="P174"/>
      <text:p text:style-name="P175"><text:span text:style-name="T176">6</text:span><text:span text:style-name="T177">. Komisijos veiklos forma yra posėdžiai. Komisijos posėdžiai šaukiami pagal poreikį – atsižvelgiant į pateiktus skundus.<text:s/></text:span></text:p>
      <text:p text:style-name="P178"><text:span text:style-name="T179">7</text:span><text:span text:style-name="T180">. Komisijos posėdžiui vadovauja Komisijos pirmininkas, jo nesant – Komisijos pirmininko pavaduotojas (toliau – posėdžio pirmininkas).</text:span></text:p>
      <text:p text:style-name="P181"><text:span text:style-name="T182">8</text:span><text:span text:style-name="T183">. Komisijos sekretorius, jo nesant – Komisijos pirmininko (posėdžio pirmininko) pavedimu kitas Komisijos narys organizuoja Komisijos darbą, tvarko dokumentaciją, suderinęs su Komisijos pirmininku šaukia Komisijos posėdžius.</text:span></text:p>
      <text:p text:style-name="P184"><text:span text:style-name="T185">9</text:span><text:span text:style-name="T186">. Apie Komisijos posėdžio laiką ir vietą Komisijos sekretorius Komisijos nariams elektroniniu paštu praneša ne vėliau kaip prieš 3 darbo dienas iki posėdžio. Kartu Komisijos sekretorius Komisijos nariams pateikia gautų skundų kopijas, kitą su skundais susijusią posėdžiui skirtą medžiagą. Apie Komisijos posėdžio laiką ir vietą raštu ne vėliau kaip prieš 3 darbo dienas iki posėdžio dienos Komisijos sekretorius <text:s/>praneša skundą pateikusiam asmeniui ir kompetentingai institucijai, kurios sprendimas yra skundžiamas.</text:span></text:p>
      <text:p text:style-name="P187"><text:span text:style-name="T188">10</text:span><text:span text:style-name="T189">. Komisija į posėdžius gali kviesti Ministerijos, kompetentingų institucijų ir kitų suinteresuotų institucijų ir įstaigų atstovus (toliau kartu – kiti posėdyje dalyvaujantys asmenys).<text:s/></text:span></text:p>
      <text:p text:style-name="P190"><text:span text:style-name="T191">11</text:span><text:span text:style-name="T192">. Komisijos posėdis yra teisėtas, jeigu jame dalyvauja ne mažiau kaip pusė Komisijos narių. Komisijos sprendimas priimamas paprasta posėdyje dalyvaujančių Komisijos narių balsų<text:s/></text:span><text:soft-page-break/><text:span text:style-name="T193">dauguma. Kiekvienas Komisijos narys turi po vieną balsą. Komisijos nariai gali balsuoti tik „už“ arba „prieš“. Komisijos sekretorius turi balso teisę. Jei Komisijos narių balsai pasidalija po lygiai, lemia posėdžio pirmininko balsas. Kiti posėdyje dalyvaujantys asmenys balsavimo teisės neturi ir balsavime nedalyvauja, tačiau posėdžio pirmininko leidimu gali pareikšti savo nuomonę Komisijos posėdyje svarstomais klausimais.<text:s/></text:span></text:p>
      <text:p text:style-name="P194"><text:span text:style-name="T195">12</text:span><text:span text:style-name="T196">. Balsavime negali dalyvauti Komisijos narys, jeigu svarstomas skundas dėl jį delegavusios kompetentingos institucijos priimto sprendimo.</text:span></text:p>
      <text:p text:style-name="P197"><text:span text:style-name="T198">13</text:span><text:span text:style-name="T199">. Komisijos sprendimai įforminami posėdžio protokolais. Posėdžio protokole nurodoma Komisijos posėdžio data, eilės numeris, posėdžio dalyviai, svarstomi klausimai, pranešėjai bei kalbėję asmenys. Į posėdžio protokolą įrašomas Komisijos priimtas sprendimas kartu su Komisijos narių balsavimo rezultatais. Komisijos sekretorius per 5 darbo dienas nuo įvykusio posėdžio dienos surašytą posėdžio protokolo projektą išsiunčia elektroniniu paštu Komisijos nariams ir kitiems posėdyje dalyvavusiems asmenims, kurie pastabas dėl posėdžio protokolo projekto gali pateikti per 5 darbo dienas nuo protokolo projekto išsiuntimo dienos. Posėdžių protokolus pasirašo posėdžio pirmininkas ir Komisijos sekretorius. Posėdžių protokolų kopijos, nuorašai, išrašai prireikus išsiunčiami Komisijos nariams ir kitiems posėdyje dalyvavusiems asmenims.</text:span></text:p>
      <text:p text:style-name="P200"/>
      <text:p text:style-name="P201"><text:span text:style-name="T202">IV</text:span><text:span text:style-name="T203"><text:s/>SKYRIUS</text:span></text:p>
      <text:p text:style-name="P204"><text:span text:style-name="T205">SKUNDŲ NAGRINĖJIMAS</text:span></text:p>
      <text:p text:style-name="P206"/>
      <text:p text:style-name="P207"><text:span text:style-name="T208">14</text:span><text:span text:style-name="T209">. Komisijos sekretorius apie Ministerijoje gautą ir užregistruotą skundą nedelsdamas informuoja Komisijos pirmininką, o jo nesant – Komisijos pirmininko pavaduotoją.</text:span></text:p>
      <text:p text:style-name="P210"><text:span text:style-name="T211">15</text:span><text:span text:style-name="T212">. Skundai nagrinėjami Komisijos posėdžiuose. Komisijos nariai ir kiti posėdyje dalyvaujantys asmenys gali pateikti klausimus skundą pateikusiam asmeniui ir kompetentingos institucijos, kurios sprendimas skundžiamas, atstovui.</text:span></text:p>
      <text:p text:style-name="P213"><text:span text:style-name="T214">16</text:span><text:span text:style-name="T215">. Skundui nagrinėti Komisija gali pasitelkti atitinkamų sričių ekspertus.</text:span></text:p>
      <text:p text:style-name="P216"><text:span text:style-name="T217">17</text:span><text:span text:style-name="T218">. Skundą pateikusio asmens ar kompetentingos institucijos, kurios sprendimas skundžiamas, atstovo neatvykimas į Komisijos posėdį, jeigu jiems apie posėdį buvo tinkamai pranešta, nėra kliūtis nagrinėti skundą ir priimti sprendimą.</text:span></text:p>
      <text:p text:style-name="P219"><text:span text:style-name="T220">18</text:span><text:span text:style-name="T221">. Komisija gali atsisakyti nagrinėti skundą Įstatymo 64 straipsnio 8 dalyje nustatytais atvejais.</text:span></text:p>
      <text:p text:style-name="P222"><text:span text:style-name="T223">19</text:span><text:span text:style-name="T224">. Komisija, išnagrinėjusi skundą, priima vieną iš Įstatymo 64 straipsnio 9 dalyje nurodytų sprendimų. Komisijos sprendimas turi būti motyvuotas.<text:s/></text:span></text:p>
      <text:p text:style-name="P225"><text:span text:style-name="T226">20</text:span><text:span text:style-name="T227">. Komisija, esant pagrįstų abejonių, gali kreiptis į valstybių narių atitinkamas institucijas ar įstaigas dėl skundą pateikusio asmens profesinės kvalifikacijos, įgytos toje valstybėje narėje.<text:s/></text:span></text:p>
      <text:p text:style-name="P228"><text:span text:style-name="T229">21</text:span><text:span text:style-name="T230">. Jei skundo nagrinėjimo metu Komisija nustato, kad sprendimas negali būti priimtas dėl trūkstamų dokumentų ar informacijos, Komisija gali paprašyti skundą pateikusio asmens per Komisijos nustatytą terminą, kuris negali būti trumpesnis kaip 3 darbo dienos, pateikti trūkstamus dokumentus ar informaciją. Jeigu skundą pateikęs asmuo per Komisijos nustatytą terminą nepateikia papildomų dokumentų ar informacijos, sprendimą Komisija priima vadovaudamasi turimais dokumentais ir <text:s/>informacija.</text:span></text:p>
      <text:p text:style-name="P231"><text:span text:style-name="T232">22</text:span><text:span text:style-name="T233">. Komisija skundą turi išnagrinėti ir sprendimą priimti per Įstatymo 64 straipsnio 7 dalyje nustatytą terminą.</text:span></text:p>
      <text:p text:style-name="P234"><text:span text:style-name="T235">23</text:span><text:span text:style-name="T236">. Komisijos sekretorius per 3 darbo dienas nuo posėdžio protokolo pasirašymo dienos išsiunčia posėdžio protokolo nutariamąją dalį paštu arba elektroniniu paštu skundą pateikusiam asmeniui ir kompetentingai institucijai, kurios sprendimas skundžiamas.<text:s/></text:span></text:p>
      <text:p text:style-name="P237"/>
      <text:p text:style-name="P238"/>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4</text:span><text:span text:style-name="T248">. Skundą pateikęs asmuo, nesutinkantis su Komisijos sprendimu, gali jį skųsti administraciniam teismui Lietuvos Respublikos administracinių bylų teisenos įstatymo nustatyta tvarka.<text:s/></text:span></text:p>
      <text:p text:style-name="P249"><text:span text:style-name="T250">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nduriene Birute</meta:initial-creator>
    <dc:creator>adlibuser</dc:creator>
    <meta:creation-date>2019-12-23T14:08:00Z</meta:creation-date>
    <dc:date>2019-12-23T14:08:00Z</dc:date>
    <meta:print-date>2016-05-25T09:27:00Z</meta:print-date>
    <meta:template xlink:href="Normal.dotm" xlink:type="simple"/>
    <meta:editing-cycles>2</meta:editing-cycles>
    <meta:editing-duration>PT0S</meta:editing-duration>
    <meta:document-statistic meta:page-count="5" meta:paragraph-count="76" meta:word-count="1274" meta:character-count="9674" meta:row-count="446" meta:non-whitespace-character-count="8476"/>
  </office:meta>
</office:document-meta>
</file>