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line-height="115%"/>
      <style:text-properties fo:font-weight="bold" style:font-weight-asian="bold" style:font-size-complex="12pt"/>
    </style:style>
    <style:style style:name="P10" style:parent-style-name="Normal" style:family="paragraph">
      <style:paragraph-properties fo:text-align="justify" fo:line-height="115%"/>
      <style:text-properties fo:font-weight="bold" style:font-weight-asian="bold" style:font-size-complex="12pt"/>
    </style:style>
    <style:style style:name="P11" style:parent-style-name="Normal" style:family="paragraph">
      <style:paragraph-properties fo:text-align="justify" fo:line-height="115%" fo:text-indent="0.3937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line-height="115%" fo:text-indent="0.3937in">
        <style:tab-stops>
          <style:tab-stop style:type="left" style:position="0.5909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fo:line-height="115%" fo:text-indent="0.3937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tab-stops>
          <style:tab-stop style:type="left" style:position="2.9298in"/>
          <style:tab-stop style:type="left" style:position="4.7in"/>
        </style:tab-stops>
      </style:paragraph-properties>
    </style:style>
    <style:style style:name="P30" style:parent-style-name="Normal" style:family="paragraph">
      <style:paragraph-properties fo:keep-with-next="always">
        <style:tab-stops>
          <style:tab-stop style:type="left" style:position="2.9298in"/>
          <style:tab-stop style:type="left" style:position="4.7in"/>
        </style:tab-stops>
      </style:paragraph-properties>
    </style:style>
    <style:style style:name="P31" style:parent-style-name="Normal" style:family="paragraph">
      <style:paragraph-properties fo:keep-with-next="always">
        <style:tab-stops>
          <style:tab-stop style:type="left" style:position="2.9298in"/>
          <style:tab-stop style:type="left" style:position="4.7in"/>
        </style:tab-stops>
      </style:paragraph-properties>
    </style:style>
    <style:style style:name="P32" style:parent-style-name="Normal" style:family="paragraph">
      <style:paragraph-properties fo:keep-with-next="always">
        <style:tab-stops>
          <style:tab-stop style:type="left" style:position="2.9298in"/>
          <style:tab-stop style:type="left" style:position="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office:automatic-styles>
  <office:body>
    <office:text text:use-soft-page-breaks="true">
      <text:p text:style-name="P1"><text:span text:style-name="T2">AUDITO, APSKAITOS, TURTO VERTINIMO IR NEMOKUMO VALDYMO TARNYBOS PRIE LIETUVOS RESPUBLIKOS FINANSŲ MINISTERIJOS DIREKTORIUS</text:span></text:p>
      <text:p text:style-name="P3"/>
      <text:p text:style-name="P4">ĮSAKYMAS</text:p>
      <text:p text:style-name="P5">DĖL KAI KURIŲ AUDITO IR APSKAITOS TARNYBOS DIREKTORIAUS ĮSAKYMŲ PRIPAŽINIMO NETEKUSIAIS GALIOS</text:p>
      <text:p text:style-name="P6"/>
      <text:p text:style-name="P7">2018 m. rugsėjo 5 d. Nr. V3-16</text:p>
      <text:p text:style-name="P8">Vilnius</text:p>
      <text:p text:style-name="P9"/>
      <text:p text:style-name="P10"/>
      <text:p text:style-name="P11"><text:span text:style-name="T12">Vadovaudamasis Audito ir apskaitos tarnybos, Turto vertinimo priežiūros tarnybos ir Įmonių bankroto valdymo departamento prie Lietuvos Respublikos ūkio ministerijos reorganizavimo sąlygų aprašo, patvirtinto Lietuvos Respublikos finansų ministro ir Lietuvos Respublikos ūkio ministro 2015 m. liepos 10 d. įsakymu Nr. 1K-229/4-444 „Dėl Audito ir apskaitos tarnybos, Turto vertinimo priežiūros tarnybos ir Įmonių bankroto valdymo departamento prie Lietuvos Respublikos ūkio ministerijos reorganizavimo ir reorganizavimo sąlygų aprašo patvirtinimo“, 4, 5 ir 7 punktais,</text:span></text:p>
      <text:p text:style-name="P13"><text:span text:style-name="T14">p r i p a ž į s t u netekusiais galios:</text:span></text:p>
      <text:p text:style-name="P15"><text:span text:style-name="T16">1</text:span><text:span text:style-name="T17">.</text:span><text:span text:style-name="T18"><text:tab/>Audito ir apskaitos tarnybos direktoriaus 2009 m. birželio 4 d. įsakymą Nr. VAA-14 „Dėl Audito kokybės užtikrinimo organizavimo tvarkos aprašo tvirtinimo“.</text:span></text:p>
      <text:p text:style-name="P19"><text:span text:style-name="T20">2</text:span><text:span text:style-name="T21">.</text:span><text:span text:style-name="T22"><text:tab/>Audito ir apskaitos tarnybos direktoriaus<text:s/></text:span><text:span text:style-name="T23">2009 m. liepos 3 d. įsakymą Nr. VAA-17 „Dėl Atlikto audito kokybės peržiūros metodikos tvirtinimo“</text:span><text:span text:style-name="T24"><text:s/>su visais pakeitimais ir papildymais.</text:span></text:p>
      <text:p text:style-name="P25"><text:span text:style-name="T26">3</text:span><text:span text:style-name="T27">.</text:span><text:span text:style-name="T28"><text:tab/>Audito ir apskaitos tarnybos direktoriaus 2015 m. gegužės 19 d. įsakymą Nr. VAA-13 „Dėl Atlikto audito kokybės peržiūros ataskaitos reikalavimų tvirtinimo“.</text:span></text:p>
      <text:p text:style-name="P29"/>
      <text:p text:style-name="P30"/>
      <text:p text:style-name="P31"/>
      <text:p text:style-name="P32"><text:span text:style-name="T33">Direktorius</text:span><text:span text:style-name="T34"><text:tab/></text:span><text:span text:style-name="T35"><text:tab/><text:s text:c="14"/>Audrius Linar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rda Janukėnaitė</meta:initial-creator>
    <dc:creator>adlibuser</dc:creator>
    <meta:creation-date>2018-09-06T07:16:00Z</meta:creation-date>
    <dc:date>2018-09-06T07:16:00Z</dc:date>
    <meta:print-date>2017-06-08T10:02:00Z</meta:print-date>
    <meta:template xlink:href="Normal.dotm" xlink:type="simple"/>
    <meta:editing-cycles>2</meta:editing-cycles>
    <meta:editing-duration>PT0S</meta:editing-duration>
    <meta:document-statistic meta:page-count="1" meta:paragraph-count="15" meta:word-count="179" meta:character-count="1429" meta:row-count="60" meta:non-whitespace-character-count="1265"/>
  </office:meta>
</office:document-meta>
</file>