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language="en" fo:country="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text-position="sub 62.5%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P30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P35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text-position="sub 62.5%" style:font-size-complex="12pt" fo:language="en" fo:country="US"/>
    </style:style>
    <style:style style:name="P41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text-position="sub 62.5%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ableColumn49" style:family="table-column">
      <style:table-column-properties style:column-width="3.4458in"/>
    </style:style>
    <style:style style:name="TableColumn50" style:family="table-column">
      <style:table-column-properties style:column-width="3.2479in"/>
    </style:style>
    <style:style style:name="Table48" style:family="table">
      <style:table-properties style:width="6.6937in" fo:margin-left="0.075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b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-asian="Calibri" fo:font-size="10pt" style:font-size-asian="10pt" fo:language="en" fo:country="US"/>
    </style:style>
    <style:style style:name="T74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75" style:parent-style-name="DefaultParagraphFont" style:family="text">
      <style:text-properties style:font-name-asian="Calibri" fo:font-size="10pt" style:font-size-asian="10pt" fo:language="en" fo:country="US"/>
    </style:style>
    <style:style style:name="T76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77" style:parent-style-name="DefaultParagraphFont" style:family="text">
      <style:text-properties style:font-name-asian="Calibri" fo:font-size="10pt" style:font-size-asian="10pt" fo:language="en" fo:country="US"/>
    </style:style>
    <style:style style:name="P78" style:parent-style-name="Normal" style:family="paragraph">
      <style:paragraph-properties fo:text-align="justify" fo:line-height="115%" fo:text-indent="0.5in"/>
      <style:text-properties style:font-style-complex="italic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tyle-complex="italic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energetikos reguliavimo taryba</text:p>
      <text:p text:style-name="P6"/>
      <text:p text:style-name="P7">NUTARIMAS</text:p>
      <text:p text:style-name="P8">DĖL UAB „Pramonės energija“ klaipėdos kogeneracinės elektrinės šilumos gamybos <text:s/>bazinės KAINos (kainos dedamųjų) nustatymo</text:p>
      <text:p text:style-name="P9"/>
      <text:p text:style-name="P10"><text:span text:style-name="T11">2020 m. rugsėjo<text:s/></text:span><text:span text:style-name="T12">18<text:s/></text:span><text:span text:style-name="T13">d. Nr. O3E-836</text:span></text:p>
      <text:p text:style-name="P14">Vilnius</text:p>
      <text:p text:style-name="P15"/>
      <text:p text:style-name="P16"/>
      <text:p text:style-name="P17"><text:span text:style-name="T18">Vadovaudamasi Lietuvos Respublikos šilumos ūkio įstatymo 10 straipsnio 3 dalimi ir 32 straipsnio 14 dalimi, Šilumos kainų nustatymo metodika, patvirtinta Valstybinės kainų ir energetikos kontrolės komisijos 2009 m. liepos 8 d. nutarimu Nr. O3-96 „Dėl Šilumos kainų nustatymo metodikos“, atsižvelgdama į UAB „Pramonės energija“ 2016 m. gruodžio 13 d. raštu Nr. 136-12-2016 pateiktą šilumos gamybos bazinės kainos dedamųjų projektą ir Valstybinės energetikos reguliavimo tarybos (toliau – Taryba) Šilumos ir vandens departamento Šilumos gamintojų ir konkurencijos skyriaus 2020 m. rugsėjo<text:s/></text:span><text:span text:style-name="T19">9<text:s/></text:span><text:span text:style-name="T20">d. pažymą Nr. O5E-724 „Dėl Valstybinės energetikos reguliavimo tarybos Šilumos ir vandens departamento Šilumos gamintojų ir konkurencijos skyriaus 2020 m. liepos 1 d. pažymos Nr. O5E-491 “Dėl UAB „Pramonės energija“ Klaipėdos kogeneracinės elektrinės investicijų derinimo ir šilumos gamybos bazinės kainos (kainos dedamųjų) nustatymo“ patikslinimo“, Taryba n u t a r i a:</text:span></text:p>
      <text:p text:style-name="P21">Nustatyti UAB „Pramonės energija“ Klaipėdos kogeneracinei elektrinei<text:s/><text:span text:style-name="T22">iki 2025 m. rugpjūčio 31 d.:</text:span></text:p>
      <text:p text:style-name="P23"><text:span text:style-name="T24">1</text:span><text:span text:style-name="T25">.</text:span><text:span text:style-name="T26"> </text:span><text:span text:style-name="T27">Šilumos gamybos (produkto) bazinės kainos, išreiškiamos formule 1,34 + T</text:span><text:span text:style-name="T28">HG, KD</text:span><text:span text:style-name="T29">, dedamąsias (be pridėtinės vertės mokesčio):</text:span></text:p>
      <text:p text:style-name="P30"><text:span text:style-name="T31">1.1</text:span><text:span text:style-name="T32">.</text:span><text:span text:style-name="T33"> <text:s/></text:span><text:span text:style-name="T34">vienanarės kainos pastoviąją dedamąją – 1,34 ct/kWh;</text:span></text:p>
      <text:p text:style-name="P35"><text:span text:style-name="T36">1.2</text:span><text:span text:style-name="T37">.</text:span><text:span text:style-name="T38"> <text:s/></text:span><text:span text:style-name="T39">vienanarės kainos kintamąją dedamąją – T</text:span><text:span text:style-name="T40">HG, KD.</text:span></text:p>
      <text:p text:style-name="P41"><text:span text:style-name="T42">2</text:span><text:span text:style-name="T43">.</text:span><text:span text:style-name="T44">  <text:s/></text:span><text:span text:style-name="T45">Kintamosios dedamosios T</text:span><text:span text:style-name="T46">HG, KD<text:s/></text:span><text:span text:style-name="T47">formulę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damoji</text:span></text:p>
          </table:table-cell>
          <table:table-cell table:style-name="TableCell55">
            <text:p text:style-name="P56"><text:span text:style-name="T57">Formulė</text:span></text:p>
          </table:table-cell>
        </table:table-row>
        <table:table-row table:style-name="TableRow58">
          <table:table-cell table:style-name="TableCell59">
            <text:p text:style-name="P60"><text:span text:style-name="T61">Šilumos gamybos (produkto) vienanarės kainos kintamoji dedamoji</text:span></text:p>
          </table:table-cell>
          <table:table-cell table:style-name="TableCell62">
            <text:p text:style-name="P63"><text:span text:style-name="T64">T</text:span><text:span text:style-name="T65">HG,KD</text:span><text:span text:style-name="T66"> = 0,19 + (6 284,48 x T</text:span><text:span text:style-name="T67">b</text:span><text:span text:style-name="T68">) / (76 6</text:span><text:span text:style-name="T69">40 000</text:span><text:span text:style-name="T70"> / 100)</text:span></text:p>
            <text:p text:style-name="P71"/>
          </table:table-cell>
        </table:table-row>
      </table:table>
      <text:p text:style-name="P72"><text:span text:style-name="T73">T</text:span><text:span text:style-name="T74">b </text:span><text:span text:style-name="T75">– biokuro kaina (Eur/t</text:span><text:span text:style-name="T76">ne</text:span><text:span text:style-name="T77">).</text:span></text:p>
      <text:p text:style-name="P78"/>
      <text:p text:style-name="P79"><text:span text:style-name="T80">Šis nutarimas gali būti skundžiamas Lietuvos Respublikos administracinių bylų teisenos įstatymo nustatyta tvarka ir sąlygomis.</text:span></text:p>
      <text:p text:style-name="P81"/>
      <text:p text:style-name="P82"/>
      <text:p text:style-name="P83"/>
      <text:p text:style-name="P84"><text:span text:style-name="T85">Tarybos pirmininkė</text:span><text:span text:style-name="T86"><text:tab/></text:span><text:span text:style-name="T87"><text:tab/></text:span><text:span text:style-name="T88"><text:tab/><text:s text:c="53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a Zubovienė</meta:initial-creator>
    <dc:creator>adlibuser</dc:creator>
    <meta:creation-date>2020-09-18T07:12:00Z</meta:creation-date>
    <dc:date>2020-09-18T07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5" meta:row-count="14" meta:non-whitespace-character-count="1683"/>
  </office:meta>
</office:document-meta>
</file>