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letter-spacing="0.0694in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margin-right="0.1958in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REIKALŲ MINISTRO 2023 M. BIRŽELIO 1 D. ĮSAKYMO NR. 1V-332 „DĖL FINANSAVIMO SKYRIMO PROJEKTAMS, PATEIKTIEMS PAGAL<text:s/></text:span><text:span text:style-name="T9"><text:line-break/>2022–2030 METŲ PLĖTROS PROGRAMOS VALDYTOJOS LIETUVOS<text:s/></text:span><text:span text:style-name="T10">RESPUBLIKOS VIDAUS REIKALŲ MINISTERIJOS VIEŠOJO VALDYMO PLĖTROS PROGRAMOS PAŽANGOS PRIEMONĘ NR. 01-004-08-04-01 „DIDINTI VISUOMENĖS ĮSITRAUKIMĄ Į VIETOS PROBLEMŲ SPRENDIMĄ“ PAKEITIMO</text:span></text:p>
      <text:p text:style-name="P11"/>
      <text:p text:style-name="P12">2023 m. rugpjūčio 25 d. Nr. 1V-553</text:p>
      <text:p text:style-name="P13">Vilnius</text:p>
      <text:p text:style-name="P14"/>
      <text:p text:style-name="P15"><text:span text:style-name="T16"><text:tab/>Pakeičiu<text:s/></text:span><text:span text:style-name="T17">Lietuvos Respublik</text:span><text:span text:style-name="T18">os vidaus reikalų ministro 2023 m. birželio 1 d. įsakymą Nr. 1V-332 „Dėl finansavimo skyrimo projektams, pateiktiems pagal 2022–2030 metų plėtros programos valdytojos Lietuvos Respublikos vidaus reikalų ministerijos Viešojo valdymo plėtros programos pažang</text:span><text:span text:style-name="T19">os priemonę Nr. 01-004-08-04-01 „Didinti visuomenės įsitraukimą į vietos problemų sprendimą“ ir priedą išdėstau nauja redakcija (pridedama).</text:span></text:p>
      <text:p text:style-name="P20"/>
      <text:p text:style-name="P21"/>
      <text:p text:style-name="P22"/>
      <text:p text:style-name="P23"><text:span text:style-name="T24">Vidaus reikalų ministrė <text:s text:c="86"/></text:span><text:span text:style-name="T25"><text:s text:c="12"/>Agnė Bilotaitė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Žygienė</meta:initial-creator>
    <dc:creator>adlibuser</dc:creator>
    <meta:creation-date>2023-08-25T14:49:00Z</meta:creation-date>
    <dc:date>2023-08-25T14:4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5" meta:character-count="1044" meta:row-count="22" meta:non-whitespace-character-count="909"/>
  </office:meta>
</office:document-meta>
</file>