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style:font-size-complex="12pt" fo:hyphenate="false"/>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vertical-align="middle" fo:text-indent="0.4923in"/>
      <style:text-properties fo:font-weight="bold" style:font-weight-asian="bold" style:font-size-complex="12pt" fo:hyphenate="false"/>
    </style:style>
    <style:style style:name="P42" style:parent-style-name="Normal" style:family="paragraph">
      <style:paragraph-properties fo:text-align="center" style:vertical-align="middle"/>
      <style:text-properties fo:font-weight="bold" style:font-weight-asian="bold" style:font-size-complex="12pt" fo:hyphenate="false"/>
    </style:style>
    <style:style style:name="P43" style:parent-style-name="Normal" style:family="paragraph">
      <style:paragraph-properties fo:text-align="center" style:vertical-align="middle"/>
      <style:text-properties fo:hyphenate="false"/>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vertical-align="middle" fo:text-indent="0.4923in"/>
      <style:text-properties style:font-size-complex="12pt" fo:hyphenate="false"/>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fo:language="es"/>
    </style:style>
    <style:style style:name="T153" style:parent-style-name="DefaultParagraphFont" style:family="text">
      <style:text-properties fo:color="#000000" style:font-size-complex="12pt" fo:language="es"/>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tyle-complex="italic"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1.9652in"/>
    </style:style>
    <style:style style:name="TableColumn228" style:family="table-column">
      <style:table-column-properties style:column-width="1.2791in"/>
    </style:style>
    <style:style style:name="TableColumn229" style:family="table-column">
      <style:table-column-properties style:column-width="1.6222in"/>
    </style:style>
    <style:style style:name="TableColumn230" style:family="table-column">
      <style:table-column-properties style:column-width="1.6229in"/>
    </style:style>
    <style:style style:name="Table226" style:family="table">
      <style:table-properties style:width="6.4895in" fo:margin-left="0in" table:align="left"/>
    </style:style>
    <style:style style:name="TableRow231" style:family="table-row">
      <style:table-row-properties style:min-row-height="0.0138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olumn261" style:family="table-column">
      <style:table-column-properties style:column-width="0.5875in"/>
    </style:style>
    <style:style style:name="TableColumn262" style:family="table-column">
      <style:table-column-properties style:column-width="3.6423in"/>
    </style:style>
    <style:style style:name="TableColumn263" style:family="table-column">
      <style:table-column-properties style:column-width="0.5902in"/>
    </style:style>
    <style:style style:name="TableColumn264" style:family="table-column">
      <style:table-column-properties style:column-width="0.5909in"/>
    </style:style>
    <style:style style:name="TableColumn265" style:family="table-column">
      <style:table-column-properties style:column-width="0.5902in"/>
    </style:style>
    <style:style style:name="TableColumn266" style:family="table-column">
      <style:table-column-properties style:column-width="0.4881in"/>
    </style:style>
    <style:style style:name="Table260" style:family="table">
      <style:table-properties style:width="6.4895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weight-complex="bold"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weight-complex="bold"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weight-complex="bold"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0.5673in" style:use-optimal-column-width="false"/>
    </style:style>
    <style:style style:name="TableColumn289" style:family="table-column">
      <style:table-column-properties style:column-width="3.6625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4923in" style:use-optimal-column-width="false"/>
    </style:style>
    <style:style style:name="Table287" style:family="table">
      <style:table-properties style:width="6.4937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font-style="italic" style:font-style-asian="italic"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weight-complex="bold"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weight-complex="bold"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weight-complex="bold"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weight-complex="bold"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right="0.0972in"/>
    </style:style>
    <style:style style:name="P330" style:parent-style-name="Normal" style:family="paragraph">
      <style:paragraph-properties fo:text-align="justify" fo:line-height="115%" fo:margin-right="0.0972in"/>
      <style:text-properties style:font-size-complex="12pt"/>
    </style:style>
    <style:style style:name="P331" style:parent-style-name="Normal" style:family="paragraph">
      <style:paragraph-properties fo:text-align="justify" fo:line-height="115%" fo:margin-right="0.0972in"/>
      <style:text-properties style:font-size-complex="12pt"/>
    </style:style>
    <style:style style:name="P332" style:parent-style-name="Normal" style:family="paragraph">
      <style:paragraph-properties fo:text-align="justify" fo:line-height="115%" fo:margin-right="0.0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ŪKIO MINISTRO 2017 M.<text:s/></text:span><text:span text:style-name="T15">liepos 12</text:span><text:span text:style-name="T16"><text:s/>D. ĮSAKYMO NR. 4-409 „DĖL 2014–2020 METŲ EUROPOS SĄJUNGOS FONDŲ INVESTICIJŲ VEIKSMŲ PROGRAMOS<text:s/></text:span><text:span text:style-name="T17">3 PRIORITETO „Smulkiojo ir Vidutinio verslo Konkurencingumo skatinimas“ PRIEMONĖS</text:span><text:span text:style-name="T18"><text:s/>Nr. </text:span><text:span text:style-name="T19">03.2.1-IVG-T-825 „EXPO KONSULTANTAS LT“</text:span><text:span text:style-name="T20"><text:s/>projektų finansavimo sąlygų aprašo patvirtinimo</text:span><text:span text:style-name="T21">“ PAKEITIMO</text:span></text:p>
      <text:p text:style-name="P22"/>
      <text:p text:style-name="P23">2019 m. kovo 19 d. Nr. 4-179</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88 punktu,</text:span></text:p>
      <text:p text:style-name="P29"><text:span text:style-name="T30">p a k e i č i u <text:s/>Lietuvos Respublikos ūkio ministro 2017 m. liepos 12 d. įsakymą Nr. 4-409<text:s/></text:span><text:span text:style-name="T31">„Dėl 2014–2020 metų Europos Sąjungos fondų investicijų veiksmų programos 3 prioriteto „Smulkiojo ir vidutinio verslo konkurencingumo skatinimas“ priemonės Nr. 03.2.1-IVG-T-825 „Expo konsultantas LT“ projektų finansavimo sąlygų aprašo patvirtinimo“:</text:span></text:p>
      <text:p text:style-name="P32"><text:span text:style-name="T33">1</text:span><text:span text:style-name="T34">.</text:span><text:span text:style-name="T35"><text:s/>Pakeičiu nurodytą įsakymą ir jį išdėstau nauja redakcija (</text:span><text:span text:style-name="T36">2014–2020 metų Europos Sąjungos fondų investicijų veiksmų programos 3 prioriteto „Smulkiojo ir vidutinio verslo konkurencingumo skatinimas“ priemonės Nr. 03.2.1-IVG-T-825 „Expo konsultantas LT“ projektų finansavimo sąlygų aprašas nauja redakcija nedėstomas):<text:s/></text:span></text:p>
      <text:p text:style-name="P37"/>
      <text:p text:style-name="P38"><text:span text:style-name="T39">„</text:span><text:span text:style-name="T40">LIETUVOS RESPUBLIKOS EKONOMIKOS IR INOVACIJŲ MINISTRAS</text:span></text:p>
      <text:p text:style-name="P41"/>
      <text:p text:style-name="P42">ĮSAKYMAS</text:p>
      <text:p text:style-name="P43"><text:span text:style-name="T44">DĖL 2014–2020 METŲ EUROPOS SĄJUNGOS FONDŲ INVESTICIJŲ VEIKSMŲ PROGRAMOS 3 PRIORITETO „SMULKIOJO IR VIDUTINIO VERSLO KONKURENCINGUMO SKATINIMAS“ PRIEMONĖS NR. 03.2.1-IVG-T-825 „EXPO KONSULTANTAS LT“ PROJEKTŲ FINANSAVIMO SĄLYGŲ APRAŠO PATVIRTINIMO</text:span></text:p>
      <text:p text:style-name="P45"/>
      <text:p text:style-name="P46"><text:span text:style-name="T4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8"><text:span text:style-name="T49">t v i r t i n u <text:s/>2014–2020 metų Europos Sąjungos fondų investicijų veiksmų programos 3 prioriteto „Smulkiojo ir vidutinio verslo konkurencingumo skatinimas“ priemonės Nr. 03.2.1-IVG-T-825 „Expo konsultantas LT“ projektų finansavimo sąlygų aprašą (pridedama).“</text:span></text:p>
      <text:p text:style-name="P50"><text:span text:style-name="T51">2</text:span><text:span text:style-name="T52">. Pakeičiu nurodytu įsakymu patvirtintą 2014–2020 metų Europos Sąjungos fondų investicijų veiksmų programos 3 prioriteto „Smulkiojo ir vidutinio verslo konkurencingumo skatinimas“ priemonės Nr. 03.2.1-IVG-T-825 „Expo konsultantas LT“ projektų finansavimo sąlygų aprašą:</text:span></text:p>
      <text:p text:style-name="P53"><text:span text:style-name="T54">2.1</text:span><text:span text:style-name="T55">. Pakeičiu 5 punktą ir jį išdėstau taip:</text:span></text:p>
      <text:p text:style-name="P56"><text:span text:style-name="T57">„</text:span><text:span text:style-name="T58">5</text:span><text:span text:style-name="T59">. Priemonės įgyvendinimą administruoja Lietuvos Respublikos ekonomikos ir inovacijų ministerija (toliau – Ministerija) ir</text:span><text:span text:style-name="T60"><text:s/>INVEGA, veikianti kaip įgyvendinančioji institucija</text:span><text:span text:style-name="T61">.“</text:span></text:p>
      <text:p text:style-name="P62"><text:span text:style-name="T63">2.2</text:span><text:span text:style-name="T64">. Pakeičiu 10.2 papunktį ir jį išdėstau taip:</text:span></text:p>
      <text:p text:style-name="P65"><text:span text:style-name="T66">„</text:span><text:span text:style-name="T67">10.2</text:span><text:span text:style-name="T68">. aukštos kokybės konsultacijos eksporto ir įmonių tarptautinio bendradarbiavimo skatinimo klausimais daugiau kaip trejus metus veikiančioms MVĮ.“</text:span></text:p>
      <text:p text:style-name="P69"><text:span text:style-name="T70">2.3</text:span><text:span text:style-name="T71">. Pakeičiu 14.1 papunktį ir jį išdėstau taip:</text:span></text:p>
      <text:p text:style-name="P72"><text:span text:style-name="T73">„</text:span><text:span text:style-name="T74">14.1</text:span><text:span text:style-name="T75">. Projektas atitinka Lietuvos eksporto plėtros 2014–2020 metų gairių, patvirtintų Lietuvos Respublikos ūkio ministro 2014 m. sausio 27 d. įsakymu Nr. 4-58 „Dėl Lietuvos eksporto plėtros 2014–2020 metų gairių patvirtinimo“ (toliau – Lietuvos eksporto plėtros 2014–2020 metų gairės), nuostatas (vertinama, ar projektas prisideda prie Lietuvos eksporto plėtros 2014–2020 metų gairių 17, 21 ir (arba) 21</text:span><text:span text:style-name="T76">1</text:span><text:span text:style-name="T77"><text:s/>punktų nuostatų įgyvendinimo. Vertinama, ar projektas prisidės prie bent vieno iš Lietuvos eksporto plėtros 2014–2020 metų gairių 17 punkte nurodytų trijų prioritetinių Lietuvos eksporto plėtros tikslų: išlaikyti turimas eksporto pozicijas užsienio rinkose, skverbtis į naujas, ypač trečiųjų valstybių, rinkas ir (arba) skatinti didesnės pridėtinės vertės prekių ir paslaugų eksporto plėtrą įgyvendinimo. Vertinama, ar projekto veiklos (specializuotos konsultacinės paslaugos) bus susijusios su bent viena valstybe, nurodyta Lietuvos eksporto plėtros 2014–2020 metų gairių 21 ir (arba) 21</text:span><text:span text:style-name="T78">1</text:span><text:span text:style-name="T79"><text:s/>punktuose. Vertinama, ar projektas atitinka Lietuvos eksporto plėtros 2014–2020 metų gairių 30 punkte nustatytus eksporto plėtros skatinimo apribojimus. Atitiktis šiam reikalavimui vertinama, vadovaujantis Ministerijos interneto svetainėje http://eimin.lrv.lt/ pateikta informacija apie valstybes, taikančias embargą eksportuojamiems iš Lietuvos Respublikos produktams).“</text:span></text:p>
      <text:p text:style-name="P80"><text:span text:style-name="T81">2.4</text:span><text:span text:style-name="T82">. Pakeičiu 16 punktą ir jį išdėstau taip:</text:span></text:p>
      <text:p text:style-name="P83"><text:span text:style-name="T84">„</text:span><text:span text:style-name="T85">16</text:span><text:span text:style-name="T86">. Paraiškos pagal Aprašą gali būti teikiamos iki 2020 m. lapkričio 30 d., o dotacijos sutartys turi būti pasirašomos iki 2020 m. gruodžio 31 dienos. INVEGA gali sustabdyti paraiškų priėmimą ir (arba) dotacijos sutarčių pasirašymą, kai dotacijos sutartyse, pagal kurias konsultacijų išlaidų dalies kompensavimas dar nėra pasibaigęs, nurodyta bendra didžiausia leistina finansavimo suma pasiekia sumą, nurodytą Aprašo 8 punkte. Informacija apie paraiškų priėmimo ir (arba) dotacijos sutarčių pasirašymo sustabdymą skelbiama interneto svetainėse www.invega.lt ir www.esinvesticijos.lt. Ministerijai nusprendus, kad ateityje bus galimybių Priemonei skirti papildomą lėšų sumą, INVEGA, suderinusi su Ministerija, gali sudaryti rezervinį projektų sąrašą, įvertinusi pagal paskutinį kvietimą teikti paraiškas skirtos lėšų sumos likutį ir prašomą skirti finansavimo lėšų sumą pagal teigiamai įvertintas paraiškas, kurioms finansuoti neužteko lėšų, atsižvelgiant į Priemonei finansuoti skirtų lėšų sumą. Į rezervinį projektų sąrašą projektai įrašomi ta pačia eile, kaip jie buvo išdėstyti atrinktų projektų eilėje (pagal paraiškų registravimo INVEGOJE datą). Rezervinis projektų sąrašas, jei toks sudaromas, skelbiamas interneto svetainėse www.invega.lt ir www.esinvesticijos.lt, jame nurodomi pareiškėjų pavadinimai ir didžiausia galima projekto finansavimo lėšų suma.“</text:span></text:p>
      <text:p text:style-name="P87"><text:span text:style-name="T88">2.5</text:span><text:span text:style-name="T89">. Pakeičiu 32 punktą ir jį išdėstau taip:</text:span></text:p>
      <text:p text:style-name="P90"><text:span text:style-name="T91">„</text:span><text:span text:style-name="T92">32</text:span><text:span text:style-name="T93">. Pakeitus<text:s/></text:span><text:span text:style-name="T94">Verslo pradžios, plėtros ir eksporto konsultacijų fiksuotųjų įkainių nustatymo tyrimo ataskaitoje, nurodytoje Aprašo 2 priede,</text:span><text:span text:style-name="T95"><text:s/></text:span><text:span text:style-name="T96">fiksuotąjį įkainį, atnaujintas fiksuotasis įkainis bus taikomas tik naujai pasirašomoms dotacijos sutartims.“</text:span></text:p>
      <text:p text:style-name="P97"><text:span text:style-name="T98">2.6</text:span><text:span text:style-name="T99">. Pakeičiu 33.2 papunktį ir jį išdėstau taip:</text:span></text:p>
      <text:p text:style-name="P100"><text:span text:style-name="T101">„</text:span><text:span text:style-name="T102">33.2</text:span><text:span text:style-name="T103">. INVEGA paraiškos vertinimo metu patikrina pareiškėjo teisę gauti bendrą vienai įmonei suteikiamą<text:s/></text:span><text:span text:style-name="T104">de minimis</text:span><text:span text:style-name="T105"><text:s/>pagalbą (INVEGA pildo Aprašo 3 priedą). INVEGA turi patikrinti visas su pareiškėju susijusias įmones, nurodytas pateiktoje „Vienos įmonės“ deklaracijoje pagal Ministerijos parengtą ir interneto svetainėse<text:s/></text:span></text:p>
      <text:p text:style-name="P106"><text:span text:style-name="T107">http://www.esinvesticijos.lt/lt/dokumentai/vienos-imones-deklaracijos-pagal-komisijos-reglamenta-es-nr-1407-2013 ir http://eimin.lrv.lt/lt/veiklos-sritys/es-fondu-investicijos/2014-2020-m-programavimo-laikotarpis/expo-konsultantas-lt paskelbtą rekomenduojamą formą (toliau – „Vienos įmonės“ deklaracija), taip pat Suteiktos valstybės pagalbos</text:span><text:span text:style-name="T108"><text:s/></text:span><text:span text:style-name="T109">ir nereikšmingos<text:s/></text:span><text:soft-page-break/><text:span text:style-name="T110">(</text:span><text:span text:style-name="T111">de minimis</text:span><text:span text:style-name="T112">) pagalbos registre, kurio nuostatai patvirtinti Lietuvos Respublikos Vyriausybės 2005 m. sausio 19 d. nutarimu Nr. 35 „Dėl Suteiktos valstybės pagalbos ir nereikšmingos (</text:span><text:span text:style-name="T113">de minimis</text:span><text:span text:style-name="T114">) pagalbos registro nuostatų patvirtinimo“ (toliau – Registras), patikrinti, ar teikiama pagalba neviršys leidžiamo<text:s/></text:span><text:span text:style-name="T115">de minimis</text:span><text:span text:style-name="T116"><text:s/>pagalbos dydžio, kaip nustatyta<text:s/></text:span><text:span text:style-name="T117">de minimis</text:span><text:span text:style-name="T118"><text:s/>reglamento 3 straipsnyje.<text:s/></text:span><text:span text:style-name="T119">INVEGA turi<text:s/></text:span><text:span text:style-name="T120">ne vėliau kaip</text:span><text:span text:style-name="T121"><text:s/></text:span><text:span text:style-name="T122">per 5 darbo dienas<text:s/></text:span><text:span text:style-name="T123">nuo priimto sprendimo suteikti valstybės pagalbą</text:span><text:span text:style-name="T124"><text:s/>informuoti pareiškėją, kad jam suteikiama<text:s/></text:span><text:span text:style-name="T125">de minimis</text:span><text:span text:style-name="T126"><text:s/>pagalba, ir<text:s/></text:span><text:span text:style-name="T127">apie pareiškėjui suteiktą</text:span><text:span text:style-name="T128"><text:s/>de minimis</text:span><text:span text:style-name="T129"><text:s/>pagalbą<text:s/></text:span><text:span text:style-name="T130">ne vėliau kaip per 5 darbo dienas pranešti Registrui.</text:span><text:span text:style-name="T131">“</text:span></text:p>
      <text:p text:style-name="P132"><text:span text:style-name="T133">2.7</text:span><text:span text:style-name="T134">. Pakeičiu 40 punktą ir jį išdėstau taip:</text:span></text:p>
      <text:p text:style-name="P135"><text:span text:style-name="T136">„</text:span><text:span text:style-name="T137">40</text:span><text:span text:style-name="T138">. Siekdamas gauti finansavimą, pareiškėjas turi užpildyti paraišką (Aprašo 4 priedas), kuri skelbiama ES struktūrinių fondų svetainės www.esinvesticijos.lt skiltyje „Finansavimas“ prie paskelbto kvietimo teikti paraiškas „Susijusių dokumentų“ ir</text:span><text:span text:style-name="T139"><text:s/></text:span><text:span text:style-name="T140">interneto svetainėje</text:span><text:span text:style-name="T141"><text:s/></text:span><text:span text:style-name="T142">www.invega.lt</text:span><text:span text:style-name="T143">.“<text:s/></text:span></text:p>
      <text:p text:style-name="P144"><text:span text:style-name="T145">2.8</text:span><text:span text:style-name="T146">. Pakeičiu 43 punktą ir jį išdėstau taip:</text:span></text:p>
      <text:p text:style-name="P147"><text:span text:style-name="T148">„</text:span><text:span text:style-name="T149">43</text:span><text:span text:style-name="T150">. Paraiška ir Aprašo 46 punkte nurodyti dokumentai turi būti pateikti vienu iš šių būdų:<text:s/></text:span></text:p>
      <text:p text:style-name="P151"><text:span text:style-name="T152">43.1</text:span><text:span text:style-name="T153">.</text:span><text:span text:style-name="T154"><text:s/>tiesiogiai<text:s/></text:span><text:span text:style-name="T155">adresu https://paraiskos.invega.lt. Jei pateikti paraišką ir jos priedus adresu https://paraiskos.invega.lt nėra funkcinių galimybių ar jos laikinai neužtikrinamos, paraiška ir jos priedai gali būti pateikti elektroniniu paštu expo</text:span><text:span text:style-name="T156">@invega.lt. Tokiu atveju siunčiami elektroniniai dokumentai turi būti pasirašyti kvalifikuotu elektroniniu parašu;</text:span></text:p>
      <text:p text:style-name="P157"><text:span text:style-name="T158">43.2</text:span><text:span text:style-name="T159">. iki 2019 m. kovo 31 d. paraiška ir jos priedai gali būti pateikti vienu iš šių būdų:</text:span></text:p>
      <text:p text:style-name="P160"><text:span text:style-name="T161">43.2.1</text:span><text:span text:style-name="T162">. atsiųsti registruotu paštu;</text:span></text:p>
      <text:p text:style-name="P163"><text:span text:style-name="T164">43.2.2</text:span><text:span text:style-name="T165">. įteikti asmeniškai pareiškėjo ar jam atstovaujančio asmens;<text:s/></text:span></text:p>
      <text:p text:style-name="P166"><text:span text:style-name="T167">43.2.3</text:span><text:span text:style-name="T168">. pristatyti pašto kurjerio.“</text:span></text:p>
      <text:p text:style-name="P169"><text:span text:style-name="T170">2.9</text:span><text:span text:style-name="T171">. Pakeičiu 44 punktą ir jį išdėstau taip:</text:span></text:p>
      <text:p text:style-name="P172"><text:span text:style-name="T173">„</text:span><text:span text:style-name="T174">44</text:span><text:span text:style-name="T175">. Aprašo 43.2.1–43.2.3 papunkčiuose nurodytais būdais paraiškos ir Aprašo 46 punkte nurodyti dokumentai turi būti pateikti iki 2019 m. kovo 31 d. šiuo adresu: uždaroji akcinė bendrovė „INVESTICIJŲ IR VERSLO GARANTIJOS“,</text:span><text:span text:style-name="T176"><text:s/>Konstitucijos pr. 7, 16 aukštas, 09308 Vilnius. Kai<text:s/></text:span><text:span text:style-name="T177">paraiška ir Aprašo 46 punkte nurodyti dokumentai teikiami Aprašo 43.2.2 ir 43.2.3 papunkčiuose nurodytais būdais, jie gali būti pristatomi darbo dienomis INVEGOS darbo metu – I–IV nuo 8 iki 17 val., V – nuo 8 iki 15.45 val. (švenčių dienų išvakarėse paraiškų priėmimo laikas trumpinamas 1 valanda).“</text:span><text:span text:style-name="T178"><text:s/></text:span></text:p>
      <text:p text:style-name="P179"><text:span text:style-name="T180">2.10</text:span><text:span text:style-name="T181">. Pakeičiu 45 punktą ir jį išdėstau taip:</text:span></text:p>
      <text:p text:style-name="P182"><text:span text:style-name="T183">„</text:span><text:span text:style-name="T184">45</text:span><text:span text:style-name="T185">.</text:span><text:span text:style-name="T186"><text:s/>Elektroniniu paštu (išskyrus Aprašo 43.1 papunktyje nurodytą atvejį) atsiųsta, vienu iš Aprašo 43.2 papunktyje nurodytų būdų po 2019 m. kovo 31 d. pateikta paraiška ir jos priedai nepriimami ir nevertinami. Tokiu atveju paraiška ir jos priedai yra grąžinami pareiškėjui.“</text:span></text:p>
      <text:p text:style-name="P187"><text:span text:style-name="T188">2.11</text:span><text:span text:style-name="T189">. Pakeičiu 46.4 papunktį ir jį išdėstau taip:</text:span></text:p>
      <text:p text:style-name="P190"><text:span text:style-name="T191">„</text:span><text:span text:style-name="T192">46.4</text:span><text:span text:style-name="T193">.<text:s/></text:span><text:span text:style-name="T194">užpildytą<text:s/></text:span><text:span text:style-name="T195">Smulkiojo ar vidutinio verslo subjekto statuso deklaraciją,<text:s/></text:span><text:span text:style-name="T196">kurios forma patvirtinta Lietuvos Respublikos ūkio ministro 2008 m. kovo 26 d. įsakymu Nr. 4-119 „Dėl Smulkiojo ar vidutinio verslo subjekto statuso deklaravimo tvarkos aprašo ir Smulkiojo ar vidutinio verslo subjekto statuso deklaracijos formos patvirtinimo“</text:span><text:span text:style-name="T197">,</text:span><text:span text:style-name="T198"><text:s/></text:span><text:span text:style-name="T199">parengtą pagal paskutinių ataskaitinių finansinių metų duomenis;“.</text:span></text:p>
      <text:p text:style-name="P200"><text:span text:style-name="T201">2.12</text:span><text:span text:style-name="T202">. Pakeičiu 57 punktą ir jį išdėstau taip:</text:span></text:p>
      <text:p text:style-name="P203"><text:span text:style-name="T204">„</text:span><text:span text:style-name="T205">57</text:span><text:span text:style-name="T206">. Dotacijos sutarties originalas gali būti rengiamas ir teikiamas kaip:</text:span></text:p>
      <text:p text:style-name="P207"><text:span text:style-name="T208">57.1</text:span><text:span text:style-name="T209">. pasirašytas<text:s/></text:span><text:span text:style-name="T210">popierinis dokumentas, kai paraiška ir dotacijos sutartis iki 2019 m. kovo 31 d. teikiama vienu iš Aprašo 43.2 papunktyje nurodytų būdų</text:span><text:span text:style-name="T211">;</text:span></text:p>
      <text:p text:style-name="P212"><text:span text:style-name="T213">57.2</text:span><text:span text:style-name="T214">. kvalifikuotu elektroniniu parašu pasirašytas elektroninis dokumentas.“</text:span></text:p>
      <text:p text:style-name="P215"><text:span text:style-name="T216">2.13</text:span><text:span text:style-name="T217">. Pakeičiu 60 punktą ir jį išdėstau taip:</text:span></text:p>
      <text:p text:style-name="P218"><text:span text:style-name="T219">„</text:span><text:span text:style-name="T220">60</text:span><text:span text:style-name="T221">. Projektui netaikomi investicijų tęstinumo ir ataskaitų po projekto finansavimo pabaigos teikimo reikalavimai. Projekto finansavimo pabaiga laikoma paskutinio atlikto kompensacijos mokėjimo projekto vykdytojui data arba data, kai projekto vykdytojas apmoka visas konsultacijų išlaidas verslo konsultantui, atsižvelgiant į tai, kuris veiksmas atliekamas vėliau. Jeigu paskutinė kompensacijos mokėjimo projekto vykdytojui data ir data, kai projekto<text:s/></text:span><text:soft-page-break/><text:span text:style-name="T222">vykdytojas apmoka visas konsultacijų išlaidas verslo konsultantui, yra ankstesnės nei dotacijos sutartyje nustatyto kompensacijos laikotarpio pabaigos data, projekto finansavimo pabaiga laikoma dotacijos sutartyje nustatyta kompensacijos laikotarpio pabaigos data.“</text:span></text:p>
      <text:p text:style-name="P223"><text:span text:style-name="T224">2.14</text:span><text:span text:style-name="T225">. Pakeičiu 1 priedo 2.2 papunktį ir jį išdėstau taip:</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2.2. Projektu prisidedama prie bent vieno 2009 m. spalio 30 d. Europos Vadovų Tarybos išvadomis Nr. 15265/09 patvirtintos Europos Sąjungos Baltijos jūros regiono strategijos, atnaujintos Europos Komisijos 2012 m. kovo 23 d. komunikatu Nr. COM</text:p>
            <text:p text:style-name="P234"><text:span text:style-name="T235">(2012) 128, tikslo įgyvendinimo pagal bent vieną Europos Sąjungos Baltijos jūros regiono strategijos veiksmų plane, patvirtintame Europos Komisijos 2017 m. kovo 20 d. sprendimu Nr. SWD(2017) 118, numatytą politinę sritį, horizontalųjį veiksmą ar įgyvendinimo pavyzdį.<text:s/></text:span><text:span text:style-name="T236"><text:s/></text:span></text:p>
          </table:table-cell>
          <table:table-cell table:style-name="TableCell237">
            <text:p text:style-name="Normal"><text:span text:style-name="T238">Netaikoma.“</text:span></text:p>
          </table:table-cell>
          <table:table-cell table:style-name="TableCell239">
            <text:p text:style-name="P240"/>
          </table:table-cell>
          <table:table-cell table:style-name="TableCell241">
            <text:p text:style-name="P242"/>
          </table:table-cell>
        </table:table-row>
      </table:table>
      <text:p text:style-name="Normal"/>
      <text:p text:style-name="P243"><text:span text:style-name="T244">2.15</text:span><text:span text:style-name="T245">. Pakeičiu 2 priedo 1 punktą ir jį išdėstau taip:</text:span></text:p>
      <text:p text:style-name="P246"><text:span text:style-name="T247">„</text:span><text:span text:style-name="T248">1</text:span><text:span text:style-name="T249">. Pagal 2014–2020 metų Europos Sąjungos fondų investicijų veiksmų programos 3 prioriteto „Smulkiojo ir vidutinio verslo konkurencingumo skatinimas“ priemonės Nr. 03.2.1-IVG-T-825 „Expo konsultantas LT“ projektų finansavimo sąlygų aprašą (toliau – Aprašas) taikomi fiksuotieji įkainiai, kurių taikymo sąlygos nustatytos atsižvelgiant į Verslo pradžios, plėtros ir eksporto konsultacijų fiksuotųjų įkainių nustatymo tyrimo ataskaitą (toliau – Tyrimo ataskaita). Verslo pradžios, plėtros ir eksporto konsultacijų fiksuotųjų įkainių nustatymo tyrimą, remiantis 2015 m. rugsėjo 10 d. rinkos tyrimo, siekiant nustatyti fiksuotus įkainius priemonei „Verslo konsultantas LT“, paslaugų viešojo pirkimo sutartimi, atliko viešosios politikos analizės ir konsultacijų įmonė UAB „BGI Consulting“.“</text:span></text:p>
      <text:p text:style-name="P250"><text:span text:style-name="T251">2.16</text:span><text:span text:style-name="T252">. Pakeičiu 2 priedo 4 punktą ir jį išdėstau taip:</text:span></text:p>
      <text:p text:style-name="P253"><text:span text:style-name="T254">„</text:span><text:span text:style-name="T255">4</text:span><text:span text:style-name="T256">. Tinkamos finansuoti projekto išlaidos vykdant Aprašo 10 punkte nurodytas veiklas apskaičiuojamos ir apmokamos taikant Tyrimo ataskaitos III dalyje „Tyrimo rezultatai“ nurodytą fiksuotąjį valandinį eksporto konsultacijų įkainį (su pridėtinės vertės mokesčiu ir be pridėtinės vertės mokesčio).“</text:span></text:p>
      <text:p text:style-name="P257"><text:span text:style-name="T258">2.17</text:span><text:span text:style-name="T259">. Pakeičiu 3 priedo 3.1 papunktį ir jį išdėstau taip:</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ext:span><text:span text:style-name="T271">3.1.</text:span></text:p>
          </table:table-cell>
          <table:table-cell table:style-name="TableCell272">
            <text:p text:style-name="P273"><text:span text:style-name="T274">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text:s text:c="15"/>Nr.<text:s/></text:span><text:soft-page-break/><text:span text:style-name="T275">1184/2006 ir (EB) Nr. 1224/2009 ir panaikinamas Tarybos reglamentas (EB) Nr. 104/2000 <text:s text:c="37"/>(OL 2013 L 354, p. 1)?</text:span></text:p>
          </table:table-cell>
          <table:table-cell table:style-name="TableCell276">
            <text:p text:style-name="P277">□<text:s/></text:p>
          </table:table-cell>
          <table:table-cell table:style-name="TableCell278">
            <text:p text:style-name="P279">□<text:s/></text:p>
          </table:table-cell>
          <table:table-cell table:style-name="TableCell280">
            <text:p text:style-name="P281">□“<text:s/></text:p>
          </table:table-cell>
          <table:table-cell table:style-name="TableCell282">
            <text:p text:style-name="P283"/>
          </table:table-cell>
        </table:table-row>
      </table:table>
      <text:p text:style-name="Normal"/>
      <text:p text:style-name="P284"><text:span text:style-name="T285">2.18</text:span><text:span text:style-name="T286">. Pakeičiu 3 priedo 3.8 papunktį ir jį išdėstau taip:</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text:span><text:span text:style-name="T298">3.8.</text:span></text:p>
          </table:table-cell>
          <table:table-cell table:style-name="TableCell299">
            <text:p text:style-name="P300"><text:span text:style-name="T301">Ar<text:s/></text:span><text:span text:style-name="T302">de minimis</text:span><text:span text:style-name="T303"><text:s/>pagalba yra (bus) naudojama krovinių vežimo keliais transporto priemonėms įsigyti, kai įmonė (pareiškėjas ir (arba) projekto vykdytojas) vykdo krovinių vežimo keliais veiklą samdos pagrindais arba už atlygį?</text:span></text:p>
          </table:table-cell>
          <table:table-cell table:style-name="TableCell304">
            <text:p text:style-name="P305">□<text:s/></text:p>
          </table:table-cell>
          <table:table-cell table:style-name="TableCell306">
            <text:p text:style-name="P307">□<text:s/></text:p>
          </table:table-cell>
          <table:table-cell table:style-name="TableCell308">
            <text:p text:style-name="P309">□“<text:s/></text:p>
          </table:table-cell>
          <table:table-cell table:style-name="TableCell310">
            <text:p text:style-name="P311"/>
          </table:table-cell>
        </table:table-row>
      </table:table>
      <text:p text:style-name="Normal"/>
      <text:p text:style-name="P312"><text:span text:style-name="T313">2.19</text:span><text:span text:style-name="T314">. Pakeičiu 6 priedo 2.1 papunktį ir jį išdėstau taip:</text:span></text:p>
      <text:p text:style-name="P315"><text:span text:style-name="T316">„</text:span><text:span text:style-name="T317">2.1</text:span><text:span text:style-name="T318">.</text:span><text:span text:style-name="T319"><text:tab/></text:span><text:span text:style-name="T320">Projekto vykdytojas, įgyvendindamas projektą, įsipareigoja pasiekti 2014–2020 metų Europos Sąjungos fondų investicijų veiksmų programos 3 prioriteto „Smulkiojo ir vidutinio verslo konkurencingumo skatinimas“ priemonės Nr. 03.2.1-IVG-T-825 „Expo konsultantas LT“ projektų finansavimo sąlygų apraše, patvirtintame Lietuvos Respublikos ekonomikos ir inovacijų ministro 2017 m. liepos 12 d. įsakymu Nr. 4-409 „Dėl 2014–2020 metų Europos Sąjungos fondų investicijų veiksmų programos 3 prioriteto „Smulkiojo ir vidutinio verslo konkurencingumo skatinimas“ priemonės <text:s text:c="56"/>Nr. 03.2.1-IVG-T-825 „Expo konsultantas LT“ projektų finansavimo sąlygų aprašo patvirtinimo“ (toliau – Aprašas), nurodytą projekto tikslą, uždavinius ir rezultatus.“</text:span></text:p>
      <text:p text:style-name="P321"><text:span text:style-name="T322">2.20</text:span><text:span text:style-name="T323">. Pakeičiu 6 priedo 2.5 papunktį ir jį išdėstau taip:</text:span></text:p>
      <text:p text:style-name="P324"><text:span text:style-name="T325">„</text:span><text:span text:style-name="T326">2.5</text:span><text:span text:style-name="T327">.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ektroninio pašto adresu, pasirašyti kvalifikuotu<text:s/></text:span><text:span text:style-name="T328">elektroniniu parašu. Visa kita su projekto įgyvendinimu susijusi informacija projekto vykdytojui siunčiama paraiškoje nurodytu elektroniniu paštu arba, jei yra techninių galimybių, pateikiama tiesiogiai adresu https://paraiskos.invega.lt.“</text:span></text:p>
      <text:p text:style-name="P329"/>
      <text:p text:style-name="P330"/>
      <text:p text:style-name="P331"/>
      <text:p text:style-name="P332"><text:span text:style-name="T333">Ekonomikos ir inovacijų ministras</text:span><text:span text:style-name="T334"><text:tab/></text:span><text:span text:style-name="T335"><text:tab/></text:span><text:span text:style-name="T33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3-19T08:08:00Z</meta:creation-date>
    <dc:date>2019-03-19T08:08:00Z</dc:date>
    <meta:print-date>2019-03-13T14:04:00Z</meta:print-date>
    <meta:template xlink:href="Normal.dotm" xlink:type="simple"/>
    <meta:editing-cycles>2</meta:editing-cycles>
    <meta:editing-duration>PT0S</meta:editing-duration>
    <meta:document-statistic meta:page-count="5" meta:paragraph-count="238" meta:word-count="1879" meta:character-count="15270" meta:row-count="439" meta:non-whitespace-character-count="13629"/>
  </office:meta>
</office:document-meta>
</file>