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text-transform="uppercase" fo:font-size="11pt" style:font-size-asian="11pt" style:font-size-complex="11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letter-spacing="0.034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54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color="#000000" fo:background-color="#FFFFFF"/>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277in" style:font-size-complex="12pt"/>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left" style:position="5.3159in"/>
        </style:tab-stops>
      </style:paragraph-properties>
    </style:style>
    <style:style style:name="P97" style:parent-style-name="Normal" style:family="paragraph">
      <style:paragraph-properties>
        <style:tab-stops>
          <style:tab-stop style:type="left" style:position="5.3159in"/>
        </style:tab-stops>
      </style:paragraph-properties>
    </style:style>
    <style:style style:name="P98" style:parent-style-name="Normal" style:family="paragraph">
      <style:paragraph-properties>
        <style:tab-stops>
          <style:tab-stop style:type="left" style:position="5.3159in"/>
        </style:tab-stops>
      </style:paragraph-properties>
    </style:style>
    <style:style style:name="P99" style:parent-style-name="Normal" style:family="paragraph">
      <style:paragraph-properties>
        <style:tab-stops>
          <style:tab-stop style:type="left" style:position="5.31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DĖL RADVILIŠKIO RAJONO SAVIVALDYBĖS TARYBOS 2018 M. SPALIO 25 D. SPRENDIMO NR. T-991 „DĖL RADVILIŠKIO RAJONO SAVIVALDYBĖS MOKYKLINIŲ AUTOBUSŲ NAUDOJIMO TVARKOS APRAŠO IR VEŽIMO ĮKAINIŲ PATVIRTINIMO“ PAKEITIMO</text:p>
      <text:p text:style-name="P14"/>
      <text:p text:style-name="P15">2022 m. vasario 24 d. Nr. T-666</text:p>
      <text:p text:style-name="P16">Radviliškis</text:p>
      <text:p text:style-name="P17"/>
      <text:p text:style-name="P18"/>
      <text:p text:style-name="P19"><text:span text:style-name="T20">Vadovaudamasi Lietuvos Respublikos vietos savivaldos įstatymo 18 straipsnio 1 dalimi,<text:s/></text:span><text:span text:style-name="T21">Lietuvos Respublikos susisiekimo ministro 2019 m. kovo 7 d. įsakymu Nr.<text:s/></text:span><text:span text:style-name="T22">3-121 „Dėl Lietuvos Respublikos susisiekimo ministro 2001 m. sausio 10 d. įsakymo Nr. 4 „Dėl tipinės mokyklinio autobuso vairuotojo darbo instrukcijos ir mokyklinio autobuso vairuotojo instruktavimo tvarkos tvirtinimo“ pripažinimo netekusiu galios“,<text:s/></text:span><text:span text:style-name="T23">Mokinių vežimo mokykliniu autobusu tvarkos aprašu, patvirtintu Lietuvos Respublikos švietimo, mokslo ir sporto ministro 2016 m. birželio 30 d. įsakymu Nr. V-620 „Dėl Mokinių vežimo mokykliniu autobusu tvarkos aprašo patvirtinimo“, Radviliškio rajono savivaldybės taryba<text:s/></text:span><text:span text:style-name="T24">nusprendži</text:span><text:span text:style-name="T25">a:</text:span></text:p>
      <text:p text:style-name="P26"><text:span text:style-name="T27">1</text:span><text:span text:style-name="T28">. Pakeisti Radviliškio rajono savivaldybės tarybos 2018 m. spalio 25 d. sprendimo Nr. T-991 „</text:span><text:span text:style-name="T29">Dėl Radviliškio rajono savivaldybės mokyklinių autobusų naudojimo tvarkos aprašo ir vežimo įkainių patvirtinimo“ 1 punktu patvirtintą<text:s/></text:span><text:span text:style-name="T30">Radviliškio rajono savivaldybės mokyklinių autobusų naudojimo tvarkos aprašą:</text:span></text:p>
      <text:p text:style-name="P31"><text:span text:style-name="T32">1.1</text:span><text:span text:style-name="T33">. išdėstyti 3 punktą taip:</text:span></text:p>
      <text:p text:style-name="P34"><text:span text:style-name="T35">„</text:span><text:span text:style-name="T36">3</text:span><text:span text:style-name="T37">.</text:span><text:span text:style-name="T38"><text:tab/>Mokinių vežimas mokykliniais autobusais organizuojamas vadovaujantis Mokinių vežimo mokykliniu autobusu tvarkos aprašu, patvirtintu Lietuvos Respublikos švietimo, mokslo ir sporto ministro 2016 m. birželio 30 d. įsakymu Nr. V-620 „Dėl Mokinių vežimo mokykliniu autobusu tvarkos aprašo patvirtinimo“, Lietuvos Respublikos švietimo įstatymu, Lietuvos Respublikos saugaus eismo automobilių keliais įstatymu, Lietuvos Respublikos kelių transporto kodeksu, Kelių eismo taisyklėmis ir atsižvelgiant į Mokinių vežiojimo organizavimo metodines rekomendacijas, kurioms pritarta Lietuvos Respublikos švietimo ir mokslo ministro 2003 m. gruodžio 11 d. įsakymu Nr. ISAK-1778 „Dėl Mokinių vežiojimo organizavimo metodinių rekomendacijų“.“</text:span></text:p>
      <text:p text:style-name="P39"><text:span text:style-name="T40">1.2</text:span><text:span text:style-name="T41">. Išdėstyti 6 punktą taip:</text:span></text:p>
      <text:p text:style-name="P42"><text:span text:style-name="T43">„</text:span><text:span text:style-name="T44">6</text:span><text:span text:style-name="T45">. Mokykliniai autobusai naudojami<text:s/></text:span><text:span text:style-name="T46">kaimuose, miesteliuose toliau kaip 3 kilometrai nuo mokyklos gyvenančių mokinių, kurie mokosi pagal priešmokyklinio ir bendrojo ugdymo programas, ir vaikų, kuriems ugdymas pagal ikimokyklinio ugdymo programą, vadovaujantis švietimo, mokslo ir sporto ministro ir socialinės apsaugos ir darbo ministro nustatyta tvarka ir kriterijais, yra privalomas,<text:s/></text:span><text:span text:style-name="T47">neatlygintino,<text:s/></text:span><text:span text:style-name="T48">tinkamo ir saugaus mokinių vežimo į švietimo įstaigą ir atgal organizavimui įgyvendinti.“</text:span></text:p>
      <text:p text:style-name="P49"><text:span text:style-name="T50">1.3</text:span><text:span text:style-name="T51">. Išdėstyti 9 punktą taip:</text:span></text:p>
      <text:p text:style-name="P52"><text:span text:style-name="T53">„</text:span><text:span text:style-name="T54">9</text:span><text:span text:style-name="T55">.<text:s/></text:span><text:span text:style-name="T56"><text:tab/>Laisvu nuo mokinių vežimo į švietimo įstaigą ir iš jos metu, suderinus su švietimo įstaigos, kuriai mokyklinis autobusas perduotas valdyti, naudoti ir disponuoti juo patikėjimo teise<text:s/></text:span><text:soft-page-break/><text:span text:style-name="T57">direktoriumi, naudotis mokykliniu autobusu pirmumo teisę turi Radviliškio rajono savivaldybės švietimo ir sporto paslaugų centras:</text:span></text:p>
      <text:p text:style-name="P58"><text:span text:style-name="T59">9.1</text:span><text:span text:style-name="T60">. Į renginius ir varžybas iš įstaigos, kuriai mokyklinis autobusas perduotas valdyti, naudoti ir disponuoti juo patikėjimo teise skirtų ūkio lėšų vežti:</text:span></text:p>
      <text:p text:style-name="P61"><text:span text:style-name="T62">9.1.1</text:span><text:span text:style-name="T63">. Radviliškio dailės ir muzikos mokyklų, plaukimo baseino, švietimo ir sporto paslaugų centro sporto skyriaus mokinius, kurie mokosi pagal formalųjį švietimą papildančiojo ugdymo programas;</text:span></text:p>
      <text:p text:style-name="P64"><text:span text:style-name="T65">9.1.2</text:span><text:span text:style-name="T66">. Savivaldybės administracijos ir savivaldybės įstaigų darbuotojus.</text:span></text:p>
      <text:p text:style-name="P67"><text:span text:style-name="T68">9.2</text:span><text:span text:style-name="T69">. Į renginius ir varžybas, pagal Švietimo įstaigų mokyklinių autobusų vežimo įkainius, 2 punktu patvirtintus Radviliškio rajono savivaldybės tarybos 2018 m. spalio 25 d. sprendimu Nr. T-991 “Dėl Radviliškio rajono savivaldybės mokyklinių autobusų naudojimo tvarkos aprašo ir vežimo įkainių patvirtinimo”, Radviliškio rajone registruotus kitus juridinius asmenis, išskyrus įstaigas, paminėtas 9.1.1. ir 9.1.2. punktuose.“</text:span></text:p>
      <text:p text:style-name="P70"><text:span text:style-name="T71">1.4</text:span><text:span text:style-name="T72">. Išdėstyti 10 punktą taip:</text:span></text:p>
      <text:p text:style-name="P73"><text:span text:style-name="T74">„</text:span><text:span text:style-name="T75">10</text:span><text:span text:style-name="T76">.</text:span><text:span text:style-name="T77"><text:tab/></text:span><text:span text:style-name="T78">Valstybės lygio ekstremaliosios situacijos ir (ar) karantino laikotarpiu bei s</text:span><text:span text:style-name="T79">iekiant užtikrinti savivaldybės funkcijų vykdymą, Radviliškio rajono savivaldybės administracijos direktoriaus pavedimu mokyklinis autobusas gali būti naudojamas važiuoti ir kitais maršrutais, jei tuo metu nėra šio Aprašo 6, 7, 8 ir 9.1.1. punktuose numatyto mokyklinių autobusų naudojimo poreikio.“</text:span></text:p>
      <text:p text:style-name="P80"><text:span text:style-name="T81">1.5</text:span><text:span text:style-name="T82">. Išdėstyti 28 punktą taip:</text:span></text:p>
      <text:p text:style-name="P83"><text:span text:style-name="T84">„</text:span><text:span text:style-name="T85">28</text:span><text:span text:style-name="T86">.</text:span><text:span text:style-name="T87"><text:tab/>Švietimo įstaigos,<text:s/></text:span><text:span text:style-name="T88">kuriai mokyklinis autobusas perduotas<text:s/></text:span><text:span text:style-name="T89">valdyti, naudoti ir disponuoti juo patikėjimo teise, direktorius, vadovaudamasis šiuo Aprašu bei Mokinių vežimo mokykliniu autobusu tvarkos aprašu, patvirtintu Lietuvos Respublikos švietimo, mokslo ir sporto ministro 2016 m. birželio 30 d. įsakymu Nr. V-620 „Dėl Mokinių vežimo mokykliniu autobusu tvarkos aprašo<text:s/></text:span><text:soft-page-break/><text:span text:style-name="T90">patvirtinimo“, parengia mokyklinio autobuso naudojimo kontrolės, saugojimo, atsakomybės, kelionės lapų pildymo tvarką.“</text:span></text:p>
      <text:p text:style-name="P91"><text:span text:style-name="T92">2</text:span><text:span text:style-name="T93">.<text:s/></text:span><text:span text:style-name="T94">Nurodau</text:span><text:span text:style-name="T95">, kad šis sprendimas gali būti skundžiamas Lietuvos Respublikos administracinių bylų teisenos įstatymo nustatyta tvarka.</text:span></text:p>
      <text:p text:style-name="P96"/>
      <text:p text:style-name="P97"/>
      <text:p text:style-name="P98"/>
      <text:p text:style-name="P99"><text:span text:style-name="T100">Savivaldybės meras<text:s/></text:span><text:span text:style-name="T101"><text:tab/>Vytautas Sim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Tadas</meta:initial-creator>
    <dc:creator>adlibuser</dc:creator>
    <meta:creation-date>2022-02-28T08:58:00Z</meta:creation-date>
    <dc:date>2022-02-28T08:58:00Z</dc:date>
    <meta:print-date>2018-09-28T06:03:00Z</meta:print-date>
    <meta:template xlink:href="Normal.dotm" xlink:type="simple"/>
    <meta:editing-cycles>2</meta:editing-cycles>
    <meta:editing-duration>PT0S</meta:editing-duration>
    <meta:document-statistic meta:page-count="4" meta:paragraph-count="66" meta:word-count="644" meta:character-count="4940" meta:row-count="218" meta:non-whitespace-character-count="4362"/>
  </office:meta>
</office:document-meta>
</file>