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5958in"/>
        </style:tab-stops>
      </style:paragraph-properties>
    </style:style>
    <style:style style:name="P68" style:parent-style-name="Normal" style:family="paragraph">
      <style:paragraph-properties>
        <style:tab-stops>
          <style:tab-stop style:type="right" style:position="6.5958in"/>
        </style:tab-stops>
      </style:paragraph-properties>
    </style:style>
    <style:style style:name="P69" style:parent-style-name="Normal" style:family="paragraph">
      <style:paragraph-properties>
        <style:tab-stops>
          <style:tab-stop style:type="right" style:position="6.5958in"/>
        </style:tab-stops>
      </style:paragraph-properties>
    </style:style>
    <style:style style:name="P70" style:parent-style-name="Normal" style:family="paragraph">
      <style:paragraph-properties>
        <style:tab-stops>
          <style:tab-stop style:type="right" style:position="6.5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ŽALOS PACIENTŲ SVEIKATAI PREVENCIJOS KOMISIJOS SUDARYMO</text:span></text:p>
      <text:p text:style-name="P15"/>
      <text:p text:style-name="P16">2024 m. gruodžio 6 d. Nr.<text:s/>V-1236</text:p>
      <text:p text:style-name="P17">Vilnius</text:p>
      <text:p text:style-name="P18"/>
      <text:p text:style-name="P19"/>
      <text:p text:style-name="P20"><text:span text:style-name="T21">Vadovaudamasis Lietuvos Respublikos pacientų teisių ir žalos sveikatai atlyginimo įstatymo 26 straipsnio 11 ir 14 dalimis ir Žalos pacientų sveikatai prevencijos komisijos darbo reglamento,  patvirtinto Lietuvos Respublikos sveikatos apsaugos ministro 2020 m. vasario 6 d. įsakymu Nr. V-126 „Dėl Žalos pacientų sveikatai prevencijos komisijos darbo reglamento patvirtinimo“, 3, 5 ir 6 punktais:</text:span></text:p>
      <text:p text:style-name="P22"><text:span text:style-name="T23">1</text:span><text:span text:style-name="T24">. S u d a r a u Žalos pacientų sveikatai prevencijos komisiją:</text:span></text:p>
      <text:p text:style-name="P25"><text:span text:style-name="T26">1.1</text:span><text:span text:style-name="T27">.<text:s/></text:span><text:span text:style-name="T28">Simona Adamkevičiūtė<text:s/></text:span><text:span text:style-name="T29">–<text:s/></text:span><text:span text:style-name="T30">Valstybinės ligonių kasos prie Sveikatos apsaugos ministerijos Ekonomikos departamento direktorė;</text:span></text:p>
      <text:p text:style-name="P31"><text:span text:style-name="T32">1.2</text:span><text:span text:style-name="T33">. Neringa Čiakienė<text:s/></text:span><text:span text:style-name="T34">–<text:s/></text:span><text:span text:style-name="T35">Pagalbos onkologiniams ligoniams asociacijos direktorė;</text:span></text:p>
      <text:p text:style-name="P36"><text:span text:style-name="T37">1.3</text:span><text:span text:style-name="T38">. Dainius Kryžanauskas – Lietuvos Respublikos sveikatos apsaugos ministerijos Asmens sveikatos departamento<text:s/></text:span><text:span text:style-name="T39">Pirminės sveikatos priežiūros, odontologijos ir medicininės reabilitacijos skyriaus</text:span><text:span text:style-name="T40"><text:s/>vyriausiasis specialistas;</text:span></text:p>
      <text:p text:style-name="P41"><text:span text:style-name="T42">1.4</text:span><text:span text:style-name="T43">. Ričardas Kubilius<text:s/></text:span><text:span text:style-name="T44">– Lietuvos Respublikos odontologų rūmų tarybos narys;</text:span></text:p>
      <text:p text:style-name="P45"><text:span text:style-name="T46">1.5</text:span><text:span text:style-name="T47">. Agnė Petraitienė<text:s/></text:span><text:span text:style-name="T48">– Lietuvos Respublikos socialinės apsaugos ir darbo ministerijos<text:s/></text:span><text:span text:style-name="T49">Tikslinės pagalbos grupės patarėja;</text:span></text:p>
      <text:p text:style-name="P50"><text:span text:style-name="T51">1.6</text:span><text:span text:style-name="T52">.<text:s/></text:span><text:span text:style-name="T53">Tatjana Ulbienė<text:s/></text:span><text:span text:style-name="T54">–<text:s/></text:span><text:span text:style-name="T55">Nacionalinės sanatorijų ir reabilitacijos įstaigų asociacijos atstovė;</text:span></text:p>
      <text:p text:style-name="P56"><text:span text:style-name="T57">1.7</text:span><text:span text:style-name="T58">. Ramunė Vaitkevičienė – Valstybinės akreditavimo sveikatos priežiūros veiklai tarnybos prie Sveikatos apsaugos ministerijos vyriausioji patarėja;</text:span></text:p>
      <text:p text:style-name="P59"><text:span text:style-name="T60">1.8</text:span><text:span text:style-name="T61">. Rasa Varvuolienė</text:span><text:span text:style-name="T62"><text:s/>– Higienos instituto<text:s/></text:span><text:span text:style-name="T63">Visuomenės sveikatos technologijų centro Visuomenės sveikatos inovacijų skyriaus vyriausioji  specialistė.</text:span></text:p>
      <text:p text:style-name="P64"><text:span text:style-name="T65">2</text:span><text:span text:style-name="T66">. P r i p a ž į s t u netekusiu galios Lietuvos Respublikos sveikatos apsaugos ministro 2020  m. lapkričio 24 d. įsakymą Nr. V-2712 „Dėl Žalos pacientų sveikatai prevencijos komisijos sudarymo“ su visais pakeitimais ir papildymais.</text:span></text:p>
      <text:p text:style-name="P67"/>
      <text:p text:style-name="P68"/>
      <text:p text:style-name="P69"/>
      <text:p text:style-name="P70"><text:span text:style-name="T71">Laikinai einantis sveikatos apsaugos ministro pareigas</text:span><text:span text:style-name="T72"><text:tab/>Aurimas Pe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2-09T10:07:00Z</meta:creation-date>
    <dc:date>2024-12-09T10:07:00Z</dc:date>
    <meta:template xlink:href="Normal.dotm" xlink:type="simple"/>
    <meta:editing-cycles>2</meta:editing-cycles>
    <meta:editing-duration>PT0S</meta:editing-duration>
    <meta:document-statistic meta:page-count="2" meta:paragraph-count="5" meta:word-count="258" meta:character-count="2025" meta:row-count="32" meta:non-whitespace-character-count="1772"/>
  </office:meta>
</office:document-meta>
</file>