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34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style:text-properties fo:font-style="italic" style:font-style-asian="italic"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5in">
        <style:tab-stops>
          <style:tab-stop style:type="left" style:position="0.53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3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539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569in"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fo:margin-right="-0.0569in">
        <style:tab-stops>
          <style:tab-stop style:type="left" style:position="0.03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Hyperlink" style:family="text">
      <style:text-properties style:use-window-font-color="tru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fo:margin-right="-0.0569in">
        <style:tab-stops>
          <style:tab-stop style:type="left" style:position="0.0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69in" fo:text-indent="0.5in">
        <style:tab-stops>
          <style:tab-stop style:type="left" style:position="0.53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569in" fo:text-indent="0.5in">
        <style:tab-stops>
          <style:tab-stop style:type="left" style:position="0.53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569in" fo:text-indent="0.5in">
        <style:tab-stops>
          <style:tab-stop style:type="left" style:position="0.5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569in" fo:text-indent="0.5in">
        <style:tab-stops>
          <style:tab-stop style:type="left" style:position="0.5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569in" fo:text-indent="0.5in">
        <style:tab-stops>
          <style:tab-stop style:type="left" style:position="0.53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569in" fo:text-indent="0.5in">
        <style:tab-stops>
          <style:tab-stop style:type="left" style:position="0.5395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569in" fo:text-indent="0.5in">
        <style:tab-stops>
          <style:tab-stop style:type="left" style:position="0.5395in"/>
          <style:tab-stop style:type="left" style:position="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569in" fo:text-indent="0.5in">
        <style:tab-stops>
          <style:tab-stop style:type="left" style:position="0.5395in"/>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569in" fo:text-indent="0.5in">
        <style:tab-stops>
          <style:tab-stop style:type="left" style:position="0.5395in"/>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569in" fo:text-indent="0.5in">
        <style:tab-stops>
          <style:tab-stop style:type="left" style:position="0.5395in"/>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3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569in" fo:text-indent="0.5in">
        <style:tab-stops>
          <style:tab-stop style:type="left" style:position="0.5395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569in" fo:text-indent="0.4923in" fo:background-color="#FFFFFF">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in">
        <style:tab-stops>
          <style:tab-stop style:type="left" style:position="0.539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tab-stops>
          <style:tab-stop style:type="left" style:position="0.5395in"/>
        </style:tab-stops>
      </style:paragraph-properties>
      <style:text-properties fo:font-weight="bold" style:font-weight-asian="bold" style:font-size-complex="12pt"/>
    </style:style>
    <style:style style:name="P178" style:parent-style-name="Normal" style:family="paragraph">
      <style:paragraph-properties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ab-stops>
          <style:tab-stop style:type="left" style:position="0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5395in"/>
        </style:tab-stops>
      </style:paragraph-properties>
      <style:text-properties style:font-size-complex="12pt"/>
    </style:style>
    <style:style style:name="P214" style:parent-style-name="Normal" style:family="paragraph">
      <style:paragraph-properties fo:text-align="justify" fo:text-indent="0.5in">
        <style:tab-stops>
          <style:tab-stop style:type="left" style:position="0.5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395in"/>
        </style:tab-stops>
      </style:paragraph-properties>
    </style:style>
    <style:style style:name="P223" style:parent-style-name="Normal" style:family="paragraph">
      <style:paragraph-properties fo:text-align="center">
        <style:tab-stops>
          <style:tab-stop style:type="left" style:position="0.53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ab-stops>
          <style:tab-stop style:type="left" style:position="0.5395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53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395in"/>
        </style:tab-stops>
      </style:paragraph-properties>
    </style:style>
    <style:style style:name="P232" style:parent-style-name="Normal" style:family="paragraph">
      <style:paragraph-properties fo:text-align="center">
        <style:tab-stops>
          <style:tab-stop style:type="left" style:position="0.539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5395in"/>
        </style:tab-stops>
      </style:paragraph-properties>
      <style:text-properties fo:font-weight="bold" style:font-weight-asian="bold" style:font-size-complex="12pt"/>
    </style:style>
    <style:style style:name="P237" style:parent-style-name="Normal" style:family="paragraph">
      <style:paragraph-properties fo:text-align="justify" fo:text-indent="0.5in">
        <style:tab-stops>
          <style:tab-stop style:type="left" style:position="0.53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569in" fo:text-indent="0.5in">
        <style:tab-stops>
          <style:tab-stop style:type="left" style:position="0.53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69in" fo:text-indent="0.5in">
        <style:tab-stops>
          <style:tab-stop style:type="left" style:position="0.53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5in">
        <style:tab-stops>
          <style:tab-stop style:type="left" style:position="0.5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569in" fo:text-indent="0.5in">
        <style:tab-stops>
          <style:tab-stop style:type="left" style:position="0.5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5in">
        <style:tab-stops>
          <style:tab-stop style:type="left" style:position="0.53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569in" fo:text-indent="0.5in">
        <style:tab-stops>
          <style:tab-stop style:type="left" style:position="0.5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395in"/>
        </style:tab-stops>
      </style:paragraph-properties>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fo:margin-right="-0.0569in">
        <style:tab-stops>
          <style:tab-stop style:type="left" style:position="0.539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right="-0.0569in">
        <style:tab-stops>
          <style:tab-stop style:type="left" style:position="0.5395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5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text-indent="3.9375in" style:page-number="1"/>
      <style:text-properties style:font-size-complex="12pt"/>
    </style:style>
    <style:style style:name="P301" style:parent-style-name="Normal" style:family="paragraph">
      <style:paragraph-properties fo:text-indent="3.9375in"/>
      <style:text-properties style:font-size-complex="12pt"/>
    </style:style>
    <style:style style:name="P302" style:parent-style-name="Normal" style:family="paragraph">
      <style:paragraph-properties fo:text-indent="3.9375in"/>
      <style:text-properties style:font-size-complex="12pt"/>
    </style:style>
    <style:style style:name="P303" style:parent-style-name="Normal" style:family="paragraph">
      <style:paragraph-properties fo:text-indent="3.9375in">
        <style:tab-stops>
          <style:tab-stop style:type="left" style:position="3.4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TableColumn329" style:family="table-column">
      <style:table-column-properties style:column-width="1.1402in"/>
    </style:style>
    <style:style style:name="TableColumn330" style:family="table-column">
      <style:table-column-properties style:column-width="0.4118in"/>
    </style:style>
    <style:style style:name="TableColumn331" style:family="table-column">
      <style:table-column-properties style:column-width="0.8854in"/>
    </style:style>
    <style:style style:name="TableColumn332" style:family="table-column">
      <style:table-column-properties style:column-width="0.4347in"/>
    </style:style>
    <style:style style:name="TableColumn333" style:family="table-column">
      <style:table-column-properties style:column-width="0.7875in"/>
    </style:style>
    <style:style style:name="TableColumn334" style:family="table-column">
      <style:table-column-properties style:column-width="0.434in"/>
    </style:style>
    <style:style style:name="Table328" style:family="table">
      <style:table-properties style:width="4.0937in" fo:margin-left="0in" table:align="left"/>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indent="2in"/>
      <style:text-properties fo:font-size="10pt" style:font-size-asian="10pt"/>
    </style:style>
    <style:style style:name="T374" style:parent-style-name="DefaultParagraphFont" style:family="text">
      <style:text-properties style:font-size-complex="12pt"/>
    </style:style>
    <style:style style:name="P375" style:parent-style-name="Normal" style:master-page-name="MPF3" style:family="paragraph">
      <style:paragraph-properties fo:break-before="page" fo:text-indent="3.3125in" style:page-number="1"/>
      <style:text-properties style:font-size-complex="12pt"/>
    </style:style>
    <style:style style:name="P381" style:parent-style-name="Normal" style:family="paragraph">
      <style:paragraph-properties fo:text-indent="3.3125in"/>
      <style:text-properties style:font-size-complex="12pt"/>
    </style:style>
    <style:style style:name="P382" style:parent-style-name="Normal" style:family="paragraph">
      <style:paragraph-properties fo:text-indent="3.3125in"/>
      <style:text-properties style:font-size-complex="12pt"/>
    </style:style>
    <style:style style:name="P383" style:parent-style-name="Normal" style:family="paragraph">
      <style:paragraph-properties fo:text-indent="3.31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paragraph-properties fo:text-align="center"/>
      <style:text-properties fo:font-weight="bold" style:font-weight-asian="bold" style:font-weight-complex="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3.5in"/>
      <style:text-properties fo:font-style="italic" style:font-style-asian="italic" fo:font-size="10pt" style:font-size-asian="10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3.5in"/>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4in"/>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TableColumn508" style:family="table-column">
      <style:table-column-properties style:column-width="3.4222in" style:use-optimal-column-width="false"/>
    </style:style>
    <style:style style:name="TableColumn509" style:family="table-column">
      <style:table-column-properties style:column-width="3.3104in" style:use-optimal-column-width="false"/>
    </style:style>
    <style:style style:name="Table507" style:family="table">
      <style:table-properties style:width="6.7326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BIUDŽETO LĖŠŲ SKYRIMO NEKOMERCINIŲ RENGINIŲ ERDVIŲ NUOMAI KONKURSO NUOSTATŲ PATVIRTINIMO</text:span></text:p>
      <text:p text:style-name="P16"/>
      <text:p text:style-name="P17"><text:span text:style-name="T18">2018 m. birželio 26 d. Nr.<text:s/></text:span><text:span text:style-name="T19">30-2231/18(2.1.1E-TD2)</text:span></text:p>
      <text:p text:style-name="P20">Vilnius</text:p>
      <text:p text:style-name="P21"/>
      <text:p text:style-name="P22"/>
      <text:p text:style-name="P23"><text:span text:style-name="T24">Vadovaudamasi Vilniaus miesto savivaldybės tarybos 2018 m. birželio 7 d. sprendimo Nr. A1-1851 „Dėl Tarybos 2009-07-15 sprendimo Nr. 1-1144 „Dėl Savivaldybės biudžeto lėšų skyrimo nekomerciniams renginiams finansavimo taisyklių tvirtinimo“ pripažinimo netekusiu galios ir pavedimo Administracijos direktoriui tvirtinti Vilniaus miesto savivaldybės biudžeto lėšų skyrimo nekomercinių renginių erdvių nuomai konkurso nuostatus“ 2.1 papunkčiu,</text:span></text:p>
      <text:p text:style-name="P25"><text:span text:style-name="T26">t v i r t i n u Vilniaus miesto savivaldybės biudžeto lėšų skyrimo nekomercinių renginių erdvių nuomai konkurso nuostatus (pridedama).</text:span></text:p>
      <text:p text:style-name="Normal"/>
      <text:p text:style-name="P27"/>
      <text:p text:style-name="P28"/>
      <text:p text:style-name="P29">Administracijos direktoriaus pavaduotoja,</text:p>
      <text:p text:style-name="P30"><text:span text:style-name="T31">pavaduojanti Administracijos direktorių</text:span><text:span text:style-name="T32"><text:tab/></text:span><text:span text:style-name="T33"><text:tab/></text:span><text:span text:style-name="T34"><text:tab/></text:span><text:span text:style-name="T35"><text:tab/></text:span><text:span text:style-name="T36"><text:tab/>Danuta Narbut</text:span></text:p>
      <text:p text:style-name="P37">PATVIRTINTA</text:p>
      <text:p text:style-name="P43">Vilniaus miesto savivaldybės<text:s/></text:p>
      <text:p text:style-name="P44">administracijos direktoriaus<text:s/></text:p>
      <text:p text:style-name="P45">2018 m. birželio 26 d.</text:p>
      <text:p text:style-name="P46"><text:span text:style-name="T47">įsakymu Nr.<text:s/></text:span><text:span text:style-name="T48">30-2231/18(2.1.1E-TD2)</text:span></text:p>
      <text:p text:style-name="P49"/>
      <text:p text:style-name="P50"><text:span text:style-name="T51">VILNIAUS MIESTO SAVIVALDYBĖS BIUDŽETO LĖŠŲ SKYRIMO NEKOMERCINIŲ RENGINIŲ ERDVIŲ NUOMAI konkurso<text:s/></text:span><text:span text:style-name="T52">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niaus miesto savivaldybės biudžeto lėšų skyrimo nekomercinių renginių erdvių nuomai konkurso nuostatai (toliau – Nuostatai) nustato nekomercinių renginių finansavimo iš Vilniaus miesto savivaldybės (toliau – ir Savivaldybė) biudžeto lėšų, paraiškų pateikimo, nagrinėjimo ir vertinimo tvarką. Lėšos skiriamos Vilniaus mieste vykstančių renginių uždarų (salių, arenų, teatrų ir kitų įvairių patalpų) ir atvirų erdvių (aikščių, parkų, stadionų, kiemų ir kt.) nuomai apmokėti.</text:span></text:p>
      <text:p text:style-name="P62"><text:span text:style-name="T63">2</text:span><text:span text:style-name="T64">. Vilniaus miesto savivaldybės biudžeto lėšų skyrimo nekomercinių renginių erdvių nuomai<text:s/></text:span><text:span text:style-name="T65">konkursą (toliau – konkursas)<text:s/></text:span><text:span text:style-name="T66">organizuoja Savivaldybės administracijos Švietimo, kultūros ir sporto departamentas (toliau – Departamentas).</text:span></text:p>
      <text:p text:style-name="P67"/>
      <text:p text:style-name="P68"><text:span text:style-name="T69">II</text:span><text:span text:style-name="T70">.<text:s/></text:span><text:span text:style-name="T71">PARAIŠKŲ PATEIKIMAS IR ĮVERTINIMAS</text:span></text:p>
      <text:p text:style-name="P72"/>
      <text:p text:style-name="P73"><text:span text:style-name="T74">3</text:span><text:span text:style-name="T75">. Paraiškos skirti Savivaldybės biudžeto lėšų nekomercinio renginio erdvės nuomai apmokėti teikiamos pagal šias programas:</text:span></text:p>
      <text:p text:style-name="P76"><text:span text:style-name="T77">3.1</text:span><text:span text:style-name="T78">. švietimo ir kultūros renginiai;</text:span></text:p>
      <text:p text:style-name="P79"><text:span text:style-name="T80">3.2</text:span><text:span text:style-name="T81">. sporto renginiai.</text:span></text:p>
      <text:p text:style-name="P82"><text:span text:style-name="T83">4</text:span><text:span text:style-name="T84">. Švietimo ir kultūros programoje paraiškas finansavimui gali teikti ne pelno siekiantys juridiniai asmenys, kurių buveinė yra Vilniaus mieste (toliau – pareiškėjas).</text:span></text:p>
      <text:p text:style-name="P85"><text:span text:style-name="T86">5</text:span><text:span text:style-name="T87">. Sporto programoje paraiškas finansavimui gali teikti ne pelno siekiantys juridiniai asmenys, kurių buveinė yra Vilniaus mieste, ir nacionalinio lygio sporto įstaigos, turinčios valstybinę reikšmę ir veikiančios visoje Lietuvoje (toliau – pareiškėjas).</text:span></text:p>
      <text:p text:style-name="P88"><text:span text:style-name="T89">6</text:span><text:span text:style-name="T90">. Apie konkursą organizatorius paskelbia Savivaldybės interneto svetainėje<text:s/></text:span><text:a xlink:href="http://www.vilnius.lt" office:target-frame-name="_top" xlink:show="replace"><text:span text:style-name="T91">www.vilnius.lt</text:span></text:a><text:span text:style-name="T92">.</text:span></text:p>
      <text:p text:style-name="P93"><text:span text:style-name="T94">7</text:span><text:span text:style-name="T95">. Skelbime nurodoma ši informacija:<text:s/></text:span></text:p>
      <text:p text:style-name="P96"><text:span text:style-name="T97">7.1</text:span><text:span text:style-name="T98">. konkurso organizatorius;</text:span></text:p>
      <text:p text:style-name="P99"><text:span text:style-name="T100">7.2</text:span><text:span text:style-name="T101">. konkurso pavadinimas;</text:span></text:p>
      <text:p text:style-name="P102"><text:span text:style-name="T103">7.3</text:span><text:span text:style-name="T104">. konkurso paraiškų priėmimo vieta;</text:span></text:p>
      <text:p text:style-name="P105"><text:span text:style-name="T106">7.4</text:span><text:span text:style-name="T107">. paraiškų pateikimo terminas. Konkurso paraiškos turi būti teikiamos per 1 mėnesį nuo paskelbimo apie konkursą dienos;</text:span></text:p>
      <text:p text:style-name="P108"><text:span text:style-name="T109">7.5</text:span><text:span text:style-name="T110">. telefonų numeriai, elektroninio pašto adresas informacijai.</text:span></text:p>
      <text:p text:style-name="P111"><text:span text:style-name="T112">8</text:span><text:span text:style-name="T113">. Pareiškėjas privalo parengti ir elektroniniu būdu per interneto svetainę<text:s/></text:span><text:span text:style-name="T114">www.vilnius.lt</text:span><text:span text:style-name="T115"><text:s/> (paraiškai pateikti yra būtina užsiregistruoti interneto svetainėje<text:s/></text:span><text:span text:style-name="T116">www.vilnius.lt</text:span><text:span text:style-name="T117"><text:s/>ir naudotis elektroninės bankininkystės paslaugomis) pateikti elektroninę konkurso projekto paraišką pagal nustatytą formą (1 priedas) su joje nurodytais priedais per skelbime apie konkursą nurodytą terminą.<text:s/></text:span></text:p>
      <text:p text:style-name="P118"><text:span text:style-name="T119">9</text:span><text:span text:style-name="T120">. Projekto paraiška turi būti parengta lietuvių kalba.</text:span></text:p>
      <text:p text:style-name="P121"><text:span text:style-name="T122">10</text:span><text:span text:style-name="T123">. Konkurso organizatoriui paprašius, pareiškėjas privalo pateikti papildomus dokumentus, susijusius su organizuojamu renginiu.</text:span></text:p>
      <text:p text:style-name="P124"><text:span text:style-name="T125">11</text:span><text:span text:style-name="T126">. Pateikęs paraišką, pareiškėjas patvirtina, kad yra susipažinęs su Nuostatais ir įsipareigoja jų laikytis.<text:s/></text:span></text:p>
      <text:p text:style-name="P127"><text:span text:style-name="T128">12</text:span><text:span text:style-name="T129">. Pareiškėjas, teikdamas paraišką, privalo atitikti šiuos kriterijus:</text:span></text:p>
      <text:p text:style-name="P130"><text:span text:style-name="T131">12.1</text:span><text:span text:style-name="T132">. pareiškėjas nėra paskelbtas nemokiu;</text:span></text:p>
      <text:p text:style-name="P133"><text:span text:style-name="T134">12.2</text:span><text:span text:style-name="T135">. pareiškėjas nėra likviduojamas, nesustabdyta ar nenutraukta jo ūkinė veikla;</text:span></text:p>
      <text:p text:style-name="P136"><text:span text:style-name="T137">12.3</text:span><text:span text:style-name="T138">. pareiškėjas nėra skolingas valstybės institucijoms ir Valstybiniam socialinio draudimo fondui, taip pat nepradėti teisminiai procesai dėl pareiškėjo veiklos nutraukimo, nemokumo ar bankroto.</text:span></text:p>
      <text:p text:style-name="P139"><text:span text:style-name="T140">13</text:span><text:span text:style-name="T141">. Pateiktos paraiškos nenagrinėjamos ir nevertinamos, jeigu:</text:span></text:p>
      <text:p text:style-name="P142"><text:span text:style-name="T143">13.1</text:span><text:span text:style-name="T144">. paraiška pateikta pasibaigus nustatytam terminui arba paraiška neatitinka nustatytų formos ar turinio reikalavimo;</text:span></text:p>
      <text:p text:style-name="P145"><text:span text:style-name="T146">13.2</text:span><text:span text:style-name="T147">. pareiškėjas nepateikė Savivaldybei anksčiau finansuotų projektų įvykdymo ataskaitų;</text:span></text:p>
      <text:p text:style-name="P148"><text:span text:style-name="T149">13.3</text:span><text:span text:style-name="T150">. paraišką pateikė pareiškėjas, negalintis dalyvauti konkurse ir (ar) neatitinkantis Nuostatuose nustatytų kriterijų.</text:span></text:p>
      <text:p text:style-name="P151"><text:span text:style-name="T152">14</text:span><text:span text:style-name="T153">. Pasibaigus paraiškų priėmimo terminui, elektronines paraiškas tikrina Departamento direktoriaus paskirti darbuotojai (toliau – koordinatorius). Koordinatorius patikrina, ar pateikta paraiška atitinka Nuostatų reikalavimus.<text:s/></text:span></text:p>
      <text:p text:style-name="P154"><text:span text:style-name="T155">15</text:span><text:span text:style-name="T156">. Tinkamai pateiktos paraiškos perduodamos nagrinėti ir vertinti Savivaldybės administracijos direktoriaus įsakymu sudarytai Nekomercinių renginių erdvių nuomos komisijai (toliau – komisija), kurią sudaro ne mažiau kaip 5 nariai.</text:span></text:p>
      <text:p text:style-name="P157"><text:span text:style-name="T158">16</text:span><text:span text:style-name="T159">. Komisijos pagrindinė veiklos forma – posėdžiai, kuriuos šaukia komisijos pirmininkas savo arba 2/3 komisijų narių iniciatyva. Posėdžiai yra teisėti, jeigu juose dalyvauja ne mažiau kaip 2/3 komisijų narių. Balsams pasiskirsčius po lygiai, sprendimą lemia pirmininko balsas. Pirmininkas išrenkamas pirmo posėdžio metu.</text:span></text:p>
      <text:p text:style-name="P160"><text:span text:style-name="T161">17</text:span><text:span text:style-name="T162">. Komisija patvirtina konkurso laimėtojus, supažindina su įsakymo projektu dėl lėšų skyrimo Savivaldybės tarybos Kultūros, švietimo ir sporto komitetą bei teikia įsakymą pasirašyti Savivaldybės administracijos direktoriui.</text:span></text:p>
      <text:p text:style-name="P163"><text:span text:style-name="T164">18</text:span><text:span text:style-name="T165">. Kol nepriimtas galutinis komisijos nutarimas dėl lėšų paskirstymo ir nepasirašytas Savivaldybės administracijos direktoriaus įsakymas, komisijos nariai ir Departamento darbuotojai negali viešinti informacijos apie komisijos nutarimus.</text:span></text:p>
      <text:p text:style-name="P166"><text:span text:style-name="T167">19</text:span><text:span text:style-name="T168">. Departamentas ne vėliau kaip per 5 darbo dienas nuo komisijos posėdžio, kuriame pritariama renginio erdvės nuomos finansavimui, dienos parengia ir pateikia Savivaldybės administracijos direktoriui pasirašyti įsakymo projektą dėl Savivaldybės biudžeto lėšų skyrimo nekomercinių renginių erdvių nuomai apmokėti.</text:span></text:p>
      <text:p text:style-name="P169"><text:span text:style-name="T170">20</text:span><text:span text:style-name="T171">. Apie Savivaldybės administracijos direktoriaus įsakymą dėl Savivaldybės biudžeto lėšų skyrimo nekomercinių renginių erdvių nuomai apmokėti ir sutarties dėl Savivaldybės biudžeto lėšų nekomercinių renginių erdvių nuomai skyrimo pasirašymo datą arba atsisakymą tenkinti paraišką Departamentas pareiškėją informuoja raštu ne vėliau kaip per 10 darbo dienų nuo atitinkamo sprendimo priėmimo dienos.</text:span></text:p>
      <text:p text:style-name="P172"/>
      <text:p text:style-name="P173"><text:span text:style-name="T174">III</text:span><text:span text:style-name="T175">.<text:s/></text:span><text:span text:style-name="T176">PARAIŠKŲ VERTINIMO KRITERIJAI</text:span></text:p>
      <text:p text:style-name="P177"/>
      <text:p text:style-name="P178"><text:span text:style-name="T179">21</text:span><text:span text:style-name="T180">. Komisija turi įvertinti:</text:span></text:p>
      <text:p text:style-name="P181"><text:span text:style-name="T182">21.1</text:span><text:span text:style-name="T183">. projekto turinį (aktualumą, projekto turinio tinkamumą);</text:span></text:p>
      <text:p text:style-name="P184"><text:span text:style-name="T185">21.2</text:span><text:span text:style-name="T186">. projekto kokybę (pagrįstumą, įgyvendinimo veiklos prieinamumą tikslinėms asmenų grupėms);</text:span></text:p>
      <text:p text:style-name="P187"><text:span text:style-name="T188">21.3</text:span><text:span text:style-name="T189">. projekto sąmatos pagrįstumą.</text:span></text:p>
      <text:p text:style-name="P190"><text:span text:style-name="T191">22</text:span><text:span text:style-name="T192">. Vertinimo kriterijai:</text:span></text:p>
      <text:p text:style-name="P193"><text:span text:style-name="T194">22.1</text:span><text:span text:style-name="T195">. projekto aktualumas Vilniaus miestui, nauda vilniečiams, išliekamoji vertė;</text:span></text:p>
      <text:p text:style-name="P196"><text:span text:style-name="T197">22.2</text:span><text:span text:style-name="T198">. pakankami laiko, finansiniai ir žmogiškieji ištekliai sėkmingai įgyvendinti projektą;</text:span></text:p>
      <text:p text:style-name="P199"><text:span text:style-name="T200">22.3</text:span><text:span text:style-name="T201">. projekto sąmatos realumas;</text:span></text:p>
      <text:p text:style-name="P202"><text:span text:style-name="T203">22.4</text:span><text:span text:style-name="T204">. dalyvių, žiūrovų skaičius;</text:span></text:p>
      <text:p text:style-name="P205"><text:span text:style-name="T206">22.5</text:span><text:span text:style-name="T207">. projekto viešinimas.</text:span></text:p>
      <text:p text:style-name="P208"/>
      <text:p text:style-name="P209"><text:span text:style-name="T210">IV</text:span><text:span text:style-name="T211">.<text:s/></text:span><text:span text:style-name="T212">INFORMACIJOS PASKELBIMAS</text:span></text:p>
      <text:p text:style-name="P213"/>
      <text:p text:style-name="P214"><text:span text:style-name="T215">23</text:span><text:span text:style-name="T216">. Nuostatai, paraiškų pateikimo tvarka ir informacija apie paraiškų priėmimą skelbiama Savivaldybės interneto svetainėje<text:s/></text:span><text:span text:style-name="T217">www.vilnius.lt</text:span><text:span text:style-name="T218">.</text:span></text:p>
      <text:p text:style-name="P219"><text:span text:style-name="T220">24</text:span><text:span text:style-name="T221">. Informaciją apie Nuostatus teikia Departamentas.</text:span></text:p>
      <text:p text:style-name="P222"/>
      <text:p text:style-name="P223"><text:span text:style-name="T224">V</text:span><text:span text:style-name="T225">.<text:s/></text:span><text:span text:style-name="T226">LĖŠŲ SKYRIMAS</text:span></text:p>
      <text:p text:style-name="P227"/>
      <text:p text:style-name="P228"><text:span text:style-name="T229">25</text:span><text:span text:style-name="T230">. Savivaldybės administracija Savivaldybės biudžeto lėšas nekomercinių renginių erdvių nuomai skiria pagal biudžete numatytos Vilniaus miesto savivaldybės strateginio plano 4 programos „Vaikų ir jaunimo socializacija“, 9 programos „Kultūros veiklos plėtra ir jos vaidmens bendruomenės gyvenime stiprinimas“ arba 6 programos „Kūno kultūros ir sporto plėtojimas“ Vilniaus miesto nevalstybinių ir kitų organizacijų nekomercinių renginių sąmatas.</text:span></text:p>
      <text:p text:style-name="P231"/>
      <text:p text:style-name="P232"><text:span text:style-name="T233">VI</text:span><text:span text:style-name="T234">.<text:s/></text:span><text:span text:style-name="T235">SUTARTIES PASIRAŠYMO, APMOKĖJIMO IR ATASKAITOS TEIKIMO SĄLYGOS</text:span></text:p>
      <text:p text:style-name="P236"/>
      <text:p text:style-name="P237"><text:span text:style-name="T238">26</text:span><text:span text:style-name="T239">. Nuostatų 2 priede nurodytos formos sutartį su paramos gavėju dėl nekomercinio renginio erdvės nuomos apmokėjimo pasirašo Departamento direktorius.</text:span></text:p>
      <text:p text:style-name="P240"><text:span text:style-name="T241">27</text:span><text:span text:style-name="T242">. Sutartis turi būti pasirašyta per 2 mėnesius nuo konkurso rezultatų paskelbimo interneto svetainėje<text:s/></text:span><text:span text:style-name="T243">www.vilnius.lt</text:span><text:span text:style-name="T244">.</text:span></text:p>
      <text:p text:style-name="P245"><text:span text:style-name="T246">28</text:span><text:span text:style-name="T247">. Sutarties priede pateikiama Savivaldybės skirto finansavimo sąmata yra neatskiriama sutarties dalis.</text:span></text:p>
      <text:p text:style-name="P248"><text:span text:style-name="T249">29</text:span><text:span text:style-name="T250">. Gali būti finansuojamos tik erdvių nuomos išlaidos, patirtos nuo sausio 1 d. iki gruodžio 31 d.</text:span></text:p>
      <text:p text:style-name="P251"><text:span text:style-name="T252">30</text:span><text:span text:style-name="T253">. Pasibaigus renginiui, per 30 darbo dienų turi būti pateikta:<text:s/></text:span></text:p>
      <text:p text:style-name="P254"><text:span text:style-name="T255">30.1</text:span><text:span text:style-name="T256">. užpildyta Lietuvos Respublikos finansų ministro 2008 m. gruodžio 31 d. įsakymu</text:span><text:span text:style-name="T257"><text:s/></text:span><text:span text:style-name="T258">Nr. 1K-465 „Dėl Valstybės ir savivaldybių biudžetinių įstaigų ir kitų subjektų žemesniojo lygio biudžeto vykdymo ataskaitų sudarymo taisyklių ir formų patvirtinimo“ (2018 m. vasario 7 d. įsakymo Nr. 1K-50 redakcija) patvirtinta forma Nr. 2;<text:s/></text:span></text:p>
      <text:p text:style-name="P259"><text:span text:style-name="T260">30.2</text:span><text:span text:style-name="T261">. faktines išlaidas pagrindžiančių dokumentų kopijos, pasirašytos paramos gavėjo vadovo ar jo įgalioto asmens ir patvirtintos antspaudu (jei pareiškėjas tokį turi).<text:s/></text:span></text:p>
      <text:p text:style-name="P262"/>
      <text:p text:style-name="P263"><text:span text:style-name="T264">VII</text:span><text:span text:style-name="T265">.<text:s/></text:span><text:span text:style-name="T266">KONTROLĖ, ATSAKOMYBĖ IR GINČŲ SPRENDIMAS<text:s/></text:span></text:p>
      <text:p text:style-name="P267"/>
      <text:p text:style-name="P268"><text:span text:style-name="T269">31</text:span><text:span text:style-name="T270">.</text:span><text:span text:style-name="T271"><text:s/>Paramos gavėjo vadovas, pasirašęs sutartį su Departamentu, atsiskaito už panaudotas lėšas sutartyje nustatyta tvarka.<text:s/></text:span></text:p>
      <text:p text:style-name="P272"><text:span text:style-name="T273">32</text:span><text:span text:style-name="T274">. Pareiškėjas, pateikęs klaidingas žinias apie Savivaldybės finansuojamos erdvės nuomą, panaudojęs ne pagal paskirtį skirtas lėšas ar kitaip pažeidęs lėšų panaudojimo tvarką, atsako Lietuvos Respublikos teisės aktų nustatyta tvarka.</text:span></text:p>
      <text:p text:style-name="P275"><text:span text:style-name="T276">33</text:span><text:span text:style-name="T277">. Visi kilę klausimai ar ginčai sprendžiami Lietuvos Respublikos teisės aktų nustatyta tvarka.</text:span></text:p>
      <text:p text:style-name="P278"/>
      <text:p text:style-name="P279"><text:span text:style-name="T280">VIII</text:span><text:span text:style-name="T281">.<text:s/></text:span><text:span text:style-name="T282">BAIGIAMOSIOS NUOSTATOS</text:span></text:p>
      <text:p text:style-name="P283"/>
      <text:p text:style-name="P284"><text:span text:style-name="T285">34</text:span><text:span text:style-name="T286">. Nuostatai gali būti keičiami ar pildomi Savivaldybės administracijos direktoriaus įsakymu.</text:span></text:p>
      <text:p text:style-name="P287"><text:span text:style-name="T288">35</text:span><text:span text:style-name="T289">. Pareiškėjams rekomenduojama užtikrinti nemokamą patekimą į renginį šioms socialinėms grupėms: pensininkams, žmonėms su negalia, studentams, moksleiviams, socialiai remtiniems žmonėms, vaikų namų auklėtiniams. Šių socialinių grupių lankytojų skaičius negali būti ribojamas, jei renginys vyksta atviroje erdvėje (parkas, stadionas, skveras ir pan.).<text:s/></text:span></text:p>
      <text:p text:style-name="P290"><text:span text:style-name="T291">36</text:span><text:span text:style-name="T292">. Kaip naudojamos Savivaldybės biudžeto lėšos, skirtos nekomercinių renginių erdvių nuomai, kontroliuoja Savivaldybės kontrolės ir audito tarnyba bei organizatorius.</text:span></text:p>
      <text:p text:style-name="P293"><text:span text:style-name="T294">________________________________</text:span></text:p>
      <text:p text:style-name="P295">Vilniaus miesto savivaldybės biudžeto</text:p>
      <text:p text:style-name="P301">lėšų skyrimo nekomercinių renginių</text:p>
      <text:p text:style-name="P302">erdvių nuomai konkurso nuostatų<text:s/></text:p>
      <text:p text:style-name="P303"><text:span text:style-name="T304">1</text:span><text:span text:style-name="T305"><text:s/>priedas</text:span></text:p>
      <text:p text:style-name="P306"/>
      <text:p text:style-name="P307"><text:span text:style-name="T308">(</text:span><text:span text:style-name="T309">Paraiškos skirti Vilniaus miesto savivaldybės biudžeto lėšų nekomercinio renginio erdvės nuomai apmokėti forma</text:span><text:span text:style-name="T310">)</text:span></text:p>
      <text:p text:style-name="P311"/>
      <text:p text:style-name="P312">PARAIŠKA SKIRTI VILNIAUS MIESTO SAVIVALDYBĖS BIUDŽETO LĖŠŲ NEKOMERCINIO RENGINIO ERDVĖS NUOMAI APMOKĖTI</text:p>
      <text:p text:style-name="P313"/>
      <text:p text:style-name="P314">PAREIŠKĖJO DUOMENYS</text:p>
      <text:p text:style-name="P315"/>
      <text:p text:style-name="P316">Pareiškėjo pavadinimas.......................................................................................</text:p>
      <text:p text:style-name="P317">Pareiškėjo atstovo vardas ir pavardė...........................................................................</text:p>
      <text:p text:style-name="P318">Pareiškėjo registracijos adresas..........................................................................<text:s/></text:p>
      <text:p text:style-name="P319">Juridinio asmens kodas.......................................................................................</text:p>
      <text:p text:style-name="P320">PVM mokėtojo kodas............................................................................</text:p>
      <text:p text:style-name="P321">Sąskaitos Nr. ir banko rekvizitai ................................................................................</text:p>
      <text:p text:style-name="P322">..................... <text:s text:c="16"/>........................ <text:s text:c="40"/>..................................</text:p>
      <text:p text:style-name="P323">(telefonas)<text:s/><text:tab/><text:tab/><text:s text:c="7"/>(faksas)<text:s/><text:tab/><text:tab/><text:tab/><text:tab/><text:tab/>(el. paštas)</text:p>
      <text:p text:style-name="P324"/>
      <text:p text:style-name="P325">KITI DUOMENYS</text:p>
      <text:p text:style-name="P326"/>
      <text:p text:style-name="P327">1. Renginio sritis, pavadinima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Kultūra</text:p>
          </table:table-cell>
          <table:table-cell table:style-name="TableCell338">
            <text:p text:style-name="P339"/>
          </table:table-cell>
          <table:table-cell table:style-name="TableCell340">
            <text:p text:style-name="P341">Švietimas</text:p>
          </table:table-cell>
          <table:table-cell table:style-name="TableCell342">
            <text:p text:style-name="P343"/>
          </table:table-cell>
          <table:table-cell table:style-name="TableCell344">
            <text:p text:style-name="P345">Sportas</text:p>
          </table:table-cell>
          <table:table-cell table:style-name="TableCell346">
            <text:p text:style-name="P347"/>
          </table:table-cell>
        </table:table-row>
      </table:table>
      <text:p text:style-name="P348"/>
      <text:p text:style-name="P349">2. Pageidaujama renginio erdvė</text:p>
      <text:p text:style-name="P350"/>
      <text:p text:style-name="P351">3. Renginio data ir trukmė (suderinta su renginio vietos administracija ir patvirtinta jos raštu)<text:s/></text:p>
      <text:p text:style-name="P352"/>
      <text:p text:style-name="P353">4. Planuojamas mažiausias ir didžiausias renginio lankytojų skaičius</text:p>
      <text:p text:style-name="P354"/>
      <text:p text:style-name="P355">5. Patvirtinti erdvės, reikalingos vienam renginiui, nuomos įkainiai<text:s/></text:p>
      <text:p text:style-name="P356"/>
      <text:p text:style-name="P357">6. Įėjimas nemokamas arba numatoma bilietų kaina nuo <text:s text:c="11"/>iki <text:s text:c="11"/>Eur</text:p>
      <text:p text:style-name="P358"/>
      <text:p text:style-name="P359">7. Renginiui įgyvendinti reikalingos konkrečios erdvės specifiškumo pagrindimas</text:p>
      <text:p text:style-name="P360"/>
      <text:p text:style-name="P361">8. Pareiškėjo raštas, patvirtinantis, kad:</text:p>
      <text:p text:style-name="P362">- pareiškėjas nėra paskelbtas nemokiu;</text:p>
      <text:p text:style-name="P363">- pareiškėjas nėra likviduojamas, nesustabdyta ar nenutraukta jo ūkinė veikla;</text:p>
      <text:p text:style-name="P364">- pareiškėjas nėra skolingas valstybės institucijoms ir Valstybiniam socialinio draudimo fondui, taip pat nepradėti teisminiai procesai dėl pareiškėjo veiklos nutraukimo, nemokumo ar bankroto.</text:p>
      <text:p text:style-name="P365"/>
      <text:p text:style-name="P366">PRIEDAI</text:p>
      <text:p text:style-name="P367"/>
      <text:p text:style-name="P368">1. Renginio scenarijus (iki 3 lapų).</text:p>
      <text:p text:style-name="P369">2. Renginio pajamų ir išlaidų sąmata (nekomercinio renginio įvertinimui).</text:p>
      <text:p text:style-name="P370">3. Įgaliojimas veikti pareiškėjo vardu (kai paraišką pasirašo ne pareiškėjo vadovas).</text:p>
      <text:p text:style-name="P371"/>
      <text:p text:style-name="P372">Pareiškėjo atstovas<text:s/><text:tab/>________________<text:tab/><text:s text:c="8"/>_________________________</text:p>
      <text:p text:style-name="P373">(parašas)<text:tab/><text:tab/><text:tab/>(vardas ir pavardė)</text:p>
      <text:p text:style-name="Normal"><text:span text:style-name="T374">A. V.</text:span></text:p>
      <text:p text:style-name="P375">Vilniaus miesto savivaldybės biudžeto lėšų</text:p>
      <text:p text:style-name="P381">skyrimo nekomercinių renginių erdvių nuomai</text:p>
      <text:p text:style-name="P382">konkurso nuostatų</text:p>
      <text:p text:style-name="P383"><text:span text:style-name="T384">2</text:span><text:span text:style-name="T385"><text:s/>priedas</text:span></text:p>
      <text:p text:style-name="P386"/>
      <text:p text:style-name="P387"><text:span text:style-name="T388">(Nekomercinio renginio erdvės nuomos apmokėjimo Vilniaus miesto savivaldybės biudžeto lėšomis sutarties forma)</text:span></text:p>
      <text:p text:style-name="P389"/>
      <text:p text:style-name="P390">NEKOMERCINIO RENGINIO ERDVĖS NUOMOS APMOKĖJIMO VILNIAUS MIESTO SAVIVALDYBĖS BIUDŽETO LĖŠOMIS SUTARTIS</text:p>
      <text:p text:style-name="P391"/>
      <text:p text:style-name="P392"/>
      <text:p text:style-name="P393">201_ m.<text:s/><text:tab/><text:tab/><text:tab/>d. Nr.</text:p>
      <text:p text:style-name="P394">Vilnius</text:p>
      <text:p text:style-name="P395"/>
      <text:p text:style-name="P396">Vilniaus miesto savivaldybė (toliau – Savivaldybė), atstovaujama Vilniaus miesto savivaldybės administracijos Švietimo, kultūros ir sporto departamento direktoriaus ________________________________, ir _____________________________________________,</text:p>
      <text:p text:style-name="P397">(pareiškėjo pavadinimas)</text:p>
      <text:p text:style-name="P398">juridinio asmens kodas _________, atstovaujamas_______________________________________,</text:p>
      <text:p text:style-name="P399"><text:span text:style-name="T400">(pareigos, vardas, pavardė)</text:span><text:span text:style-name="T401"><text:s/></text:span></text:p>
      <text:p text:style-name="P402">veikiančio pagal ______________________________________________ (toliau – Lėšų gavėjas), sudarė šią nekomercinio renginio erdvės nuomos apmokėjimo Vilniaus miesto savivaldybės biudžeto lėšomis sutartį (toliau – sutartis).</text:p>
      <text:p text:style-name="P403"/>
      <text:p text:style-name="P404"><text:span text:style-name="T405">I</text:span><text:span text:style-name="T406">.<text:s/></text:span><text:span text:style-name="T407">SUTARTIES PAGRINDAS</text:span></text:p>
      <text:p text:style-name="P408"/>
      <text:p text:style-name="P409"><text:span text:style-name="T410">1</text:span><text:span text:style-name="T411">. Renginio ___________________________________________________ erdvės nuomos išlaidoms apmokėti Savivaldybės administracijos direktoriaus 201_ m. ______________________d. įsakymu Nr. ____________ skiriama ________________ Eur.</text:span></text:p>
      <text:p text:style-name="P412"/>
      <text:p text:style-name="P413"><text:span text:style-name="T414">II</text:span><text:span text:style-name="T415">.<text:s/></text:span><text:span text:style-name="T416">SUTARTIES DALYKAS</text:span></text:p>
      <text:p text:style-name="P417"/>
      <text:p text:style-name="P418"><text:span text:style-name="T419">2</text:span><text:span text:style-name="T420">. Sutarties dalykas yra Lėšų gavėjui skiriamos lėšos nekomercinio renginio ___________________________________ erdvės nuomos išlaidoms apmokėti.</text:span></text:p>
      <text:p text:style-name="P421"><text:span text:style-name="T422">3</text:span><text:span text:style-name="T423">. Lėšos skiriamos iš ___________programos _____________________________________<text:s/></text:span></text:p>
      <text:p text:style-name="P424"><text:span text:style-name="T425">(programos pavadinimas)</text:span></text:p>
      <text:p text:style-name="P426"><text:span text:style-name="T427">sąmatos Nr.<text:s/></text:span><text:span text:style-name="T428">___________________</text:span><text:span text:style-name="T429">.</text:span></text:p>
      <text:p text:style-name="P430"/>
      <text:p text:style-name="P431"><text:span text:style-name="T432">III</text:span><text:span text:style-name="T433">.<text:s/></text:span><text:span text:style-name="T434">ŠALIŲ ĮSIPAREIGOJIMAI</text:span></text:p>
      <text:p text:style-name="P435"/>
      <text:p text:style-name="P436"><text:span text:style-name="T437">4</text:span><text:span text:style-name="T438">. Savivaldybė įsipareigoja:</text:span></text:p>
      <text:p text:style-name="P439"><text:span text:style-name="T440">4.1</text:span><text:span text:style-name="T441">. finansuoti šios sutarties 1 punkte Lėšų gavėjo nurodyto renginio erdvės nuomos išlaidas ir skirti pagal sąmatą, kuri yra neatskiriama šios sutarties dalis, šiam tikslui ________________________________ Eur;</text:span></text:p>
      <text:p text:style-name="P442"><text:span text:style-name="T443">4.2</text:span><text:span text:style-name="T444">. ne vėliau kaip per 20 darbo dienų nuo šios sutarties sudarymo pervesti lėšas Lėšų gavėjui į sąskaitą Nr._________________________________, esančią<text:s/></text:span><text:span text:style-name="T445">____________________</text:span><text:span text:style-name="T446"><text:s/>banke, banko kodas__________________.</text:span></text:p>
      <text:p text:style-name="P447"><text:span text:style-name="T448">5</text:span><text:span text:style-name="T449">. Lėšų gavėjas įsipareigoja:</text:span></text:p>
      <text:p text:style-name="P450"><text:span text:style-name="T451">5.1</text:span><text:span text:style-name="T452">. lėšas naudoti tik pagal šios sutarties 2 punkte nurodytą paskirtį, įstatymų nustatyta tvarka atsakyti už tikslingą gautų Savivaldybės biudžeto lėšų panaudojimą;</text:span></text:p>
      <text:p text:style-name="P453"><text:span text:style-name="T454">5.2</text:span><text:span text:style-name="T455">. gavęs finansavimą ir įgyvendinęs renginį, ne vėliau kaip per 30 darbo dienų nuo renginio įgyvendinimo laikotarpio pabaigos, Savivaldybei pateikti biudžeto išlaidų sąmatos vykdymo ataskaitą (forma Nr. 2, patvirtinta Lietuvos Respublikos finansų ministro 2008 m. gruodžio 31 d. įsakymu Nr. 1K-465 „Dėl Valstybės ir savivaldybės biudžetinių įstaigų ir kitų subjektų žemesniojo lygio biudžeto vykdymo ataskaitų sudarymo taisyklių ir formų patvirtinimo“) ir faktines išlaidas pagrindžiančių dokumentų kopijas, pasirašytas Lėšų gavėjo vadovo ar jo įgalioto asmens ir patvirtintas antspaudu (jei Lėšų gavėjas tokį turi);</text:span></text:p>
      <text:p text:style-name="P456"><text:span text:style-name="T457">5.3</text:span><text:span text:style-name="T458">. jei renginys vykdomas einamųjų metų lapkričio–gruodžio mėnesiais, ataskaitos pateikimo terminas yra trumpesnis – ne vėliau kaip iki sausio 10 d.;</text:span></text:p>
      <text:p text:style-name="P459"><text:span text:style-name="T460">5.4</text:span><text:span text:style-name="T461">. jei per nustatytą terminą Lėšų gavėjas nepateikia Savivaldybei 5.2 papunktyje nurodytų dokumentų, jis privalo grąžinti gautas lėšas į Savivaldybės sąskaitą (banke AB Luminor Bank, sąskaitos Nr. LT294010042403849786, lėšų gavėjas Vilniaus miesto savivaldybės administracija, lėšų gavėjo kodas 188710061) per 10 darbo dienų;</text:span></text:p>
      <text:p text:style-name="P462"><text:span text:style-name="T463">5.5</text:span><text:span text:style-name="T464">. įgyvendinęs renginį, nepanaudotas lėšas grąžinti į Savivaldybės administracijos Finansų ir strateginio planavimo departamento sąskaitą ne vėliau kaip per 10 darbo dienų nuo renginio įgyvendinimo laikotarpio pabaigos;</text:span></text:p>
      <text:p text:style-name="P465"><text:span text:style-name="T466">5.6</text:span><text:span text:style-name="T467">. ne pagal paskirtį panaudotas lėšas grąžinti į Savivaldybės sąskaitą ne vėliau kaip per 10 darbo dienų nuo pareikalavimo išsiuntimo datos.</text:span></text:p>
      <text:p text:style-name="P468"/>
      <text:p text:style-name="P469"><text:span text:style-name="T470">IV</text:span><text:span text:style-name="T471">.<text:s/></text:span><text:span text:style-name="T472">KITOS SUTARTIES SĄLYGOS</text:span></text:p>
      <text:p text:style-name="P473"/>
      <text:p text:style-name="P474"><text:span text:style-name="T475">6</text:span><text:span text:style-name="T476">. Už įsipareigojimų nevykdymą ar netinkamą vykdymą šios sutarties šalys atsako Lietuvos Respublikos teisės aktų nustatyta tvarka.</text:span></text:p>
      <text:p text:style-name="P477"><text:span text:style-name="T478">7</text:span><text:span text:style-name="T479">. Jeigu viena iš šalių dėl nenumatytų priežasčių negali įvykdyti kurio nors šios sutarties punkto, nedelsdama raštu kreipiasi į kitą šalį dėl sutarties papildymo, pakeitimo ar nutraukimo.</text:span></text:p>
      <text:p text:style-name="P480"><text:span text:style-name="T481">8</text:span><text:span text:style-name="T482">. Sutarties papildymai, pakeitimai arba sutarties nutraukimas galioja tik raštu sutikus abiem šalims.</text:span></text:p>
      <text:p text:style-name="P483"><text:span text:style-name="T484">9</text:span><text:span text:style-name="T485">. Ginčai dėl sutarties vykdymo sprendžiami šalių susitarimu, o nesutarus – Lietuvos Respublikos įstatymų nustatyta tvarka.<text:s/></text:span></text:p>
      <text:p text:style-name="P486"><text:span text:style-name="T487">10</text:span><text:span text:style-name="T488">. Lėšų gavėjui neįvykdžius arba netinkamai įvykdžius bet kurią šioje sutartyje įtvirtintą pareigą (išskyrus sutarties 5.4 ir 5.6 papunkčiuose nurodytus atvejus), jis privalo ne vėliau kaip per 10 darbo dienų nuo pažeidimo konstatavimo dienos grąžinti į sutarties 5.4 papunktyje nurodytą sąskaitą visą iš Savivaldybės biudžeto gautą sumą.</text:span></text:p>
      <text:p text:style-name="P489"><text:span text:style-name="T490">11</text:span><text:span text:style-name="T491">. Sutartį nutraukus dėl Savivaldybės kaltės, Savivaldybė pagal Lėšų gavėjo pateiktus atsiskaitymo dokumentus apmoka sąmatoje numatytas išlaidas, susidariusias iki sutarties nutraukimo dienos, neviršydama šios sutarties 4.1 papunktyje numatytos sumos.</text:span></text:p>
      <text:p text:style-name="P492"><text:span text:style-name="T493">12</text:span><text:span text:style-name="T494">.<text:s/></text:span><text:span text:style-name="T495">Sutartis sudaryta dviem vienodą teisinę galią turinčiais egzemplioriais, po vieną kiekvienai šaliai.</text:span></text:p>
      <text:p text:style-name="P496"><text:span text:style-name="T497">13</text:span><text:span text:style-name="T498">. Sutartis įsigalioja jos pasirašymo dieną ir galioja iki sutartyje nustatytų įsipareigojimų įvykdymo. Sutartiniai šalių įsipareigojimai, kurių įvykdymo terminas baigiasi po sutarties galiojimo termino pabaigos, vykdomi sutartyje numatyta tvarka.</text:span></text:p>
      <text:p text:style-name="P499"/>
      <text:p text:style-name="P500">PRIDEDAMA. 20__ m. programos sąmata (forma BFP-1).</text:p>
      <text:p text:style-name="P501"/>
      <text:p text:style-name="P502"><text:span text:style-name="T503">V</text:span><text:span text:style-name="T504">.<text:s/></text:span><text:span text:style-name="T505">ŠALIŲ REKVIZITAI</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Vilniaus miesto savivaldybė, atstovaujama Vilniaus miesto savivaldybės administracijos Švietimo kultūros ir sporto departamento direktoriaus __________________</text:p>
            <text:p text:style-name="P513">Konstitucijos pr. 3, LT-09601 Vilnius.</text:p>
            <text:p text:style-name="P514"/>
            <text:p text:style-name="P515"/>
            <text:p text:style-name="P516"/>
            <text:p text:style-name="P517">__________</text:p>
            <text:p text:style-name="P518">(parašas)</text:p>
            <text:p text:style-name="P519">A. V.<text:tab/></text:p>
          </table:table-cell>
          <table:table-cell table:style-name="TableCell520">
            <text:p text:style-name="P521">Lėšų gavėjas</text:p>
            <text:p text:style-name="P522">Juridinio asmens kodas</text:p>
            <text:p text:style-name="P523">Adresas</text:p>
            <text:p text:style-name="P524">A. s.<text:s/></text:p>
            <text:p text:style-name="P525">Bankas</text:p>
            <text:p text:style-name="P526">Tel.</text:p>
            <text:p text:style-name="P527">El. paštas<text:s/></text:p>
            <text:p text:style-name="P528"/>
            <text:p text:style-name="P529">_____________</text:p>
            <text:p text:style-name="P530">(parašas)</text:p>
            <text:p text:style-name="P531">A. V</text:p>
          </table:table-cell>
        </table:table-row>
      </table:table>
      <text:p text:style-name="P5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1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75in" fo:margin-left="1.1812in" fo:margin-bottom="0.1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375in" fo:margin-left="1.1812in" fo:margin-bottom="0.1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75in" fo:margin-left="1.1812in" fo:margin-bottom="0.1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76"><text:page-number text:fixed="false">2</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30T11:57:00Z</meta:creation-date>
    <dc:date>2019-10-30T11:5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38" meta:word-count="2989" meta:character-count="16547" meta:row-count="2199" meta:non-whitespace-character-count="15396"/>
  </office:meta>
</office:document-meta>
</file>