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/></draw:frame></text:span></text:p>
      <text:p text:style-name="P8">VILKAVIŠKIO RAJONO SAVIVALDYBĖS ADMINISTRACIJOS</text:p>
      <text:p text:style-name="P9">DIREKTORIUS</text:p>
      <text:p text:style-name="P10"/>
      <text:p text:style-name="P11">ĮSAKYMAS</text:p>
      <text:p text:style-name="P12"><text:span text:style-name="T13">DĖL VILKAVIŠKIO RAJONO SAVIVALDYBĖS ADMINISTRACIJOS DIREKTORIAUS 2017 M. VASARIO 28 D. ĮSAKYMO NR. B-ĮV-303 „DĖL LEIDŽIAMO STATYBOS DARBŲ PRADŽIOS IR PABAIGOS LAIKO NUSTATYMO IR STATYBOS DARBŲ TRIUKŠMO KONTROLIERIAUS SKYRIMO</text:span><text:span text:style-name="T14">“ PRIPAŽINIMO NETEKUSIU GALIOS</text:span></text:p>
      <text:p text:style-name="P15"/>
      <text:p text:style-name="P16">2022 m. gegužės 5 d. <text:s/>Nr. B-ĮV-527</text:p>
      <text:p text:style-name="P17">Vilkaviškis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p r i p a ž į s t u netekusiu galios Vilkaviškio rajono savivaldybės administracijos direktoriaus 2017 m. vasario 28 d. įsakymą Nr. B-ĮV-303 „Dėl<text:s/></text:span><text:span text:style-name="T24">leidžiamo statybos darbų pradžios ir pabaigos laiko nustatymo ir statybos darbų triukšmo kontrolieriaus skyrimo</text:span><text:span text:style-name="T25">“ su visais pakeitimais ir papildymais.</text:span></text:p>
      <text:p text:style-name="P26"><text:span text:style-name="T27">Šis įsakymas per vieną mėnesį nuo įsigaliojimo dienos gali būti skundžiamas Lietuvos administracinių ginčų komisijos Kauno apygardos skyriui (adresu: Laisvės al. 36, Kaunas)<text:s/></text:span><text:soft-page-break/><text:span text:style-name="T28">Lietuvos Respublikos ikiteisminio administracinių ginčų nagrinėjimo tvarkos įstatymo nustatyta tvarka.<text:s/></text:span></text:p>
      <text:p text:style-name="P29"/>
      <text:p text:style-name="P30"/>
      <text:p text:style-name="P31"/>
      <text:p text:style-name="P32">Administracijos direktorius<text:tab/><text:tab/><text:tab/><text:tab/><text:tab/><text:tab/><text:tab/><text:tab/>Vitas Gav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GB"/>
    </style:style>
    <style:style style:name="T4" style:parent-style-name="DefaultParagraphFont" style:family="text">
      <style:text-properties style:font-name="TimesLT" fo:font-size="10pt" style:font-size-asian="10pt" fo:language="en" fo:country="G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sra Sinkeviciene</meta:initial-creator>
    <dc:creator>adlibuser</dc:creator>
    <meta:creation-date>2022-05-06T05:28:00Z</meta:creation-date>
    <dc:date>2022-05-06T05:28:00Z</dc:date>
    <meta:print-date>2022-05-03T06:1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50" meta:character-count="1077" meta:row-count="47" meta:non-whitespace-character-count="953"/>
  </office:meta>
</office:document-meta>
</file>