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AUGAUS EISMO AUTOMOBILIŲ KELIAIS ĮSTATYMO NR. VIII-2043 20 STRAIPSNIO PAKEITIMO</text:p>
      <text:p text:style-name="P14"><text:span text:style-name="T15">ĮSTATYMAS</text:span></text:p>
      <text:p text:style-name="P16"/>
      <text:p text:style-name="P17">2017 m. gruodžio 21 d. Nr. XIII-972<text:s/>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20 straipsnio pakeitimas</text:span></text:p>
        <text:p text:style-name="P26"><text:span text:style-name="T27">Pakeisti 20 straipsnio 2 dalį ir ją išdėstyti taip:</text:span></text:p>
        <text:p text:style-name="P28"><text:span text:style-name="T29">„</text:span><text:span text:style-name="T30">2</text:span><text:span text:style-name="T31">. Siekiant išaiškinti teisės pažeidimą, tikrinančio pareigūno, savivaldybės administracijos įgalioto</text:span><text:span text:style-name="T32"><text:s/></text:span><text:span text:style-name="T33">pareigūno<text:s/></text:span><text:span text:style-name="T34">reikalavimu transporto priemonės savininkas (valdytojas) turi šiam pareigūnui nurodyti Lietuvos Respublikos administracinių nusižengimų kodekse nustatytus</text:span><text:span text:style-name="T35"><text:s/></text:span><text:span text:style-name="T36">duomenis apie asmenį, kuris nusižengimo padarymo metu valdė transporto priemonės savininkui (valdytoj</text:span><text:span text:style-name="T37">ui) priklausančią transporto priemonę ar ja naudojosi, o juridinio asmens vadovas ar kitas atsakingas asmuo privalo šiam pareigūnui nurodyti Lietuvos Respublikos administracinių nusižengimų kodekse nustatytus duomenis apie asmenį, kuris nusižengimo padarym</text:span><text:span text:style-name="T38">o metu naudojosi juridiniam asmeniui priklausančia transporto priemone</text:span><text:span text:style-name="T39">. Siekiant išaiškinti teisės pažeidimą, policijos pareigūno, Valstybės sienos apsaugos tarnybos prie Vidaus reikalų ministerijos pareigūno reikalavimu juridinio asmens vadovas ar kitas a</text:span><text:span text:style-name="T40">tsakingas asmuo taip pat privalo<text:s/></text:span><text:span text:style-name="T41">šiam pareigūnui<text:s/></text:span><text:span text:style-name="T42">nurodyti<text:s/></text:span><text:span text:style-name="T43">Lietuvos Respublikos administracinių nusižengimų kodekse nustatytus<text:s/></text:span><text:span text:style-name="T44">duomenis apie asmenį, kuris<text:s/></text:span><text:span text:style-name="T45">nusižengimo padarymo metu<text:s/></text:span><text:span text:style-name="T46">buvo atsakingas už transporto priemonės, kuria padarytas nusižengimas, valdy</text:span><text:span text:style-name="T47">tojų civilinės atsakomybės privalomojo draudimo sutarties sudarymą</text:span><text:span text:style-name="T48">.<text:s/></text:span><text:span text:style-name="T49">Juridinio asmens vadovas ar kitas atsakingas asmuo, kuris perdavė transporto priemonę naudoti pagal lizingo (finansinės nuomos), išperkamosios nuomos ar kitą sutartį (toliau – lizingo suta</text:span><text:span text:style-name="T50">rtis), privalo atitinkamam šioje dalyje nurodytam pareigūnui pranešti<text:s/></text:span><text:span text:style-name="T51">Lietuvos Respublikos administracinių nusižengimų kodekse nustatytus<text:s/></text:span><text:span text:style-name="T52">duomenis apie fizinį asmenį arba juridinį asmenį, kuriam pagal lizingo sutartį transporto priemonė perduota valdyti.</text:span><text:span text:style-name="T53"><text:s/></text:span><text:span text:style-name="T54">T</text:span><text:span text:style-name="T55">ransporto priemonės savininkas (valdytojas) arba juridinio asmens vadovas ar kitas atsakingas asmuo, nepateikę šioje dalyje nurodytų duomenų, atsako už transporto priemonės savininko (valdytojo) pareigų neatlikimą Lietuvos Respublikos administracinių nusiž</text:span><text:span text:style-name="T56">engimų kodekso nustatyta tvarka. Transporto priemonės savininkas<text:s/></text:span><text:soft-page-break/><text:span text:style-name="T57">(valdytojas) arba juridinio asmens vadovas ar kitas atsakingas asmuo už pareigų neatlikimą neatsako, jeigu jis prarado transporto priemonę prieš savo valią.“</text:span></text:p>
        <text:p text:style-name="P58"/>
        <text:p text:style-name="P59"><text:span text:style-name="T60">2</text:span><text:span text:style-name="T61"><text:s/>straipsnis.<text:s/></text:span><text:span text:style-name="T62">Įstatymo</text:span><text:span text:style-name="T63"><text:s/>įsigaliojimas</text:span></text:p>
        <text:p text:style-name="P64"><text:span text:style-name="T65">Šis įstatymas įsigalioja 2018 m. sausio 1 d.</text:span></text:p>
        <text:p text:style-name="P66"/>
        <text:p text:style-name="P67"><text:span text:style-name="T68">Skelbiu šį Lietuvos Respublikos Seimo priimtą įstatymą.</text:span></text:p>
        <text:p text:style-name="P69"/>
        <text:p text:style-name="P70"/>
        <text:p text:style-name="P71"/>
        <text:p text:style-name="P72">Respublikos Prezidentė<text:span text:style-name="T7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29T12:20:00Z</meta:creation-date>
    <dc:date>2017-12-29T12:20:00Z</dc:date>
    <meta:print-date>2017-12-21T14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20" meta:character-count="2579" meta:row-count="58" meta:non-whitespace-character-count="2276"/>
  </office:meta>
</office:document-meta>
</file>