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ų projektų išvadų</text:p>
      <text:p text:style-name="P21"/>
      <text:p text:style-name="P22"><text:span text:style-name="T23">2017</text:span><text:span text:style-name="T24"><text:s/>m.<text:s/></text:span><text:span text:style-name="T25">gruodžio</text:span><text:span text:style-name="T26"><text:s/></text:span><text:span text:style-name="T27">20</text:span><text:span text:style-name="T28"><text:s/>d. Nr. SV-S-</text:span><text:span text:style-name="T29">5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, 145 straipsniais ir atsižvelgdama į Seimo 2017 m. gruodžio 14 d. posėdžio protokolą Nr. SPP-133, Seimo 2017 m. gruodžio 19 d. posėdžių protokol</text:span><text:span text:style-name="T36">us Nr. SPP-134 ir Nr. SPP-135 bei į Seimo Kultūros ir Socialinių reikalų ir darbo komitetų siūlymus,<text:s/></text:span><text:span text:style-name="T37">nusprendži</text:span><text:span text:style-name="T38">a:</text:span></text:p>
        <text:p text:style-name="P39"><text:span text:style-name="T40">Prašyti Lietuvos Respublikos Vyriausybės pateikti Lietuvos Respublikos Seimui išvadas dėl šių įstatymų projektų:</text:span></text:p>
        <text:p text:style-name="P41"><text:span text:style-name="T42">1</text:span><text:span text:style-name="T43">. Lietuvos Respublikos</text:span><text:span text:style-name="T44"><text:s/>valstybinių pensijų įstatymo Nr. I-730 4 straipsnio pakeitimo įstatymo projekto Nr. XIIIP-1179.</text:span></text:p>
        <text:p text:style-name="P45"><text:span text:style-name="T46">2</text:span><text:span text:style-name="T47">. Lietuvos Respublikos užimtumo įstatymo Nr. XII-2470 2, 12, 48 straipsnių pakeitimo ir Įstatymo papildymo 47</text:span><text:span text:style-name="T48">1</text:span><text:span text:style-name="T49">, 47</text:span><text:span text:style-name="T50">2</text:span><text:span text:style-name="T51"><text:s/>straipsniais įstatymo projekto Nr. XII</text:span><text:span text:style-name="T52">IP-1315.</text:span></text:p>
        <text:p text:style-name="P53"><text:span text:style-name="T54">3</text:span><text:span text:style-name="T55">. Lietuvos Respublikos neįgaliųjų socialinės integracijos įstatymo Nr. I-2044 2, 9, 21 straipsnių ir ketvirtojo skirsnio pavadinimo pakeitimo įstatymo projekto Nr. XIIIP-1316.</text:span></text:p>
        <text:p text:style-name="P56"><text:span text:style-name="T57">4</text:span><text:span text:style-name="T58">. Lietuvos Respublikos miškų įstatymo Nr. I-671 11 straipsnio</text:span><text:span text:style-name="T59"><text:s/>pakeitimo įstatymo projekto Nr. XIIIP-1403</text:span>.</text:p>
        <text:p text:style-name="P60"><text:span text:style-name="T61">5</text:span><text:span text:style-name="T62">. Lietuvos Respublikos valstybės ir savivaldybių turto valdymo, naudojimo ir disponavimo juo įstatymo Nr. VIII-729 20 straipsnio pakeitimo įstatymo projekto<text:s/></text:span><text:span text:style-name="T63"><text:line-break/>Nr. XIIIP-1448</text:span>.</text:p>
        <text:p text:style-name="P64"><text:span text:style-name="T65">6</text:span><text:span text:style-name="T66">. Lietuvos Respublikos Luki</text:span><text:span text:style-name="T67">škių aikštės Vilniuje įstatymo projekto Nr. XIIIP-1475</text:span>.</text:p>
        <text:p text:style-name="P68"/>
        <text:p text:style-name="P69"/>
        <text:p text:style-name="P70"/>
        <text:p text:style-name="P71"><text:span text:style-name="T72">Seimo Pirmininkas</text:span><text:span text:style-name="T73"><text:tab/></text:span><text:span text:style-name="T7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21T08:33:00Z</meta:creation-date>
    <dc:date>2017-12-21T08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94" meta:character-count="1459" meta:row-count="72" meta:non-whitespace-character-count="1297"/>
  </office:meta>
</office:document-meta>
</file>