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2pt" style:font-size-asian="2pt" style:font-size-complex="2pt" style:language-complex="lo" style:country-complex="LA"/>
    </style:style>
    <style:style style:name="P11" style:parent-style-name="Normal" style:family="paragraph">
      <style:paragraph-properties fo:text-align="center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language-complex="lo" style:country-complex="LA"/>
    </style:style>
    <style:style style:name="P12" style:parent-style-name="Normal" style:family="paragraph">
      <style:paragraph-properties fo:keep-with-next="always" fo:text-align="center" style:line-height-at-least="0.1666in"/>
      <style:text-properties fo:font-weight="bold" style:font-weight-asian="bold" fo:text-transform="uppercase" fo:font-size="13pt" style:font-size-asian="13pt" style:language-complex="lo" style:country-complex="LA"/>
    </style:style>
    <style:style style:name="P13" style:parent-style-name="Normal" style:family="paragraph">
      <style:paragraph-properties fo:keep-with-next="always" fo:text-align="center" style:line-height-at-least="0.1666in"/>
      <style:text-properties fo:font-weight="bold" style:font-weight-asian="bold" fo:text-transform="uppercase" style:font-size-complex="12pt" style:language-complex="lo" style:country-complex="LA"/>
    </style:style>
    <style:style style:name="P14" style:parent-style-name="Normal" style:family="paragraph">
      <style:paragraph-properties fo:text-align="center" style:line-height-at-least="0.1666in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style:line-height-at-least="0.1666in"/>
      <style:text-properties style:font-size-complex="12pt"/>
    </style:style>
    <style:style style:name="P17" style:parent-style-name="Normal" style:family="paragraph">
      <style:paragraph-properties fo:text-align="center" style:line-height-at-least="0.1666in"/>
      <style:text-properties style:font-size-complex="12pt"/>
    </style:style>
    <style:style style:name="P18" style:parent-style-name="Normal" style:family="paragraph">
      <style:paragraph-properties fo:text-align="center" style:line-height-at-least="0.1666in"/>
      <style:text-properties style:font-size-complex="12pt"/>
    </style:style>
    <style:style style:name="P19" style:parent-style-name="Normal" style:family="paragraph">
      <style:paragraph-properties fo:text-align="justify" fo:text-indent="0.6888in"/>
      <style:text-properties style:font-size-complex="12pt"/>
    </style:style>
    <style:style style:name="P20" style:parent-style-name="Normal" style:family="paragraph">
      <style:paragraph-properties fo:text-align="justify" fo:text-indent="0.6895in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689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text-align="justify" style:line-height-at-least="0.1666in"/>
    </style:style>
    <style:style style:name="P31" style:parent-style-name="Normal" style:family="paragraph">
      <style:paragraph-properties style:line-height-at-least="0.166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MERAS</text:p>
      <text:h text:style-name="P12" text:outline-level="2"/>
      <text:h text:style-name="P13" text:outline-level="2">POTVARKIS</text:h>
      <text:p text:style-name="P14"><text:span text:style-name="T15">DĖL SAVIVALDYBĖS LYGIO EKSTREMALIŲJŲ SITUACIJŲ ATŠAUKIMO JONIŠKIO RAJONO SAVIVALDYBĖS TERITORIJOJE</text:span></text:p>
      <text:p text:style-name="P16"/>
      <text:p text:style-name="P17">2023 m. spalio 6 d. Nr. M-217</text:p>
      <text:p text:style-name="P18">Joniškis</text:p>
      <text:p text:style-name="P19"/>
      <text:p text:style-name="P20">Vadovaudamasis Lietuvos Respublikos krizių valdymo ir civilinės saugos įstatymo <text:s text:c="11"/>32 straipsnio 5 dalimi ir atsižvelgdamas į Joniškio rajono savivaldybės administracijos direktoriaus, Savivaldybės ekstremaliųjų situacijų operacijų vadovo, 2023 m. spalio 5 d. teikimą <text:s text:c="33"/>Nr. (8.18 E) IL-4918 „Dėl savivaldybės lygio ekstremaliųjų situacijų atšaukimo“:</text:p>
      <text:p text:style-name="P21">1.<text:tab/>A t š a u k i u <text:s/>savivaldybės lygio ekstremaliąją situaciją visoje Joniškio rajono savivaldybės teritorijoje dėl stichinių meteorologinių reiškinių, sukėlusių žemės ūkio augalų žūtį, paskelbtą Joniškio rajono savivaldybės mero 2023 m. birželio 16 d. potvarkiu Nr. M-80 <text:s text:c="22"/>„Dėl ekstremaliosios situacijos paskelbimo Joniškio rajono savivaldybės teritorijoje“;</text:p>
      <text:p text:style-name="P22">2.<text:tab/>A t š a u k i u <text:s/>savivaldybės lygio ekstremaliąją situaciją visoje Joniškio rajono savivaldybės teritorijoje dėl stichinio meteorologinio reiškinio – labai smarkios audros (pavojingų<text:s/><text:soft-page-break/>meteorologinių reiškinių komplekso: perkūnijos ir smarkaus lietaus, ir (ar) škvalo, ir (ar) krušos), paskelbtą Joniškio rajono savivaldybės mero 2023 m. <text:s/>rugpjūčio 7 d. potvarkiu Nr. M-141 <text:s text:c="16"/>„Dėl ekstremaliosios situacijos paskelbimo Joniškio rajono savivaldybės teritorijoje“.</text:p>
      <text:p text:style-name="P23">3.<text:tab/>Pripažįstu netekusiu galios:</text:p>
      <text:p text:style-name="P24">3.1.<text:tab/>Joniškio rajono savivaldybės mero 2023 m. birželio 16 d. potvarkį Nr. M-80 <text:s text:c="13"/>„Dėl ekstremaliosios situacijos paskelbimo Joniškio rajono savivaldybės teritorijoje“;</text:p>
      <text:p text:style-name="P25"><text:span text:style-name="T26">3.2</text:span><text:span text:style-name="T27">.</text:span><text:span text:style-name="T28"><text:tab/>Joniškio rajono savivaldybės mero 2023 m. rugpjūčio 7 d. potvarkį Nr. M-141 <text:s text:c="9"/>„Dėl ekstremaliosios situacijos paskelbimo Joniškio rajono savivaldybės teritorijoje“.</text:span></text:p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2"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Tamašauskienė</meta:initial-creator>
    <dc:creator>adlibuser</dc:creator>
    <meta:creation-date>2023-10-06T07:53:00Z</meta:creation-date>
    <dc:date>2023-10-06T07:53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50" meta:character-count="1889" meta:row-count="63" meta:non-whitespace-character-count="1654"/>
  </office:meta>
</office:document-meta>
</file>