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4923in"/>
      <style:text-properties style:language-asian="lt" style:country-asian="LT"/>
    </style:style>
    <style:style style:name="P21" style:parent-style-name="Normal" style:family="paragraph">
      <style:paragraph-properties fo:text-align="center" fo:text-indent="0.4923in"/>
      <style:text-properties style:language-asian="lt" style:country-asian="L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15in"/>
      <style:text-properties style:font-size-complex="12pt" style:language-asian="lt" style:country-asian="LT"/>
    </style:style>
    <style:style style:name="P40" style:parent-style-name="Normal" style:family="paragraph">
      <style:paragraph-properties fo:text-indent="3.15in"/>
      <style:text-properties style:font-size-complex="12pt" style:language-asian="lt" style:country-asian="LT"/>
    </style:style>
    <style:style style:name="P4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weight-complex="bold" fo:font-size="13pt" style:font-size-asian="13pt" style:language-asian="lt" style:country-asian="LT"/>
    </style:style>
    <style:style style:name="T45" style:parent-style-name="DefaultParagraphFont" style:family="text">
      <style:text-properties style:font-name="TimesLT" fo:font-size="13pt" style:font-size-asian="13pt" style:language-asian="lt" style:country-asian="LT"/>
    </style:style>
    <style:style style:name="T46" style:parent-style-name="DefaultParagraphFont" style:family="text">
      <style:text-properties style:font-name="TimesLT" fo:font-weight="bold" style:font-weight-asian="bold" style:font-weight-complex="bold" fo:font-size="13pt" style:font-size-asian="13pt" style:language-asian="lt" style:country-asian="LT"/>
    </style:style>
    <style:style style:name="P47" style:parent-style-name="Normal" style:family="paragraph">
      <style:text-properties fo:font-size="10pt" style:font-size-asian="10pt"/>
    </style:style>
    <style:style style:name="P48" style:parent-style-name="Normal" style:family="paragraph">
      <style:paragraph-properties fo:keep-with-next="always" fo:text-indent="0.5416in"/>
      <style:text-properties style:font-name="Arial" style:font-name-complex="Arial" fo:font-weight="bold" style:font-weight-asian="bold" style:font-weight-complex="bold" fo:font-size="13pt" style:font-size-asian="13pt" style:font-size-complex="13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keep-with-next="always" fo:line-height="150%" fo:text-indent="0.492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text-align="justify" fo:line-height="150%" fo:text-indent="0.4923in"/>
      <style:text-properties style:font-size-complex="12pt" style:language-asian="lt" style:country-asian="LT"/>
    </style:style>
    <style:style style:name="P55" style:parent-style-name="Normal" style:family="paragraph">
      <style:paragraph-properties fo:keep-with-next="alway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416in"/>
    </style:style>
    <style:style style:name="P126" style:parent-style-name="Normal" style:family="paragraph">
      <style:paragraph-properties fo:line-height="150%"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reak-before="page"/>
    </style:style>
    <style:style style:name="P218" style:parent-style-name="Normal" style:family="paragraph">
      <style:paragraph-properties fo:line-height="150%" fo:text-indent="0.4923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P235" style:parent-style-name="Normal" style:family="paragraph">
      <style:paragraph-properties fo:line-height="150%" fo:margin-left="0.4923in">
        <style:tab-stops/>
      </style:paragraph-properties>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4923in"/>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P288" style:parent-style-name="Normal" style:family="paragraph">
      <style:paragraph-properties fo:line-height="150%"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line-height="150%" fo:text-indent="0.4923in"/>
      <style:text-properties style:font-size-complex="12pt" style:language-asian="lt" style:country-asian="LT"/>
    </style:style>
    <style:style style:name="P293" style:parent-style-name="Normal" style:family="paragraph">
      <style:paragraph-properties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50%" fo:text-indent="0.4923in"/>
    </style:style>
    <style:style style:name="P297" style:parent-style-name="Normal" style:family="paragraph">
      <style:paragraph-properties fo:text-align="center" fo:line-height="150%"/>
    </style:style>
    <style:style style:name="T2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10 POSĖDIS</text:p>
      <text:p text:style-name="P14"/>
      <text:p text:style-name="P15">SPRENDIMAS</text:p>
      <text:p text:style-name="P16">DĖL MAŽMENINĖS PREKYBOS ALKOHOLINIAIS GĖRIMAIS LICENCIJAVIMO TVARKOS APRAŠO PATVIRTINIMO</text:p>
      <text:p text:style-name="P17"/>
      <text:p text:style-name="P18">2014 m. rugsėjo 25 d. <text:s/>Nr. TS-361</text:p>
      <text:p text:style-name="P19">Kaunas</text:p>
      <text:p text:style-name="P20"/>
      <text:p text:style-name="P21"/>
      <text:p text:style-name="P22"><text:span text:style-name="T23">Vadovaudamasi Lietuvos Respublikos vietos savivaldos įstatymo 6 straipsnio 39 punktu, Lietuvos Respublikos alkoholio kontrolės įstatymo 16 straipsnio 5 dalimi,<text:s/></text:span><text:span text:style-name="T24">Didmeninės ir mažmeninės prekybos alkoholio produktais licencijavimo taisyklėmis, patvirtintomis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text:span><text:span text:style-name="T25">Kauno rajono savivaldybės taryba n u s p r e n d ž i a:</text:span></text:p>
      <text:p text:style-name="P26"><text:span text:style-name="T27">1</text:span><text:span text:style-name="T28">. Patvirtinti Mažmeninės prekybos alkoholiniais gėrimais licencijavimo tvarkos aprašą (pridedama).</text:span></text:p>
      <text:p text:style-name="P29"><text:span text:style-name="T30">2</text:span><text:span text:style-name="T31">. Pripažinti netekusiu galios Kauno rajono savivaldybės tarybos 2009 m. vasario 26 d. sprendimą Nr. TS-60 „Dėl Mažmeninės prekybos alkoholio produktais Kauno rajono savivaldybėje licencijavimo tvarkos aprašo patvirtinimo“ ir visus pakeitimus bei papildymus.</text:span></text:p>
      <text:p text:style-name="P32"/>
      <text:p text:style-name="P33"/>
      <text:p text:style-name="P34"/>
      <text:p text:style-name="P35">Meras<text:tab/><text:tab/><text:tab/><text:tab/><text:tab/><text:tab/><text:tab/><text:tab/><text:tab/><text:tab/>Valerijus Makūnas</text:p>
      <text:p text:style-name="P36"/>
      <text:p text:style-name="P37"><text:span text:style-name="T38">PATVIRTINTA</text:span></text:p>
      <text:p text:style-name="P39">Kauno rajono savivaldybės tarybos</text:p>
      <text:p text:style-name="P40">2014 m. rugsėjo 25 d. sprendimu Nr. TS-361</text:p>
      <text:p text:style-name="P41"/>
      <text:p text:style-name="P42"/>
      <text:p text:style-name="P43"><text:span text:style-name="T44">MAŽMENINĖS PREKYBOS ALKOHOLINIAIS GĖRIMAIS</text:span><text:span text:style-name="T45"><text:s/></text:span><text:span text:style-name="T46">LICENCIJAVIMO TVARKOS APRAŠAS</text:span></text:p>
      <text:p text:style-name="P47"/>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ažmeninės prekybos alkoholiniais gėrimais licencijavimo tvarkos aprašas (toliau – Tvarkos aprašas) parengtas vadovaujantis Lietuvos Respublikos alkoholio kontrolės įstatymu (toliau – Įstatymas), Lietuvos Respublikos Vyriausybės 2004 m. gegužės 20 d. nutarimu Nr. 618 „Dėl Didmeninės ir mažmeninės prekybos alkoholio produktais licencijavimo taisyklių ir Mažmeninės prekybos alkoholiniais gėrimais prekybos ir viešojo maitinimo įmonėse taisyklių patvirtinimo“ (toliau – Taisyklės).</text:span></text:p>
      <text:p text:style-name="P58"><text:span text:style-name="T59">2</text:span><text:span text:style-name="T60">. Tvarkos aprašas reglamentuoja licencijų verstis mažmenine prekyba alkoholiniais gėrimais (toliau – licencija) išdavimo, papildymo patikslinimo, jų galiojimo sustabdymo, galiojimo sustabdymo panaikinimo, galiojimo panaikinimo, licencijų registravimo, informacijos apie licencijas skelbimo tvarką ir procedūras Kauno rajono savivaldybėje.</text:span></text:p>
      <text:p text:style-name="P61"><text:span text:style-name="T62">3</text:span><text:span text:style-name="T63">. Kauno rajono savivaldybės vykdomoji institucija (toliau – Administracijos direktorius), išduoda Taisyklių 3.3–3.13 papunkčiuose nustatytas licencijas.<text:s/></text:span></text:p>
      <text:p text:style-name="P64"><text:span text:style-name="T65">4</text:span><text:span text:style-name="T6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popierinių licencijų dublikatus išduoda Administracijos direktorius savo įsakymais, vadovaudamasis Įstatymu, Taisyklėmis ir šiuo Tvarkos aprašu.<text:s/></text:span></text:p>
      <text:p text:style-name="P67"><text:span text:style-name="T68">5</text:span><text:span text:style-name="T69">. Administracijos direktoriaus įsakymų projektus pagal savo kompetenciją rengia Kauno rajono savivaldybės administracijos Ekonomikos skyrius (toliau – Ekonomikos skyrius).</text:span></text:p>
      <text:p text:style-name="P70"><text:span text:style-name="T71">6</text:span><text:span text:style-name="T72">. Išduotas, papildytas, patikslintas licencijas, jų dublikatus pasirašo ir tvirtina Kauno rajono savivaldybės antspaudu Administracijos direktorius, jo nesant – Administracijos direktorių pavaduojantis asmuo.<text:s/></text:span></text:p>
      <text:p text:style-name="P73"><text:span text:style-name="T74">7</text:span><text:span text:style-name="T75">. Licencijų formas tvirtina Administracijos direktorius.</text:span></text:p>
      <text:p text:style-name="P76"><text:span text:style-name="T77">8</text:span><text:span text:style-name="T78">. Licencijos negali būti laminuojamos.</text:span></text:p>
      <text:p text:style-name="P79"><text:span text:style-name="T80">9</text:span><text:span text:style-name="T81">. Siekdamas nustatyti, ar nėra aplinkybių, dėl kurių įmonei negalėtų būti išduota licencija, Ekonomikos skyrius (išskyrus Taisyklių 3.9–3.13 papunkčiuose nurodytas licencijas):<text:s/></text:span></text:p>
      <text:p text:style-name="P82"><text:span text:style-name="T83">9.1</text:span><text:span text:style-name="T84">. Kreipiasi į:</text:span></text:p>
      <text:p text:style-name="P85"><text:span text:style-name="T86">9.1.1</text:span><text:span text:style-name="T87">. teritorinę valstybinę mokesčių inspekciją (toliau – VMI), kurios teritorijoje yra įregistruota įmonė, dėl informacijos pateikimo, ar įmonė, pateikusi paraišką gauti licenciją, turi mokestinių nepriemokų Lietuvos Respublikos valstybės biudžetui arba savivaldybių biudžetams ir fondams, į kuriuos mokamus mokesčius administruoja VMI (išskyrus atvejus, kai mokesčių, delspinigių, baudų mokėjimas atidėtas Lietuvos Respublikos teisės aktų nustatyta tvarka arba dėl šių mokesčių, delspinigių, baudų vyksta mokestinis ginčas), taip pat ar įmonei yra įsiteisėjusių VMI nutarimų dėl nuobaudos skyrimo už alkoholio produktų kontrabandą, alkoholinių gėrimų be banderolių neteisėtą laikymą, gabenimą ar pardavimą, falsifikuotų alkoholio produktų pardavimą, gabenimą ar laikymą;</text:span></text:p>
      <text:p text:style-name="P88"><text:span text:style-name="T89">9.1.2</text:span><text:span text:style-name="T90">. Valstybinio socialinio draudimo fondo valdybos teritorinį skyrių, kurio teritorijoje yra įregistruota įmonė, dėl informacijos pateikimo, ar įmonė yra skolinga Valstybinio socialinio draudimo fondo biudžetui;<text:s/></text:span></text:p>
      <text:p text:style-name="P91"><text:span text:style-name="T92">9.1.3</text:span><text:span text:style-name="T93">. teritorinę muitinę, kurios veiklos zonoje įregistruota įmonė, dėl informacijos pateikimo, ar įmonė vykdo įsipareigojimus muitinei, taip pat ar įmonei yra įsiteisėjusių muitinės nutarimų dėl nuobaudos skyrimo už alkoholio produktų kontrabandą (kai įmonė nori įsigyti<text:s/></text:span><text:span text:style-name="T94">licenciją verstis mažmenine prekyba alkoholiniais gėrimais neapmuitinamoje parduotuvėje);</text:span></text:p>
      <text:p text:style-name="P95"><text:span text:style-name="T96">9.1.4</text:span><text:span text:style-name="T97">. Informatikos ir ryšių departamentą prie Lietuvos Respublikos vidaus reikalų ministerijos dėl informacijos pateikimo,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98"><text:span text:style-name="T99">9.1.5</text:span><text:span text:style-name="T100">. Valstybinę maisto ir veterinarijos tarnybą (toliau – VMVT) dėl informacijos pateikimo, ar įmonei yra įsiteisėjusių VMVT nutarimų dėl nuobaudos skyrimo už alkoholinių gėrimų be banderolių neteisėtą laikymą, gabenimą ar pardavimą;</text:span></text:p>
      <text:p text:style-name="P101"><text:span text:style-name="T102">9.1.6</text:span><text:span text:style-name="T103">. Narkotikų, tabako ir alkoholio kontrolės departamentą (toliau – Departamentas) dėl informacijos pateikimo, ar įmonei yra įsiteisėjusių Departamento nutarimų dėl nuobaudos skyrimo už alkoholio produktų kontrabandą, alkoholinių gėrimų be banderolių neteisėtą laikymą, gabenimą ar pardavimą, falsifikuotų alkoholio produktų<text:s/></text:span><text:soft-page-break/><text:span text:style-name="T104">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105"><text:span text:style-name="T106">9.2</text:span><text:span text:style-name="T107">. Patikrina, ar licenciją išduodančioje institucijoje negauta Taisyklių 50 punkte nurodytų valstybinės priežiūros ir teisėsaugos institucijų pranešimų, nustatytų Taisyklių 51 punkte, taip pat ar įmonei išduotas maisto tvarkymo subjekto patvirtinimo pažymėjimas (išskyrus atvejus, kai įmonė pateikia paraišką gauti Taisyklių 4.2 ir 4.4 punktuose nurodytas licencijas).</text:span></text:p>
      <text:p text:style-name="P108"><text:span text:style-name="T109">9.3</text:span><text:span text:style-name="T110">.</text:span><text:span text:style-name="T111"><text:s/></text:span><text:span text:style-name="T112">Patikrina įmonės registravimo faktą patvirtinančius ir kitus jos registravimo duomenis Juridinių asmenų registro tvarkytojo interneto svetainėje.</text:span></text:p>
      <text:p text:style-name="P113"><text:span text:style-name="T114">9.4</text:span><text:span text:style-name="T115">. Patikrina ar įmonei išduotas maisto tvarkymo subjekto patvirtinimo pažymėjimas.</text:span></text:p>
      <text:p text:style-name="P116"><text:span text:style-name="T117">10</text:span><text:span text:style-name="T118">. Licencijos įmonėms turi būti išduotos per 30 dienų nuo dokumentų, kurių reikia licencijai išduoti, gavimo dienos. Jeigu pateikti ne visi, nevisiškai, neteisingai užpildyti dokumentai arba jie neatitinka dokumentams keliamų reikalavimų, arba pateikti neteisingi duomenys, terminas skaičiuojamas nuo visų arba papildytų (patikslintų) dokumentų gavimo dienos.</text:span></text:p>
      <text:p text:style-name="P119"><text:span text:style-name="T120">11</text:span><text:span text:style-name="T121">. Administracijos direktorius, išdavęs licenciją, sustabdęs jos galiojimą, panaikinęs jos galiojimo sustabdymą, panaikinęs licencijos galiojimą, papildęs ar patikslinęs licenciją, skelbia apie tai interneto svetainėje www.krs.lt, nurodydamas Taisyklių 16 punkte privalomą informaciją.</text:span></text:p>
      <text:p text:style-name="P122"><text:span text:style-name="T123">12</text:span><text:span text:style-name="T124">. Išdavęs licenciją, sustabdęs jos galiojimą, panaikinęs jos galiojimo sustabdymą, panaikinęs licencijos galiojimą, Administracijos direktorius per 3 darbo dienas praneša apie tai Juridinių asmenų registrui jo nuostatų nustatyta tvarka, teritoriniams VMI ir Valstybinio socialinio draudimo fondo valdybos skyriams.</text:span></text:p>
      <text:p text:style-name="P125"/>
      <text:p text:style-name="P126"><text:span text:style-name="T127">II</text:span><text:span text:style-name="T128">.<text:s/></text:span><text:span text:style-name="T129">LICENCIJŲ IŠDAVIMAS, PAPILDYMAS IR PATIKSLINIMAS</text:span></text:p>
      <text:p text:style-name="P130"/>
      <text:p text:style-name="P131"><text:span text:style-name="T132">13</text:span><text:span text:style-name="T133">. Įmonė, norinti įsigyti licenciją, per atstumą, elektroninėmis priemonėmis, elektroninėmis priemonėmis per kontaktinį centrą (https://messagebox.verslovartai.lt) ar tiesiogiai Kauno rajono savivaldybės administracijos Bendrajam skyriui (100 kab., Savanorių pr. 371, Kaunas) pateikia:</text:span></text:p>
      <text:p text:style-name="P134"><text:span text:style-name="T135">13.1</text:span><text:span text:style-name="T136">. motyvuotą paraišką (pagal Taisyklių 23.1 punkte nurodytus reikalavimus);</text:span></text:p>
      <text:p text:style-name="P137"><text:span text:style-name="T138">13.2</text:span><text:span text:style-name="T139">.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text:s/></text:span><text:span text:style-name="T140">gyvenamojo namo gyventojų skundų, nesikeičia nei įmonės darbo laikas, nei alkoholinių gėrimų<text:s/></text:span><text:span text:style-name="T141">pardavimo būdas; ši nuostata netaikoma, jeigu iki paraiškos gauti naują licenciją pateikimo alkoholiniais gėrimais nebuvo prekiaujama ilgiau kaip vienerius metus;</text:span></text:p>
      <text:p text:style-name="P142"><text:span text:style-name="T143">13.3</text:span><text:span text:style-name="T144">. teisę verstis mažmenine prekyba alkoholiniais gėrimais patvirtinantį dokumentą, išduotą valstybės, kurioje yra įmonės buveinė, kompetentingos institucijos (pateikia Europos juridiniai asmenys ar jų filialai, prašantys išduoti Taisyklių 3.9–3.</text:span>13 punktuose<text:span text:style-name="T145"><text:s/>nurodytas licencijas);</text:span></text:p>
      <text:p text:style-name="P146"><text:span text:style-name="T147">13.4</text:span><text:span text:style-name="T148">. pastato (patalpos), kuriame bus vykdoma licencijuojama veikla, nekilnojamojo turto registro centrinio duomenų banko išrašą<text:s/></text:span><text:span text:style-name="T149">ne senesnį nei 1 mėnuo</text:span><text:span text:style-name="T150">,</text:span><text:span text:style-name="T151"><text:s/></text:span><text:span text:style-name="T152">su visiškai sutvarkytais ir juridiškai teisingais duomenimis apie nekilnojamojo turto registre įregistruotą turtą;</text:span></text:p>
      <text:p text:style-name="P153"><text:span text:style-name="T154">13.5</text:span><text:span text:style-name="T155">. pastato (patalpos) nuomos (subnuomos) sutarčių tinkamai patvirtintas kopijas (jeigu sutartis neįregistruota nekilnojamojo turto registre);</text:span></text:p>
      <text:p text:style-name="P156"><text:span text:style-name="T157">13.6</text:span><text:span text:style-name="T158">. viešbučio klasifikavimo pažymėjimo kopiją (tais atvejais, kai įmonė kambariuose įrengia minibarus) patvirtintą kopiją.</text:span></text:p>
      <text:p text:style-name="P159"><text:span text:style-name="T160">13.7</text:span><text:span text:style-name="T161">. mokėjimo pavedimą, patvirtinantį, kad sumokėta nustatytojo dydžio valstybės rinkliava (pateikiama priėmus sprendimą išduoti licenciją);</text:span></text:p>
      <text:p text:style-name="P162"><text:span text:style-name="T163">14</text:span><text:span text:style-name="T164">. Ekonomikos skyrius informuoja įmonę apie dokumentų pateikimą, jų patikrinimą ir licencijos išdavimą Taisyklių 25 punkte nustatytais terminais.</text:span></text:p>
      <text:p text:style-name="P165"><text:span text:style-name="T166">15</text:span><text:span text:style-name="T167">. Įmonė, norinti įsigyti Taisyklių 3.9–3.13 punktuose nurodytas vienkartines licenciją per atstumą, elektroninėmis priemonėmis, elektroninėmis priemonėmis per kontaktinį centrą (https://messagebox.verslovartai.lt) ar tiesiogiai Kauno rajono savivaldybės administracijos Bendrajam skyriui (100 kab., Savanorių pr. 371, Kaunas) pateikia:</text:span></text:p>
      <text:p text:style-name="P168"><text:span text:style-name="T169">15.1</text:span><text:span text:style-name="T170">. motyvuotą paraišką (pagal Taisyklių 23.1 punkte nurodytus reikalavimus);</text:span></text:p>
      <text:p text:style-name="P171"><text:span text:style-name="T172">15.2</text:span><text:span text:style-name="T173">. seniūnijos, kurioje vyks renginys seniūno sutikimą (jis nereikalingas tais atvejais, kai renginys vyksta privačioje valdoje);<text:s/></text:span></text:p>
      <text:p text:style-name="P174"><text:span text:style-name="T175">15.3</text:span><text:span text:style-name="T176">. renginio organizatoriaus sutikimą, kuriame nurodoma renginio trukmė;</text:span></text:p>
      <text:p text:style-name="P177"><text:span text:style-name="T178">15.4</text:span><text:span text:style-name="T179">. savininko sutikimą, kuriame nurodoma konkreti renginio vieta ir laikas (tais atvejais, kai renginys organizuojamas privačioje teritorijoje);<text:s/></text:span></text:p>
      <text:p text:style-name="P180"><text:span text:style-name="T181">15.5</text:span><text:span text:style-name="T182">. licencijos verstis mažmenine prekyba atitinkamų grupių alkoholiniais gėrimais patvirtintą kopiją arba licencijos verstis sezonine mažmenine prekyba alkoholiniais gėrimais kurortinio, poilsio ir turizmo sezonų laikotarpiu tinkamai patvirtintą kopiją (šis dokumentas nereikalingas, kai licencija išduota Kauno rajono savivaldybės administracijos direktoriaus);</text:span></text:p>
      <text:p text:style-name="P183"><text:span text:style-name="T184">15.6</text:span><text:span text:style-name="T185">. mokėjimo pavedimą, patvirtinantį, kad sumokėta nustatytojo dydžio valstybės rinkliava (pateikiama priėmus sprendimą išduoti licenciją).</text:span></text:p>
      <text:p text:style-name="P186"><text:span text:style-name="T187">16</text:span><text:span text:style-name="T188">. Vienkartinė licencija išduodama per 5 darbo dienas nuo dokumentų, kurių reikia licencijai išduoti, gavimo dienos.</text:span></text:p>
      <text:p text:style-name="P189"><text:span text:style-name="T190">17</text:span><text:span text:style-name="T191">. Įmonė, norinti papildyti licenciją per atstumą, elektroninėmis priemonėmis, elektroninėmis priemonėmis per kontaktinį centrą (https://messagebox.verslovartai.lt) ar tiesiogiai Kauno rajono savivaldybės administracijos Bendrajam skyriui (100 kab., Savanorių pr. 371, Kaunas) pateikia:</text:span></text:p>
      <text:p text:style-name="P192"><text:span text:style-name="T193">17.1</text:span><text:span text:style-name="T194">. motyvuotą paraišką;</text:span></text:p>
      <text:p text:style-name="P195"><text:span text:style-name="T196">17.2</text:span><text:span text:style-name="T197">. šios Tvarkos aprašo 13.2 (tais atvejais, kai prekybos vieta įrengiama daugiabučiame gyvenamajame name), 13.4, 13.5, 13.6 (tais atvejais, kai įmonė viešbučio kambariuose įrengia minibarus) punktuose nurodytus dokumentus.</text:span></text:p>
      <text:p text:style-name="P198"><text:span text:style-name="T199">Administracijos direktoriaus įsakymas dėl licencijos papildymo priimamas Taisyklių 28 punkte nustatytais terminais.<text:s/></text:span></text:p>
      <text:p text:style-name="P200"><text:span text:style-name="T201">18</text:span><text:span text:style-name="T202">. Įmonė, norinti patikslinti licenciją per atstumą, elektroninėmis priemonėmis, elektroninėmis priemonėmis per kontaktinį centrą (https://messagebox.verslovartai.lt) ar tiesiogiai Kauno rajono savivaldybės administracijos Bendrajam skyriui (100 kab., Savanorių pr. 371, Kaunas) pateikia:</text:span></text:p>
      <text:p text:style-name="P203"><text:span text:style-name="T204">18.1</text:span><text:span text:style-name="T205">. motyvuotą paraišką;</text:span></text:p>
      <text:p text:style-name="P206"><text:span text:style-name="T207">18.2</text:span><text:span text:style-name="T208">. dokumentus, patvirtinančius pasikeitusius duomenis.</text:span></text:p>
      <text:p text:style-name="P209"><text:span text:style-name="T210">19</text:span><text:span text:style-name="T211">. Administracijos direktoriaus įsakymas dėl licencijos patikslinimo priimamas Taisyklių 32 punkte nustatytais terminais.</text:span></text:p>
      <text:p text:style-name="P212"><text:span text:style-name="T213">20</text:span><text:span text:style-name="T214">. Ekonomikos skyrius registruoja<text:s/></text:span><text:span text:style-name="T215">kompiuterinėse laikmenose</text:span><text:span text:style-name="T216"><text:s/>ir registravimo žurnaluose išduotas, papildytas ir patikslintas, panaikintas licencijas, išduotus licencijų dublikatus.</text:span></text:p>
      <text:p text:style-name="P217"/>
      <text:p text:style-name="P218"><text:span text:style-name="T219">III</text:span><text:span text:style-name="T220">.<text:s/></text:span><text:span text:style-name="T221">DUBLIKATŲ IŠDAVIMAS</text:span></text:p>
      <text:p text:style-name="P222"/>
      <text:p text:style-name="P223"><text:span text:style-name="T224">21</text:span><text:span text:style-name="T225">. Įmonė, praradusi ar sugadinusi licenciją per atstumą, elektroninėmis priemonėmis, elektroninėmis priemonėmis per kontaktinį centrą (https://messagebox.verslovartai.lt) ar tiesiogiai Kauno rajono savivaldybės administracijos Bendrajam skyriui (100 kab., Savanorių pr. 371, Kaunas) pateikia</text:span><text:span text:style-name="T226"><text:s/></text:span><text:span text:style-name="T227">paraišką (pagal Taisyklių 27 punkte nurodytus reikalavimus).</text:span></text:p>
      <text:p text:style-name="P228"><text:span text:style-name="T229">22</text:span><text:span text:style-name="T230">. Administracijos direktoriaus įsakymas dėl licencijų dublikato išdavimo priimamas Taisyklių 27 punkte nustatytais terminais.</text:span></text:p>
      <text:p text:style-name="P231"><text:span text:style-name="T232">23</text:span><text:span text:style-name="T233">. Ekonomikos skyrius parengia išduodamos popierinės licencijos dublikatą su žyma „Dublikatas“. Jeigu popierinės licencijos dublikatas išduodamas dėl to, kad popierinė licencija sugadinta, įmonė privalo grąžinti Administracijos direktoriui sugadintą popierinę licenciją.</text:span></text:p>
      <text:p text:style-name="P234"/>
      <text:p text:style-name="P235"><text:span text:style-name="T236">IV</text:span><text:span text:style-name="T237">.<text:s/></text:span><text:span text:style-name="T238">ATSISAKYMAS IŠDUOTI LICENCIJAS, LICENCIJŲ GALIOJIMO SUSTABDYMAS IR PANAIKINIMAS</text:span></text:p>
      <text:p text:style-name="P239"/>
      <text:p text:style-name="P240"><text:span text:style-name="T241">24</text:span><text:span text:style-name="T242">. Licencija neišduodama Įstatymo 18</text:span><text:span text:style-name="T243">1</text:span><text:span text:style-name="T244"><text:s/>straipsnyje ir 18</text:span><text:span text:style-name="T245">2</text:span><text:span text:style-name="T246"><text:s/>straipsnio 3 dalyje nustatytais atvejais.<text:s/></text:span></text:p>
      <text:p text:style-name="P247"><text:span text:style-name="T248">25</text:span><text:span text:style-name="T249">. Administracijos direktorius, atsisakęs išduoti licenciją, apie tai raštu per 30 dienų nuo visų dokumentų priėmimo praneša įmonei ir nurodo atsisakymo išduoti licenciją priežastis.</text:span></text:p>
      <text:p text:style-name="P250"><text:span text:style-name="T251">26</text:span><text:span text:style-name="T252">. Licenciją turinti įmonė įspėjama apie galimą licencijos galiojimo sustabdymą Įstatymo 34</text:span><text:span text:style-name="T253">1</text:span><text:span text:style-name="T254"><text:s/>straipsnio 2 dalyje nustatytais atvejais. Įspėjimas įteikiamas raštu (elektroninėmis priemonėmis ar registruotu laišku).</text:span></text:p>
      <text:p text:style-name="P255"><text:span text:style-name="T256">27</text:span><text:span text:style-name="T257">. Licencijos galiojimas sustabdomas Įstatymo 34</text:span><text:span text:style-name="T258">1</text:span><text:span text:style-name="T259"><text:s/>straipsnio 3 dalyje nustatytais atvejais.</text:span></text:p>
      <text:p text:style-name="P260"><text:span text:style-name="T261">28</text:span><text:span text:style-name="T262">. Apie sprendimą sustabdyti licencijos galiojimą Administracijos direktorius įmonei raštu (elektroninėmis priemonėmis ar registruotu laišku) praneša per 3 darbo dienas nuo jo įsakymo priėmimo, nurodant licencijos galiojimo sustabdymo motyvus ir sustabdymo laikotarpį.</text:span></text:p>
      <text:p text:style-name="P263"><text:span text:style-name="T264">29</text:span><text:span text:style-name="T265">. Sustabdžius licencijos galiojimą pagal Įstatymo 34</text:span><text:span text:style-name="T266">1</text:span><text:span text:style-name="T267"><text:s/>straipsnio 3 dalies 1 punkto reikalavimus, įmonė turi pašalinti nurodytus pažeidimus, dėl kurių sustabdytas licencijos galiojimas, ne vėliau kaip per 30 dienų nuo licencijos galiojimo sustabdymo.<text:s/></text:span></text:p>
      <text:p text:style-name="P268"><text:span text:style-name="T269">30</text:span><text:span text:style-name="T270">. Sustabdžius licencijos galiojimą pagal Įstatymo 34</text:span><text:span text:style-name="T271">1</text:span><text:span text:style-name="T272"><text:s/>straipsnio 3 dalies 2 punkto reikalavimus, sustabdymo terminas nustatomas atsižvelgiant į maisto tvarkymo subjekto patvirtinimo pažymėjimo galiojimo sustabdymo terminą.</text:span></text:p>
      <text:p text:style-name="P273"><text:span text:style-name="T274">31</text:span><text:span text:style-name="T275">. Licenciją turinti įmonė įspėjama apie galimą licencijos galiojimo panaikinimą Įstatymo 34</text:span><text:span text:style-name="T276">1</text:span><text:span text:style-name="T277"><text:s/>straipsnio 4 dalyje nustatytais atvejais. Įspėjimas įteikiamas raštu (elektroninėmis priemonėmis ar registruotu laišku).</text:span></text:p>
      <text:p text:style-name="P278"><text:span text:style-name="T279">32</text:span><text:span text:style-name="T280">. Pašalinusi priežastis, įmonė privalo apie tai raštu (registruotu laišku ar elektroninėmis priemonėmis) informuoti Administracijos direktorių.</text:span></text:p>
      <text:p text:style-name="P281"><text:span text:style-name="T282">33</text:span><text:span text:style-name="T283">. Licencijos galiojimas panaikinamas Įstatymo 34 straipsnio 17, 18, 19 dalyse nustatytais atvejais.</text:span></text:p>
      <text:p text:style-name="P284"><text:span text:style-name="T285">34</text:span><text:span text:style-name="T286">. Administracijos direktorius, panaikinęs licencijos galiojimą, per 3 darbo dienas nuo sprendimo panaikinti licencijos galiojimą priėmimo praneša įmonei apie tai raštu (elektroninėmis priemonėmis ar registruotu laišku) ir nurodo licencijos galiojimo panaikinimo priežastis. </text:span></text:p>
      <text:p text:style-name="P287"/>
      <text:p text:style-name="P288"><text:span text:style-name="T289">V</text:span><text:span text:style-name="T290">.<text:s/></text:span><text:span text:style-name="T291">BAIGIAMOSIOS NUOSTATOS</text:span></text:p>
      <text:p text:style-name="P292"/>
      <text:p text:style-name="P293"><text:span text:style-name="T294">35</text:span><text:span text:style-name="T295">. Tvarkos aprašas keičiamas Kauno rajono savivaldybės tarybos sprendimu.</text:span></text:p>
      <text:p text:style-name="P296"/>
      <text:p text:style-name="P297"><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10-01T07:11:00Z</meta:creation-date>
    <dc:date>2014-10-01T07:11:00Z</dc:date>
    <meta:print-date>2014-09-29T06:03:00Z</meta:print-date>
    <meta:template xlink:href="Normal" xlink:type="simple"/>
    <meta:editing-cycles>2</meta:editing-cycles>
    <meta:editing-duration>PT0S</meta:editing-duration>
    <meta:document-statistic meta:page-count="8" meta:paragraph-count="279" meta:word-count="2365" meta:character-count="16183" meta:row-count="939" meta:non-whitespace-character-count="14097"/>
  </office:meta>
</office:document-meta>
</file>