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4.52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52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DĖL PASVALIO RAJONO SAVIVALDYBĖS ADMINISTRACIJOS DIREKTORIAUS 2020 M. GEGUŽĖS 25 D. ĮSAKYMO NR. DV-340 „DĖL PASVALIO RAJONO SAVIVALDYBĖS TERITORIJŲ PLANAVIMO KOMISIJOS SUDĖTIES IR JOS DARBO REGLAMENTO PATVIRTINIMO“ PAKEITIMO</text:p>
      <text:p text:style-name="P12"/>
      <text:p text:style-name="P13">2021 m. gruodžio 8 d. Nr. DV-751</text:p>
      <text:p text:style-name="P14">Pasvalys</text:p>
      <text:p text:style-name="Normal"/>
      <text:p text:style-name="Normal"/>
      <text:p text:style-name="P15">Vadovaudamasis Lietuvos Respublikos vietos savivaldos įstatymo 18 straipsnio 1 dalimi, 29 straipsnio 8 dalies 2 punktu, Lietuvos Respublikos teritorijų planavimo įstatymo 26 straipsnio 4 dalimi:<text:span text:style-name="T16"><text:s/></text:span></text:p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</text:span><text:span text:style-name="T23">Pasvalio rajono savivaldybės administracijos direktoriaus 2020 m. gegužės 25 d. įsakymą Nr. DV-340 „Dėl Pasvalio rajono savivaldybės teritorijų planavimo komisijos sudėties ir jos darbo reglamento patvirtinimo“:</text:span></text:p>
      <text:p text:style-name="P24"><text:span text:style-name="T25">1.1</text:span><text:span text:style-name="T26">.</text:span><text:span text:style-name="T27"><text:tab/>pakeičiu 1.1 papunktį ir jį išdėstau taip:</text:span></text:p>
      <text:p text:style-name="P28"><text:span text:style-name="T29">„</text:span><text:span text:style-name="T30">1.1</text:span><text:span text:style-name="T31">.<text:s/></text:span><text:span text:style-name="T32">Pasvalio rajono savivaldybės administracijos Vietinio ūkio ir plėtros skyriaus<text:s/></text:span><text:span text:style-name="T33">vyriausioji specialistė (Savivaldybės vyriausioji architektė) Zina Masilionytė;“;</text:span></text:p>
      <text:p text:style-name="P34"><text:span text:style-name="T35">1.2</text:span><text:span text:style-name="T36">.</text:span><text:span text:style-name="T37"><text:tab/>pakeičiu 2.1 papunktį ir jį išdėstau taip:</text:span></text:p>
      <text:p text:style-name="P38">„2.1. Komisijos pirmininku –<text:s/><text:span text:style-name="T39">Pasvalio rajono savivaldybės administracijos Vietinio ūkio ir plėtros skyriaus<text:s/></text:span><text:span text:style-name="T40">vyriausiąją specialistę (Savivaldybės vyriausiąją architektę) Ziną Masilionytę</text:span>;“;</text:p>
      <text:p text:style-name="P41"><text:span text:style-name="T42">1.3</text:span><text:span text:style-name="T43">.</text:span><text:span text:style-name="T44"><text:tab/>pakeičiu 2.2 papunktį ir jį išdėstau taip:</text:span></text:p>
      <text:p text:style-name="P45">„2.2. Komisijos pirmininko pavaduotoju – Pasvalio rajono savivaldybės administracijos Vietinio ūkio ir plėtros skyriaus vyriausiąjį specialistą Vygantą Bajorūną;“.</text:p>
      <text:p text:style-name="P46"><text:span text:style-name="T47">2</text:span><text:span text:style-name="T48">.</text:span><text:span text:style-name="T49"><text:tab/></text:span><text:span text:style-name="T50">Pavedu</text:span><text:span text:style-name="T51"><text:s/></text:span><text:span text:style-name="T52">Pasvalio rajono savivaldybės administracijos Vietinio ūkio ir plėtros skyriaus<text:s/></text:span><text:span text:style-name="T53">vyriausiajai specialistei (Savivaldybės vyriausiajai architektei) Zinai Masilionytei įsakymo vykdymo kontrolę.</text:span></text:p>
      <text:p text:style-name="P54"><text:span text:style-name="T55">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Administracijos direktoriaus pavaduotojas,</text:p>
      <text:p text:style-name="P60">pavaduojantis Administracijos direktorių<text:tab/>Paulius Pet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10T07:36:00Z</meta:creation-date>
    <dc:date>2021-12-10T07:36:00Z</dc:date>
    <meta:print-date>2015-03-16T07:5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2" meta:character-count="1864" meta:row-count="166" meta:non-whitespace-character-count="1668"/>
  </office:meta>
</office:document-meta>
</file>