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complex="Calibri" fo:font-style="italic" style:font-style-asian="italic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-0.0986in" fo:text-indent="0.0986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letter-kerning="true" style:font-size-complex="12pt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letter-kerning="true" style:font-size-complex="12pt"/>
    </style:style>
    <style:style style:name="P90" style:parent-style-name="Normal" style:family="paragraph">
      <style:paragraph-properties fo:text-align="justify"/>
      <style:text-properties style:letter-kerning="true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justify" fo:margin-left="0.5458in" fo:text-indent="-0.152in">
        <style:tab-stops>
          <style:tab-stop style:type="left" style:position="0.4388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fo:margin-left="0.5458in" fo:text-indent="-0.152in">
        <style:tab-stops>
          <style:tab-stop style:type="left" style:position="0.0451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center"/>
      <style:text-properties fo:hyphenate="false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/>
      <style:text-properties style:font-name-asian="HG Mincho Light J" fo:hyphenate="false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HG Mincho Light J"/>
    </style:style>
    <style:style style:name="T112" style:parent-style-name="DefaultParagraphFont" style:family="text">
      <style:text-properties style:font-name-asian="HG Mincho Light J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116" style:parent-style-name="Normal" style:family="paragraph">
      <style:paragraph-properties fo:text-align="justify" fo:text-indent="0.5458in"/>
      <style:text-properties fo:hyphenate="false"/>
    </style:style>
    <style:style style:name="P117" style:parent-style-name="Normal" style:family="paragraph">
      <style:paragraph-properties fo:text-align="center">
        <style:tab-stops>
          <style:tab-stop style:type="left" style:position="1.8708in"/>
          <style:tab-stop style:type="left" style:position="2.0673in"/>
        </style:tab-stops>
      </style:paragraph-properties>
      <style:text-properties fo:hyphenate="false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center">
        <style:tab-stops>
          <style:tab-stop style:type="left" style:position="1.8708in"/>
          <style:tab-stop style:type="left" style:position="2.0673in"/>
        </style:tab-stops>
      </style:paragraph-properties>
      <style:text-properties fo:hyphenate="false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/>
      <style:text-properties fo:font-weight="bold" style:font-weight-asian="bold" fo:hyphenate="false"/>
    </style:style>
    <style:style style:name="P123" style:parent-style-name="Normal" style:family="paragraph">
      <style:paragraph-properties fo:text-align="justify" fo:margin-left="0.5458in" fo:text-indent="-0.152in">
        <style:tab-stops/>
      </style:paragraph-properties>
      <style:text-properties fo:hyphenate="false"/>
    </style:style>
    <style:style style:name="P124" style:parent-style-name="Normal" style:family="paragraph">
      <style:paragraph-properties fo:text-align="justify" fo:margin-left="0.5458in" fo:text-indent="-0.152in">
        <style:tab-stops/>
      </style:paragraph-properties>
      <style:text-properties fo:hyphenate="false"/>
    </style:style>
    <style:style style:name="P125" style:parent-style-name="Normal" style:family="paragraph">
      <style:paragraph-properties fo:text-align="justify" fo:text-indent="-0.152in"/>
      <style:text-properties fo:hyphenate="false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/>
      <style:text-properties fo:font-weight="bold" style:font-weight-asian="bold" style:font-weight-complex="bold" fo:hyphenate="false"/>
    </style:style>
    <style:style style:name="P132" style:parent-style-name="Normal" style:family="paragraph">
      <style:paragraph-properties fo:text-align="justify" fo:margin-left="0.5458in" fo:text-indent="-0.152in">
        <style:tab-stops/>
      </style:paragraph-properties>
      <style:text-properties fo:hyphenate="false"/>
    </style:style>
    <style:style style:name="P133" style:parent-style-name="Normal" style:family="paragraph">
      <style:paragraph-properties fo:text-align="justify" fo:margin-left="0.5458in" fo:text-indent="-0.152in">
        <style:tab-stops/>
      </style:paragraph-properties>
      <style:text-properties fo:hyphenate="false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36" style:parent-style-name="Normal" style:family="paragraph">
      <style:paragraph-properties fo:text-align="justify" fo:text-indent="0.5458in"/>
      <style:text-properties fo:hyphenate="false"/>
    </style:style>
    <style:style style:name="P137" style:parent-style-name="Normal" style:family="paragraph">
      <style:paragraph-properties fo:text-align="justify" fo:text-indent="0.5458in"/>
      <style:text-properties fo:hyphenate="false"/>
    </style:style>
    <style:style style:name="P138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ADMINISTRACIJOS DIREKTORIAUS REZERVO NAUDOJIMO TVARKOS APRAŠO PATVIRTINIMO<text:s/></text:p>
      <text:p text:style-name="P13"/>
      <text:p text:style-name="P14">2022 m. birželio 2 d. Nr. T-266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4 dalimi, 18 straipsnio 1 dalimi ir Lietuvos Respublikos biudžeto sandaros įstatymo Nr. I-430 15 ir 25 straipsnių pakeitimo įstatymo 2 ir 3 straipsniais, Šiaulių miesto savivaldybės taryba n u s p r e n d ž i a:</text:span></text:p>
      <text:p text:style-name="P20"><text:span text:style-name="T21">1</text:span><text:span text:style-name="T22">.</text:span><text:span text:style-name="T23"><text:tab/>Patvirtinti Šiaulių miesto savivaldybės administracijos direktoriaus rezervo naudojimo tvarkos aprašą (toliau – Aprašas) (pridedama).</text:span></text:p>
      <text:p text:style-name="P24"><text:span text:style-name="T25">2</text:span><text:span text:style-name="T26">.</text:span><text:span text:style-name="T27"><text:tab/>Nustatyti, kad</text:span><text:span text:style-name="T28">:</text:span></text:p>
      <text:p text:style-name="P29"><text:span text:style-name="T30">2.1</text:span><text:span text:style-name="T31">.<text:s/></text:span><text:span text:style-name="T32">šio sprendimo 1 punktu patvirtinto A</text:span><text:span text:style-name="T33">prašo 4 punktas galioja iki 2022 m. gruodžio 31 d.</text:span><text:span text:style-name="T34">;</text:span></text:p>
      <text:p text:style-name="P35"><text:span text:style-name="T36">2.2</text:span><text:span text:style-name="T37">. šio sprendimo 1 punktu patvirtinto A</text:span><text:span text:style-name="T38">prašo 5 punktas įsigalioja 2023 m. sausio 1 d.</text:span><text:span text:style-name="T39"><text:s/></text:span></text:p>
      <text:p text:style-name="P40"><text:span text:style-name="T41">3</text:span><text:span text:style-name="T42">.</text:span><text:span text:style-name="T43"><text:tab/></text:span><text:span text:style-name="T44">Pripažinti netekusiu galios Šiaulių miesto savivaldybės tarybos 2012 m. gruodžio 20 d. sprendimą Nr. T-338 „Dėl Šiaulių miesto savivaldybės administracijos direktoriaus rezervo naudojimo tvarkos aprašo patvirtinimo“ su visais pakeitimais ir papildymais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Artūras Visockas</text:span></text:p>
      <text:soft-page-break/>
      <text:p text:style-name="P55">PATVIRTINTA</text:p>
      <text:p text:style-name="P61">Šiaulių miesto savivaldybės tarybos</text:p>
      <text:p text:style-name="P62">2022 m. birželio 2 d. sprendimu Nr. T-266</text:p>
      <text:p text:style-name="P63"/>
      <text:p text:style-name="P64"/>
      <text:p text:style-name="P65"><text:span text:style-name="T66">ŠIAULIŲ MIESTO SAVIVALDYBĖS ADMINISTRACIJOS DIREKTORIAUS REZERVO <text:s/>NAUDOJ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1.<text:tab/>Šiaulių miesto savivaldybės administracijos direktoriaus rezervo naudojimo tvarkos aprašas (toliau – Aprašas) reglamentuoja Šiaulių miesto savivaldybės administracijos direktoriaus rezervo (toliau – rezervas) sudarymo, naudojimo ir apskaitos tvarką.</text:p>
      <text:p text:style-name="P75"><text:span text:style-name="T76">2</text:span><text:span text:style-name="T77">.</text:span><text:span text:style-name="T78"><text:tab/>Rezervas yra Šiaulių miesto savivaldybės biudžeto (toliau – savivaldybės biudžetas) asignavimų dalis.<text:s/></text:span></text:p>
      <text:p text:style-name="P79"><text:span text:style-name="T80">3</text:span><text:span text:style-name="T81">.</text:span><text:span text:style-name="T82"><text:tab/><text:s/>Aprašas parengtas vadovaujantis<text:s/></text:span><text:span text:style-name="T83">Lietuvos Respublikos biudžeto sandaros įstatymu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REZERVO SUDARYMAS IR NAUDOJIMAS</text:span></text:p>
      <text:p text:style-name="P90"/>
      <text:p text:style-name="P91">4.<text:tab/>Rezervas sudaromas iš savivaldybės biudžeto asignavimų ir gali būti ne didesnis kaip 1 procentas patvirtintų savivaldybės biudžeto asignavimų sumos.<text:s/></text:p>
      <text:p text:style-name="P92">5.<text:tab/>Rezervas turi būti ne mažesnis kaip 0,25 procento ir ne didesnis kaip 1 procentas patvirtintų savivaldybės biudžeto pajamų (neįskaitant valstybės dotacijų savivaldybės biudžetui). Rezervas<text:s/><text:soft-page-break/>gali būti didesnis kaip 1 procentas, kai yra paskelbta valstybės ir (arba) savivaldybės lygio ekstremalioji situacija ir (arba) įvesta nepaprastoji padėtis.</text:p>
      <text:p text:style-name="P93">6.<text:tab/>Konkretų rezervo dydį kasmet nustato Šiaulių miesto savivaldybės taryba (toliau – Savivaldybės taryba), tvirtindama atitinkamų metų savivaldybės biudžetą. Rezervo lėšas skirsto Savivaldybės administracijos direktorius (toliau – administracijos direktorius).</text:p>
      <text:p text:style-name="P94">7.<text:tab/><text:s/>Rezervo lėšos naudojamos:</text:p>
      <text:p text:style-name="P95">7.1.<text:tab/><text:s/>ekstremaliosioms situacijoms ir (arba) ekstremaliesiems įvykiams likviduoti, jų padariniams šalinti ir padarytiems nuostoliams iš dalies apmokėti;</text:p>
      <text:p text:style-name="P96">7.2.<text:tab/><text:s/>gaisrų, stichinių nelaimių ir kitų įvykių padariniams likviduoti ir jų padarytiems nuostoliams iš dalies apmokėti;</text:p>
      <text:p text:style-name="P97">7.3.<text:tab/><text:s/>dėl nepaprastosios padėties atsiradusioms išlaidoms iš dalies apmokėti ir (arba) jos padariniams šalinti.</text:p>
      <text:p text:style-name="P98">8.<text:tab/><text:s/>Prašymai skirti lėšas iš rezervo teikiami administracijos direktoriui.</text:p>
      <text:p text:style-name="P99">9.<text:tab/>Administracijos direktoriaus pavedimu pateiktus prašymus pagal prašymo pobūdį nagrinėja atitinkami Šiaulių miesto savivaldybės administracijos (toliau – Savivaldybės administracija) skyriai.<text:s/></text:p>
      <text:p text:style-name="P100">10.<text:tab/>Administracijos direktorius nustato skiriamų lėšų dydį šio aprašo 7 punkte nurodytoms reikmėms tenkinti.</text:p>
      <text:p text:style-name="P101">11.<text:tab/>Rezervo lėšos skiriamos administracijos direktoriaus įsakymu. Administracijos direktoriaus įsakymo projektą dėl lėšų skyrimo iš rezervo rengia Savivaldybės administracijos Strateginio planavimo ir finansų skyrius (toliau – Strateginio planavimo ir finansų skyrius).</text:p>
      <text:p text:style-name="P102"/>
      <text:p text:style-name="P103"><text:span text:style-name="T104">III</text:span><text:span text:style-name="T105"><text:s/>SKYRIUS</text:span></text:p>
      <text:p text:style-name="P106"><text:span text:style-name="T107">REZERVO LĖŠŲ APSKAITOS TVARKA</text:span></text:p>
      <text:p text:style-name="P108"/>
      <text:p text:style-name="P109">12. Rezervo lėšų apskaitą tvarko Savivaldybės administracijos Apskaitos skyrius (toliau – Apskaitos skyrius).</text:p>
      <text:p text:style-name="P110"><text:span text:style-name="T111">13</text:span><text:span text:style-name="T112">. Rezervo lėšos naudojamos pagal atskirą asignavimų valdytojo patvirtintą programos išlaidų sąmatą.<text:s/></text:span></text:p>
      <text:p text:style-name="P113">14. Apskaitos skyrius, gavęs administracijos direktoriaus įsakymą dėl lėšų skyrimo ir išlaidas pagrindžiančius dokumentus, perveda skirtas lėšas į lėšų gavėjo sąskaitą.<text:tab/></text:p>
      <text:p text:style-name="P114">15. Apskaitos skyrius, pasibaigus ketvirčiui, iki kito ketvirčio pirmojo mėnesio 12 dienos, o pasibaigus metams, iki kitų metų pirmojo mėnesio 15 dienos parengia rezervo lėšų panaudojimo ataskaitą, patvirtintą Lietuvos Respublikos finansų ministro 2008 m. gruodžio 31 d. įsakymu Nr. 1K- 46, ir pateikia Strateginio planavimo ir finansų skyriui.</text:p>
      <text:p text:style-name="P115">16. Strateginio planavimo ir finansų skyrius metinę rezervo lėšų panaudojimo ataskaitą teikia tvirtinti Savivaldybės tarybai kartu su Savivaldybės biudžeto įvykdymo ataskaita.</text:p>
      <text:p text:style-name="P116"/>
      <text:p text:style-name="P117"><text:span text:style-name="T118">IV</text:span><text:span text:style-name="T119"><text:s/>SKYRIUS</text:span></text:p>
      <text:p text:style-name="P120"><text:span text:style-name="T121">KONTROLĖ IR ATSAKOMYBĖ</text:span></text:p>
      <text:p text:style-name="P122"/>
      <text:p text:style-name="P123">17. Lėšų gavėjai yra atsakingi už lėšų panaudojimą pagal tikslinę paskirtį.</text:p>
      <text:p text:style-name="P124">18. Lėšų panaudojimo kontrolė vykdoma teisės aktų nustatyta tvarka.</text:p>
      <text:p text:style-name="P125"/>
      <text:p text:style-name="P126"><text:span text:style-name="T127">V</text:span><text:span text:style-name="T128"><text:s/>SKYRIUS</text:span></text:p>
      <text:p text:style-name="P129"><text:span text:style-name="T130">TVARKOS APRAŠO GALIOJIMAS</text:span></text:p>
      <text:p text:style-name="P131"/>
      <text:p text:style-name="P132">19. Aprašo 4 punktas galioja iki 2022 m. gruodžio 31 d.<text:s/></text:p>
      <text:p text:style-name="P133">20. Aprašo 5 punktas įsigalioja 2023 m. sausio 1 d.</text:p>
      <text:p text:style-name="P134">21. Tai, kas nereglamentuota Apraše, sprendžiama taip, kaip numatyta Lietuvos Respublikos teisės aktuose.</text:p>
      <text:p text:style-name="P135">22. Aprašas keičiamas, naikinamas ar stabdomas jo galiojimas Savivaldybės tarybos sprendimu.</text:p>
      <text:p text:style-name="P136"/>
      <text:p text:style-name="P137"/>
      <text:p text:style-name="P138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3-30T12:32:00Z</meta:creation-date>
    <dc:date>2023-03-30T12:32:00Z</dc:date>
    <meta:template xlink:href="Normal.dotm" xlink:type="simple"/>
    <meta:editing-cycles>2</meta:editing-cycles>
    <meta:editing-duration>PT0S</meta:editing-duration>
    <meta:document-statistic meta:page-count="6" meta:paragraph-count="183" meta:word-count="669" meta:character-count="5152" meta:row-count="311" meta:non-whitespace-character-count="4666"/>
  </office:meta>
</office:document-meta>
</file>