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text-properties style:font-size-complex="12pt"/>
    </style:style>
    <style:style style:name="P9" style:parent-style-name="Normal" style:family="paragraph">
      <style:paragraph-properties fo:keep-with-next="always" fo:text-align="end" fo:margin-right="-0.0006in"/>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keep-with-next="always" fo:text-align="end" fo:margin-right="-0.0006in"/>
      <style:text-properties style:font-size-complex="12pt"/>
    </style:style>
    <style:style style:name="P13" style:parent-style-name="Normal" style:family="paragraph">
      <style:paragraph-properties fo:keep-with-next="always" fo:text-align="end" fo:margin-right="-0.0006in"/>
      <style:text-properties style:font-size-complex="12pt"/>
    </style:style>
    <style:style style:name="P14" style:parent-style-name="Normal" style:family="paragraph">
      <style:paragraph-properties fo:text-align="center" fo:margin-right="0.0972in"/>
      <style:text-properties style:font-size-complex="12pt"/>
    </style:style>
    <style:style style:name="P15" style:parent-style-name="Normal" style:family="paragraph">
      <style:paragraph-properties fo:text-align="center" fo:margin-right="0.0972in"/>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keep-with-next="always" fo:text-align="center" fo:margin-right="0.0972in"/>
      <style:text-properties fo:font-weight="bold" style:font-weight-asian="bold" style:font-size-complex="12pt"/>
    </style:style>
    <style:style style:name="P18" style:parent-style-name="Normal" style:family="paragraph">
      <style:paragraph-properties fo:keep-with-next="alway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keep-with-next="always" fo:text-align="center" fo:margin-right="0.0972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8"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style>
    <style:style style:name="P39" style:parent-style-name="Normal" style:family="paragraph">
      <style:paragraph-properties fo:text-align="justify" fo:margin-right="0.0972in">
        <style:tab-stops>
          <style:tab-stop style:type="left" style:position="0.6895in"/>
        </style:tab-stops>
      </style:paragraph-properties>
    </style:style>
    <style:style style:name="P40" style:parent-style-name="Normal" style:family="paragraph">
      <style:paragraph-properties fo:text-align="justify" fo:margin-right="0.0972in">
        <style:tab-stops>
          <style:tab-stop style:type="left" style:position="0.689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fo:margin-right="0.0972in">
        <style:tab-stops>
          <style:tab-stop style:type="left" style:position="0.6895in"/>
        </style:tab-stops>
      </style:paragraph-properties>
      <style:text-properties style:font-size-complex="12pt"/>
    </style:style>
    <style:style style:name="P43" style:parent-style-name="Normal" style:family="paragraph">
      <style:paragraph-properties fo:text-align="center" fo:margin-right="0.0972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complex="lt" style:country-complex="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complex="lt" style:country-complex="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complex="lt" style:country-complex="LT"/>
    </style:style>
    <style:style style:name="T60" style:parent-style-name="DefaultParagraphFont" style:family="text">
      <style:text-properties fo:color="#000000" style:font-size-complex="12pt" style:language-complex="lt" style:country-complex="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complex="lt" style:country-complex="LT"/>
    </style:style>
    <style:style style:name="T67" style:parent-style-name="DefaultParagraphFont" style:family="text">
      <style:text-properties style:font-size-complex="12pt" style:language-complex="lt" style:country-complex="LT"/>
    </style:style>
    <style:style style:name="T68" style:parent-style-name="DefaultParagraphFont" style:family="text">
      <style:text-properties style:font-size-complex="12pt" style:language-complex="lt" style:country-complex="LT"/>
    </style:style>
    <style:style style:name="T69" style:parent-style-name="DefaultParagraphFont" style:family="text">
      <style:text-properties style:font-size-complex="12pt" style:language-complex="lt" style:country-complex="LT"/>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complex="lt" style:country-complex="LT"/>
    </style:style>
    <style:style style:name="T87" style:parent-style-name="DefaultParagraphFont" style:family="text">
      <style:text-properties fo:color="#000000" style:font-size-complex="12pt" style:language-complex="lt" style:country-complex="LT"/>
    </style:style>
    <style:style style:name="T88" style:parent-style-name="DefaultParagraphFont" style:family="text">
      <style:text-properties fo:color="#000000" style:font-size-complex="12pt" style:language-complex="lt" style:country-complex="LT"/>
    </style:style>
    <style:style style:name="T89" style:parent-style-name="DefaultParagraphFont" style:family="text">
      <style:text-properties fo:color="#000000" style:font-size-complex="12pt" style:language-complex="lt" style:country-complex="LT"/>
    </style:style>
    <style:style style:name="T90" style:parent-style-name="DefaultParagraphFont" style:family="text">
      <style:text-properties fo:color="#000000" style:font-size-complex="12pt" style:language-complex="lt" style:country-complex="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complex="lt" style:country-complex="LT"/>
    </style:style>
    <style:style style:name="T96" style:parent-style-name="DefaultParagraphFont" style:family="text">
      <style:text-properties fo:color="#000000" style:font-size-complex="12pt" style:language-complex="lt" style:country-complex="LT"/>
    </style:style>
    <style:style style:name="T97" style:parent-style-name="DefaultParagraphFont" style:family="text">
      <style:text-properties fo:color="#000000" style:font-size-complex="12pt" style:language-complex="lt" style:country-complex="LT"/>
    </style:style>
    <style:style style:name="T98" style:parent-style-name="DefaultParagraphFont" style:family="text">
      <style:text-properties fo:color="#000000" style:font-size-complex="12pt" style:language-complex="lt" style:country-complex="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language-complex="lt" style:country-complex="LT"/>
    </style:style>
    <style:style style:name="T104" style:parent-style-name="DefaultParagraphFont" style:family="text">
      <style:text-properties fo:color="#000000" style:font-size-complex="12pt" style:language-complex="lt" style:country-complex="LT"/>
    </style:style>
    <style:style style:name="T105" style:parent-style-name="DefaultParagraphFont" style:family="text">
      <style:text-properties fo:color="#000000" style:font-size-complex="12pt" style:language-complex="lt" style:country-complex="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language-complex="lt" style:country-complex="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fo:background-color="#FFFFFF">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fo:background-color="#FFFFFF">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complex="lt" style:country-complex="LT"/>
    </style:style>
    <style:style style:name="T123" style:parent-style-name="DefaultParagraphFont" style:family="text">
      <style:text-properties style:font-size-complex="12pt" style:language-complex="lt" style:country-complex="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4923in" fo:background-color="#FFFFFF">
        <style:tab-stops>
          <style:tab-stop style:type="left" style:position="0.2951in"/>
        </style:tab-stops>
      </style:paragraph-properties>
    </style:style>
    <style:style style:name="P127" style:parent-style-name="Normal" style:family="paragraph">
      <style:paragraph-properties fo:text-align="center" fo:background-color="#FFFFFF">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background-color="#FFFFFF">
        <style:tab-stops>
          <style:tab-stop style:type="left" style:position="0.7875in"/>
        </style:tab-stops>
      </style:paragraph-properties>
      <style:text-properties style:font-size-complex="12pt"/>
    </style:style>
    <style:style style:name="P131" style:parent-style-name="Normal" style:family="paragraph">
      <style:paragraph-properties fo:text-align="justify" fo:text-indent="0.4923in" fo:background-color="#FFFFFF">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fo:background-color="#FFFFFF">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fo:background-color="#FFFFFF">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fo:background-color="#FFFFFF">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fo:background-color="#FFFFFF">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fo:background-color="#FFFFFF">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fo:background-color="#FFFFFF">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fo:background-color="#FFFFFF">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fo:background-color="#FFFFFF">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margin-right="0.0972in">
        <style:tab-stops>
          <style:tab-stop style:type="center" style:position="3.2979in"/>
          <style:tab-stop style:type="left" style:position="4.9756in"/>
        </style:tab-stops>
      </style:paragraph-properties>
    </style:style>
    <style:style style:name="P205" style:parent-style-name="Normal" style:family="paragraph">
      <style:paragraph-properties fo:text-align="center" fo:margin-right="0.0972in">
        <style:tab-stops>
          <style:tab-stop style:type="center" style:position="3.2979in"/>
          <style:tab-stop style:type="left" style:position="4.975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margin-left="0.4923in">
        <style:tab-stops>
          <style:tab-stop style:type="left" style:position="2.8055in"/>
        </style:tab-stops>
      </style:paragraph-properties>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P219" style:parent-style-name="Normal" style:family="paragraph">
      <style:paragraph-properties fo:widows="0" fo:orphans="0"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P246"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tab-stops>
          <style:tab-stop style:type="left" style:position="0.7875in"/>
          <style:tab-stop style:type="left" style:position="4.4722in"/>
        </style:tab-stops>
      </style:paragraph-properties>
      <style:text-properties style:font-size-complex="12pt"/>
    </style:style>
    <style:style style:name="P271" style:parent-style-name="Normal" style:family="paragraph">
      <style:paragraph-properties fo:widows="0" fo:orphans="0" fo:text-align="justify" fo:text-indent="0.3937in">
        <style:tab-stops>
          <style:tab-stop style:type="left" style:position="0.7875in"/>
          <style:tab-stop style:type="left" style:position="4.4722in"/>
        </style:tab-stops>
      </style:paragraph-properties>
      <style:text-properties style:font-size-complex="12pt"/>
    </style:style>
    <style:style style:name="P272" style:parent-style-name="Normal" style:family="paragraph">
      <style:paragraph-properties fo:text-align="justify" fo:margin-right="0.0972in"/>
    </style:style>
    <style:style style:name="P273" style:parent-style-name="Normal" style:family="paragraph">
      <style:paragraph-properties fo:text-align="justify" fo:margin-right="0.0972in">
        <style:tab-stops>
          <style:tab-stop style:type="left" style:position="3.809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center" fo:margin-right="0.0972in"/>
      <style:text-properties style:font-weight-complex="bold" style:font-size-complex="12pt"/>
    </style:style>
    <style:style style:name="P276" style:parent-style-name="Normal" style:family="paragraph">
      <style:paragraph-properties fo:text-align="center" fo:margin-right="0.0972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280" style:parent-style-name="Normal" style:family="paragraph">
      <style:paragraph-properties fo:widows="0" fo:orphans="0" fo:text-align="justify"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complex="lt" style:country-complex="LT"/>
    </style:style>
    <style:style style:name="T286" style:parent-style-name="DefaultParagraphFont" style:family="text">
      <style:text-properties fo:color="#000000" style:font-size-complex="12pt" style:language-complex="lt" style:country-complex="LT"/>
    </style:style>
    <style:style style:name="T287" style:parent-style-name="DefaultParagraphFont" style:family="text">
      <style:text-properties style:font-size-complex="12pt" style:language-complex="lt" style:country-complex="LT"/>
    </style:style>
    <style:style style:name="T288" style:parent-style-name="DefaultParagraphFont" style:family="text">
      <style:text-properties style:font-size-complex="12pt" style:language-complex="lt" style:country-complex="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complex="lt" style:country-complex="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complex="lt" style:country-complex="LT"/>
    </style:style>
    <style:style style:name="T293" style:parent-style-name="DefaultParagraphFont" style:family="text">
      <style:text-properties fo:color="#000000" style:font-size-complex="12pt" style:language-complex="lt" style:country-complex="LT"/>
    </style:style>
    <style:style style:name="P294" style:parent-style-name="Normal" style:family="paragraph">
      <style:paragraph-properties fo:widows="0" fo:orphans="0" fo:text-align="justify"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complex="lt" style:country-complex="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widows="0" fo:orphans="0" fo:text-align="justify"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tab-stops>
          <style:tab-stop style:type="left" style:position="0.25in"/>
          <style:tab-stop style:type="left" style:position="0.493in"/>
          <style:tab-stop style:type="left" style:position="0.5909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complex="lt" style:country-complex="LT"/>
    </style:style>
    <style:style style:name="T389" style:parent-style-name="DefaultParagraphFont" style:family="text">
      <style:text-properties fo:color="#000000" style:font-size-complex="12pt" style:language-complex="lt" style:country-complex="L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427" style:parent-style-name="Normal" style:family="paragraph">
      <style:paragraph-properties fo:widows="0" fo:orphans="0" fo:text-align="justify" fo:margin-right="-0.0006in" fo:text-indent="0.49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428" style:parent-style-name="Normal" style:family="paragraph">
      <style:paragraph-properties fo:text-align="center" fo:margin-right="0.0972in">
        <style:tab-stops>
          <style:tab-stop style:type="left" style:position="0in"/>
        </style:tab-stops>
      </style:paragraph-properties>
    </style:style>
    <style:style style:name="P429" style:parent-style-name="Normal" style:family="paragraph">
      <style:paragraph-properties fo:margin-right="0.0972in">
        <style:tab-stops>
          <style:tab-stop style:type="left" style:position="0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margin-right="0.0972in">
        <style:tab-stops>
          <style:tab-stop style:type="left" style:position="0in"/>
        </style:tab-stops>
      </style:paragraph-properties>
      <style:text-properties style:font-size-complex="12p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ize-complex="12pt"/>
    </style:style>
    <style:style style:name="P438" style:parent-style-name="Normal" style:family="paragraph">
      <style:paragraph-properties fo:text-align="justify" fo:text-indent="0.4923in">
        <style:tab-stops>
          <style:tab-stop style:type="left" style:position="4.429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4.5284in"/>
        </style:tab-stops>
      </style:paragraph-properties>
      <style:text-properties style:font-size-complex="12pt" style:language-asian="lt" style:country-asian="LT"/>
    </style:style>
    <style:style style:name="P444" style:parent-style-name="Normal" style:family="paragraph">
      <style:paragraph-properties fo:text-align="justify" fo:text-indent="4.4298in">
        <style:tab-stops>
          <style:tab-stop style:type="left" style:position="4.5284in"/>
        </style:tab-stops>
      </style:paragraph-properties>
      <style:text-properties style:font-size-complex="12pt"/>
    </style:style>
    <style:style style:name="P445" style:parent-style-name="Normal" style:family="paragraph">
      <style:paragraph-properties fo:text-align="justify" fo:text-indent="4.4298in">
        <style:tab-stops>
          <style:tab-stop style:type="left" style:position="4.5284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P447" style:parent-style-name="Normal" style:family="paragraph">
      <style:paragraph-properties fo:text-align="justify" fo:margin-left="4.4298in">
        <style:tab-stops/>
      </style:paragraph-properties>
    </style:style>
    <style:style style:name="T4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193-1188/2024</text:p>
      <text:p text:style-name="P9"><text:span text:style-name="T10">Teisminio proceso Nr.<text:s/></text:span><text:span text:style-name="T11">3-65-3-00363-2023-6</text:span></text:p>
      <text:p text:style-name="P12">Procesinio sprendimo kategorija 7.3.1</text:p>
      <text:p text:style-name="P13">(S)</text:p>
      <text:p text:style-name="P14"/>
      <text:p text:style-name="P15"><text:span text:style-name="T16"><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7" text:outline-level="2"/>
      <text:h text:style-name="P18" text:outline-level="2">LIETUVOS VYRIAUSIASIS ADMINISTRACINIS TEISMAS</text:h>
      <text:p text:style-name="P19"/>
      <text:p text:style-name="P20"><text:span text:style-name="T21">NUTARTIS</text:span></text:p>
      <text:h text:style-name="P22" text:outline-level="2">LIETUVOS RESPUBLIKOS VARDU</text:h>
      <text:p text:style-name="P23"/>
      <text:p text:style-name="P24">2024 m. liepos 5 d.</text:p>
      <text:p text:style-name="P25">Vilnius</text:p>
      <text:p text:style-name="P26"/>
      <text:p text:style-name="P27"><text:span text:style-name="T28">Lietuvos<text:s/></text:span><text:span text:style-name="T29">vyriausiojo administracinio teismo teisėjų kolegija, susidedanti iš teisėjų Veslavos Ruskan, Ernesto Spruogio (kolegijos pirmininkas) ir Egidijaus Šileikio (pranešėjas),</text:span></text:p>
      <text:p text:style-name="P30"><text:span text:style-name="T31">teismo posėdyje apeliacine rašytinio proceso tvarka išnagrinėjo administracinę bylą<text:s/></text:span><text:span text:style-name="T32">pagal pareiškėjo A. Š. apeliacinį skundą dėl<text:s/></text:span><text:span text:style-name="T33">Regionų apygardos administracinio teismo Panevėžio rūmų<text:s/></text:span><text:span text:style-name="T34">2023 m. gruodžio 14 d. sprendimo administracinėje byloje pagal pareiškėjo A. Š. skundą atsakovui Valstybinio socialinio draudimo fondo valdybos prie Social</text:span><text:span text:style-name="T35">inės apsaugos ir darbo ministerijos Panevėžio skyriui (trečiasis suinteresuotas asmuo – Valstybinio socialinio draudimo<text:s/></text:span><text:soft-page-break/><text:span text:style-name="T36">fondo valdyba prie Socialinės apsaugos ir darbo ministerijos) dėl sprendimų panaikinimo ir įpareigojimo atlikti veiksmus.</text:span></text:p>
      <text:p text:style-name="P37"/>
      <text:p text:style-name="P38">Teisėjų<text:s/>kolegija</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text:span><text:span text:style-name="T50"><text:tab/>Pareiškėjas<text:s/></text:span><text:span text:style-name="T51">A. Š.<text:s/></text:span><text:span text:style-name="T52">(toliau – ir pareiškėjas) kreipėsi į teismą su skundu, prašydamas panaikinti: 1)<text:s/></text:span><text:span text:style-name="T53">Valstybinio socialinio draudimo fondo valdybos (toliau – ir VSDFV) Panevėžio skyriaus 2023 m. kovo 10 d. sprendimą N</text:span><text:span text:style-name="T54">r.(10.11E) DV_S-15624 (toliau – ir Sprendimas);</text:span><text:span text:style-name="T55"><text:s text:c="28"/></text:span><text:span text:style-name="T56">2) VSDFV 2023 m. gegužės 4 d. sprendimą Nr.(18.2E) I-5021 (toliau – ir VSDFV sprendimas); <text:s text:c="18"/>3)</text:span><text:span text:style-name="T57"><text:s/>įpareigoti<text:s/></text:span><text:span text:style-name="T58">atsakovą<text:s/></text:span><text:span text:style-name="T59">iš naujo svarstyti pareiškėjo prašymą į valstybini</text:span><text:span text:style-name="T60">o socialinio draudimo darbo stažą įskaityti laikotarpį nuo 1989 m. liepos 3 d. iki 1993 m. gegužės 3 d. (toliau – ir ginčo laikotarpis)</text:span><text:span text:style-name="T61">.</text:span></text:p>
      <text:p text:style-name="P62"><text:span text:style-name="T63">2</text:span><text:span text:style-name="T64">.</text:span><text:span text:style-name="T65"><text:tab/></text:span><text:span text:style-name="T66">Pareiškėjas paaiškino, kad kartu su kitais trimis asmenimis 1989 m. liepos 3 d. įsteigė kooperatyvą „Interjeras“</text:span><text:span text:style-name="T67">, kuriame dirbo tik kooperatyvo nariai, jokių kitų samdomų darbuotojų kooperatyve nebuvo. Pasikeitus reglamentavimui, 1991 m. vasario 22 d. tie patys asmenys sudarė uždarosios akcinės bendrovės (toliau – ir UAB) <text:s/>„Interjeras“ steigimo sutartį, pareiškėjo d</text:span><text:span text:style-name="T68">arbo santykiai tęsėsi ir toliau. Valstybinė mokesčių inspekcija atliko UAB „Interjero“ veiklos patikrinimus, patikrinimo aktuose fiksuoti duomenys apie darbo užmokesčio darbuotojams ir socialinio draudimo įmokų mokėjimą. Tai patvirtina pareiškėjo darbo koo</text:span><text:span text:style-name="T69">peratyve bei UAB „Interjeras“ faktą, tačiau atsakovas ginčo laikotarpio į valstybinio socialinio draudimo darbo stažą neįskaito, nepagrįstai nurodo vėl kreiptis į teismą dėl juridinę reikšmę turinčio fakto nustatymo, nors tokia procedūra jau buvo atlikta i</text:span><text:span text:style-name="T70">r Panevėžio miesto apylinkės teismo 2023 m. sausio 3 d.<text:s/></text:span><text:soft-page-break/><text:span text:style-name="T71">nutartimi civilinė byla dėl juridinę reikšmę turinčio fakto nustatymo buvo nutraukta. Bendrosios kompetencijos teismas rėmėsi Lietuvos Aukščiausiojo Teismo praktika, todėl pakartotinai kreiptis į bend</text:span><text:span text:style-name="T72">rosios kompetencijos teismą nėra prasmės.</text:span><text:span text:style-name="T73"><text:s/></text:span></text:p>
      <text:p text:style-name="P74"><text:span text:style-name="T75">3</text:span><text:span text:style-name="T76">.</text:span><text:span text:style-name="T77"><text:tab/>Atsakovas VSDFV Panevėžio skyrius atsiliepime į pareiškėjo skundą prašė jį atmesti.<text:s/></text:span></text:p>
      <text:p text:style-name="P78"><text:span text:style-name="T79">4</text:span><text:span text:style-name="T80">.</text:span><text:span text:style-name="T81"><text:tab/>Atsakovas atsiliepimą į skundą grindė šiais pagrindiniais argumentais ir faktinėmis aplinkybėmis:</text:span></text:p>
      <text:p text:style-name="P82"><text:span text:style-name="T83">4.1</text:span><text:span text:style-name="T84">.</text:span><text:span text:style-name="T85"><text:tab/></text:span><text:span text:style-name="T86">Socialinio draudimo pensijos apskaičiuojamos vadovaujantis Lietuvos Respublikos socialinio draudimo pensijų įstatymu (toliau – ir Pensijų įstatymas) bei Socialinės apsaugos ir darbo ministro 2017 m. gruodžio 27 d. įsakymu Nr. A1-670 patvirtintais Socialini</text:span><text:span text:style-name="T87">o draudimo pensijų skyrimo ir mokėjimo nuostatais (toliau – ir Nuostatai). Pensijų įstatymo 10 straipsnio 7 punkte nurodyta, jog laikotarpiai, buvę iki Pensijų įstatymo įsigaliojimo, t. y. iki 1994 m. gruodžio 31 d. nurodyti šio įstatymo 2 priede, kurio 2.</text:span><text:span text:style-name="T88">1 punkte nustatyta, kad asmens stažui iki 1995 m. sausio 1 d. prilyginami asmenų, apdraustų valstybiniu socialiniu draudimu pagal Valstybinio socialinio draudimo įstatymą, valstybinio socialinio draudimo laikotarpiai. Nuostatų 6.4.1 papunktyje nustatyta, k</text:span><text:span text:style-name="T89">ad stažui prilyginami laikotarpiai, nurodyti Pensijų įstatymo 2 priede, patvirtinami darbo knygelėmis, jei įrašai darbo knygelėse padaryti remiantis dokumentais (įsakymais dėl priėmimo į darbą ir atleidimą iš jo, valstybės archyvų sistemos įstaigų ir saviv</text:span><text:span text:style-name="T90">aldybių archyvų ar buvusių darboviečių išduotais darbo stažo pažymėjimais ir pan.) ir patvirtinti darbdavio (jo įgalioto asmens) parašu, įrašą padariusios įmonės, įstaigos, organizacijos antspaudu.<text:s/></text:span></text:p>
      <text:p text:style-name="P91"><text:span text:style-name="T92">4.2</text:span><text:span text:style-name="T93">.</text:span><text:span text:style-name="T94"><text:tab/></text:span><text:span text:style-name="T95">Pareiškėjas 2023 m. sausio 12 d. kreipėsi į VSDF</text:span><text:span text:style-name="T96">V Panevėžio skyrių su prašymu padėti gauti trūkstamus dokumentus, patvirtinančius pareiškėjo darbo laikotarpį 1989 – 1993 kooperatyve „Interjeras“ ir UAB „Interjeras“. Iš Šiaulių regioninio archyvo Panevėžio filialo atsakovas gavo informaciją dėl UAB „Inte</text:span><text:span text:style-name="T97">rjeras“ kaip kooperatyvo „Interjeras“ teisių, įsipareigojimų, prievolių ir turto perėmėjo įstatų registracijos bei likvidavimo, o iš Panevėžio miesto savivaldybės administracijos gavo informaciją, kad UAB „Interjeras“ archyviniai dokumentai Panevėžio miest</text:span><text:span text:style-name="T98">o savivaldybės administracijos archyvui tolesniam saugojimui neperduoti, todėl negali pateikti duomenų apie pareiškėjo darbą.<text:s/></text:span></text:p>
      <text:p text:style-name="P99"><text:span text:style-name="T100">4.3</text:span><text:span text:style-name="T101">.</text:span><text:span text:style-name="T102"><text:tab/></text:span><text:span text:style-name="T103">Pareiškėjo pateiktuose dokumentuose (nepatvirtintose kopijose) yra duomenų, kad pareiškėjas buvo kooperatyvo „Interjeras</text:span><text:span text:style-name="T104">“ nariu, UAB „Interjeras“ steigėju, tačiau šių duomenų nepakanka nustatyti pareiškėjo darbo kooperatyve „Interjeras“ ir UAB „Interjeras“ laikotarpio ir, ar būdamas kooperatyvo nariu ir UAB steigėju, pareiškėjas dirbo ir buvo draudžiamas valstybiniu sociali</text:span><text:span text:style-name="T105">niu draudimu.<text:s/></text:span></text:p>
      <text:p text:style-name="P106"><text:span text:style-name="T107">4.4</text:span><text:span text:style-name="T108">.</text:span><text:span text:style-name="T109"><text:tab/></text:span><text:span text:style-name="T110">VSDFV ir jos teritoriniams skyriams nesuteikta teisė nustatyti asmens stažą remiantis liudytojų parodymais</text:span><text:span text:style-name="T111">.</text:span></text:p>
      <text:p text:style-name="P112"><text:span text:style-name="T113">5</text:span><text:span text:style-name="T114">.</text:span><text:span text:style-name="T115"><text:tab/>VSDFV pateikė atsiliepimą į pareiškėjo skundą, prašydama skundą atmesti.<text:s/></text:span></text:p>
      <text:p text:style-name="P116"><text:span text:style-name="T117">6</text:span><text:span text:style-name="T118">.</text:span><text:span text:style-name="T119"><text:tab/>VSDFV nurodė, jog patikrinusi A. Š</text:span><text:span text:style-name="T120">. kaupiamų duomenų bylos dokumentus, nustatė, kad pareiškėjas kartu su prašymu padėti gauti trūkstamus dokumentus, be kita ko, pateikė kooperatyvas „Interjeras“ ir UAB „Interjeras“ dokumentų, kuriose nurodyta, jog jis buvo vienas iš kooperatyvo narių ir be</text:span><text:span text:style-name="T121">ndrovės steigėju, nepatvirtintas kopijas. Tačiau šie dokumentai nėra dokumentai, išvardinti Nuostatuose, kaip stažą įrodantys dokumentai, todėl jais vadovautis apskaičiuojant pensijos dydį nėra pagrindo. Iš<text:s/></text:span><text:span text:style-name="T122"><text:s/>Panevėžio miesto savivaldybės gauta informacija,</text:span><text:span text:style-name="T123"><text:s/>jog<text:s/></text:span><text:span text:style-name="T124">kooperatyvo „Interjeras“ ir UAB „Interjeras“ dokumentai archyvui saugoti neperduoti. Nesant dokumentų, įrodančių pareiškėjo darbą kooperatyve „Interjeras“ ir UAB „Interjeras“, VSDFV Panevėžio skyrius pareiškėjui pagrįstai atsakė, jog nėra pagrindo į p</text:span><text:span text:style-name="T125">areiškėjo stažą įskaityti ginčo laikotarpį.<text:s/></text:span></text:p>
      <text:p text:style-name="P126"/>
      <text:p text:style-name="P127"><text:span text:style-name="T128">II</text:span><text:span text:style-name="T129">.</text:span></text:p>
      <text:p text:style-name="P130"/>
      <text:p text:style-name="P131"><text:span text:style-name="T132">7</text:span><text:span text:style-name="T133">.</text:span><text:span text:style-name="T134"><text:tab/>Regionų apygardos administracinio teismo Panevėžio rūmai 2023 m. gruodžio 14 d. sprendimu pareiškėjo skundą atmetė.</text:span></text:p>
      <text:p text:style-name="P135"><text:span text:style-name="T136">8</text:span><text:span text:style-name="T137">.</text:span><text:span text:style-name="T138"><text:tab/>Teismas, įvertinęs bylos medžiagą, nustatė šias faktines aplinkybes:</text:span></text:p>
      <text:p text:style-name="P139"><text:span text:style-name="T140">8.1</text:span><text:span text:style-name="T141">.</text:span><text:span text:style-name="T142"><text:tab/>Pareiškėjas A. Š. VSDFV Panevėžio skyriui 2022 m. rugpjūčio 24 d. pateikė prašymą išduoti pažymą, kad laikotarpis nuo 1989 m. liepos 17 d. iki 1993 m. gegužės 3 d. nėra įskaitytas į socialinio draudimo darbo stažą, nurodė, kad tuo metu dirbo koopera</text:span><text:span text:style-name="T143">tyve „Interjeras“, kurio dokumentai yra dingę. VSDFV Panevėžio skyrius, atsakydamas į šį prašymą, 2022 m. rugpjūčio 24 d. raštu Nr.(10.11) DV_S-67606 pareiškėjui išaiškino Pensijų įstatymo bei Nuostatų 6.4 papunkčio nuostatas, nurodė, kad pagal byloje esan</text:span><text:span text:style-name="T144">čius dokumentus nėra duomenų apie pareiškėjo prašyme nurodytą darbo laikotarpį kooperatyve „Interjeras“.<text:s/></text:span></text:p>
      <text:p text:style-name="P145"><text:span text:style-name="T146">8.2</text:span><text:span text:style-name="T147">.</text:span><text:span text:style-name="T148"><text:tab/>Pareiškėjas 2022 m. lapkričio 3d. <text:s/>Panevėžio miesto apylinkės teismui pateikė pareiškimą dėl juridinę reikšmę turinčio fakto nustatymo, kuriu</text:span><text:span text:style-name="T149">o prašė valstybinio socialinio draudimo pensijų apskaičiavimo tikslu nustatyti juridinę reikšmę turintį faktą, kad jis pagal darbo sutartį nuo 1989 m. liepos 3 d. iki 1991 m. kovo 10 d. dirbo kooperatyve „Interjeras“ bei nuo 1991 m. kovo 10 d. iki 1993 m.<text:s/></text:span><text:span text:style-name="T150">gegužės 3 d. dirbo UAB „Interjeras“. Teismų informacinės sistemos LITEKO duomenimis nustatyta, kad Panevėžio miesto apylinkės teismas 2023 m. sausio 3 d. nutartimi, priimta civilinėje byloje Nr. e2YT-377-1137/2023 (toliau – ir Civilinė byla), nutraukė civi</text:span><text:span text:style-name="T151">linę bylą pagal pareiškėjo A. Š. pareiškimą dėl juridinę reikšmę turinčio fakto nustatymo. Minėta nutartis apeliacine tvarka apskųsta nebuvo.<text:s/></text:span></text:p>
      <text:p text:style-name="P152"><text:span text:style-name="T153">8.3</text:span><text:span text:style-name="T154">.</text:span><text:span text:style-name="T155"><text:tab/>Pareiškėjas VSDFV Panevėžio skyriui 2023 m. sausio 12 d. pateikė prašymą padėti gauti trūkstamus dokumen</text:span><text:span text:style-name="T156">tus, patvirtinančius jo darbo laikotarpius iki 1994 m. gruodžio 31 d., o būtent ginčo laikotarpiu jam dirbant kooperatyve „Interjeras ir UAB „Interjeras“ revizoriaus pareigose. Pagal VSDFV Panevėžio skyriaus paklausimus Panevėžio miesto savivaldybės admini</text:span><text:span text:style-name="T157">stracijos vidaus administravimo skyriaus dokumentų valdymo poskyris atsakovą informavo, kad Panevėžio miesto kooperatyvo „Interjeras“, UAB „Interjeras“ archyviniai dokumentai Panevėžio miesto savivaldybės administracijos archyvui tolesniam saugojimui neper</text:span><text:span text:style-name="T158">duoti, todėl duomenų apie A. Š. darbą pateikti neturi galimybės; Šiaulių regioninio valstybės archyvo Panevėžio filialas atsakovui pateikė Panevėžio miesto valdybos 1991 m. kovo 11 d. potvarkio Nr.113v ( šiuo potvarkiu buvo įregistruoti uždarosios akcinės<text:s/></text:span><text:span text:style-name="T159">bendrovės „Interjeras“ kaip kooperatyvo „Interjeras“ teisių, įsipareigojimų, prievolių ir turto perėmėjos įstatai) bei Panevėžio miesto valdybos 1993 m. lapkričio 29 d. potvarkio Nr. 729v (šiuo potvarkiu buvo likviduota uždaroji akcinė bendrovė „Interjeras</text:span><text:span text:style-name="T160">“) kopijas. Pats pareiškėjas atsakovui buvo pateikęs teisės aktų nustatyta tvarka nepatvirtintų dokumentų kopijas: kooperatyvo „Interjeras“ įstatus su žyma, kad jie įregistruoti Panevėžio m. LDT Vykdomajame komitete 1989 m. liepos 17 d., Panevėžio m. mokes</text:span><text:span text:style-name="T161">čių inspekcijos atlikto kooperatyvo „Interjeras“ finansinės-ūkinės veiklos patikrinimo 1990 m. lapkričio 27 d. pažymą, kooperatyvo „Interjeras“ 1991 m. vasario 22 d. susirinkimo protokolą Nr. 21 dėl kooperatyvo „Interjeras“ perregistravimo į UAB „Interjera</text:span><text:span text:style-name="T162">s“, 1991 m. vasario 22 d. protokolą dėl UAB „Interjeras“ įsteigimo bei šios bendrovės steigimo sutartį, UAB „Interjeras“ įstatus, UAB „Interjeras“ įmonės registravimo pažymėjimą, valstybinio socialinio draudimo lėšų sudarymo ir panaudojimo <text:s/>UAB „Interjeras</text:span><text:span text:style-name="T163">“ 1991 m. gruodžio 3 d. aktą, valstybinės mokesčių inspekcijos atlikto UAB „Interjeras“ finansinės – ūkinės veiklos patikrinimo <text:s/>1992 m. rugsėjo 1 d. aktą, Panevėžio miesto valdybos 1993 m. gegužės 3 d. potvarkį Nr. 262v (kuriuo UAB „Interjeras“ įregistruo</text:span><text:span text:style-name="T164">ta kaip likviduojama).</text:span></text:p>
      <text:p text:style-name="P165"><text:span text:style-name="T166">9</text:span><text:span text:style-name="T167">.</text:span><text:span text:style-name="T168"><text:tab/>Teismas, vadovaudamasis Lietuvos Respublikos socialinio draudimo pensijų įstatymo nuostatomis, Nuostatų 6 punktu, konstatavo, kad<text:s/></text:span><text:span text:style-name="T169">pareiškėjo pateikti dokumentai neatitinka nei vieno iš Nuostatų 6 punkte įvardintų dokumentų.<text:s/></text:span><text:span text:style-name="T170">Pareiškėjo pateiktuose dokumentuose yra duomenų, kad pareiškėjas buvo<text:s/></text:span><text:span text:style-name="T171">kooperatyvo „Interjeras“ nariu ir UAB „Interjeras“ steigėju, tačiau nė viename iš jų pareiškėjas kaip darbuotojas nėra įvardintas, juose nėra įvardinta</text:span><text:span text:style-name="T172">, jog būtent pareiškėjas<text:s/></text:span><text:span text:style-name="T173">kooperatyve „Interjeras“ ir UAB „Interjeras“ dirbo, už darbą gaudavo darbo užmokestį, nuo kurio buvo mokamos socialinio draudimo įmokos, nėra duomenų, nei apie darbo laikotarpio pradžią, nei apie pabaigą. Pats pareiškėjas bei liudytoju teismo posėdyje apkl</text:span><text:span text:style-name="T174">austas S. L. patvirtino, kad pareiškėjo darbo knygelėje nebuvo padarytas įrašas apie jo darbą kooperatyve „Interjeras“ ir UAB „Interjeras“. Liudytoja V. Š., dirbusi UAB „Interjeras“ buhaltere, teismo posėdžio metu parodė, kad pareiškėjui, kaip ir kitiems d</text:span><text:span text:style-name="T175">arbuotojams, darbo užmokestis buvo išmokamas, užpildžius darbo užmokesčio mokėjimo žiniaraščius, kurie vėliau buvo perduoti Valstybinei mokesčių inspekcijai, tačiau neišliko. Teismas atkreipė dėmesį, kad pareiškėjas nepateikė jokių įrodymų dėl liudytojos V</text:span><text:span text:style-name="T176">. Š. nurodytos aplinkybės, kad darbo užmokesčio mokėjimo žiniaraščiai buvo perduoti Valstybinei mokesčių inspekcijai, tačiau neišliko.</text:span></text:p>
      <text:p text:style-name="P177"><text:span text:style-name="T178">10</text:span><text:span text:style-name="T179">.</text:span><text:span text:style-name="T180"><text:tab/>Teismas pažymėjo, kad<text:s/></text:span><text:span text:style-name="T181">nors byloje buvo apklausti liudytojai, tačiau aplinkybės, jog pareiškėjas<text:s/></text:span><text:span text:style-name="T182">nuo 1989 m. liepo</text:span><text:span text:style-name="T183">s 3 d. iki 1991 m. kovo 10 d. dirbo kooperatyve „Interjeras“ bei nuo 1991 m. kovo 10 d. iki 1993 m. gegužės 3 d. dirbo UAB „Interjeras“<text:s/></text:span><text:span text:style-name="T184">liudytojų parodymais negali būti įrodinėjamos, nes pagal Nuostatų 6.4 punkto prasmę asmens pensijų socialinio draudimo s</text:span><text:span text:style-name="T185">tažui prilyginti laikotarpiai, nurodyti Pensijų įstatymo 2 priede, gali būti įrodyti tik rašytiniais dokumentais</text:span><text:span text:style-name="T186">.</text:span></text:p>
      <text:p text:style-name="P187"><text:span text:style-name="T188">11</text:span><text:span text:style-name="T189">.</text:span><text:span text:style-name="T190"><text:tab/></text:span><text:span text:style-name="T191">Remdamasis išdėstytomis aplinkybėmis ir nurodytu teisiniu reglamentavimu teismas sprendė, kad pareiškėjas atsakovui nepateikė pakankam</text:span><text:span text:style-name="T192">ai įrodymų, kurie galėtų neginčijamai patvirtinti, jog pareiškėjas laikotarpiu<text:s/></text:span><text:span text:style-name="T193">nuo 1989 m. liepos 3 d. iki 1991 m. kovo 10 d. dirbo kooperatyve „Interjeras“ bei nuo 1991 m. kovo 10 d. iki 1993 m. gegužės 3 d. dirbo UAB „Interjeras“, todėl atsakovas Sprendi</text:span><text:span text:style-name="T194">mu pagrįstai šių laikotarpių neįskaitė į pareiškėjo pensijų socialinio draudimo stažą, pasiūlė pareiškėjui dėl darbo šiose institucijose laiko nustatymo kreiptis į bendros kompetencijos teismą.<text:s/></text:span></text:p>
      <text:p text:style-name="P195"><text:span text:style-name="T196">12</text:span><text:span text:style-name="T197">.</text:span><text:span text:style-name="T198"><text:tab/>Teismas vertino, kad nagrinėjamu atveju yra prielaido</text:span><text:span text:style-name="T199">s pareiškėjui kreiptis į bendrosios kompetencijos teismą dėl juridinę reikšmę turinčio fakto nustatymo. Pasisakydamas dėl pareiškėjo argumento, kad jis jau kreipėsi dėl juridinę reikšmę turinčio fakto nustatymo ir tokia byla buvo nutraukta, teismas pažymėj</text:span><text:span text:style-name="T200">o, jog Civilinėje byloje priimta 2023 m. sausio 3 d. nutartis iš esmės buvo grindžiama aplinkybe, kad pareiškėjas neišnaudojo visų galimybių trūkstamus dokumentus, patvirtinančius jo prašomą nustatyti juridinę reikšmę turintį faktą, gauti ne teismo tvarka.</text:span><text:span text:style-name="T201"><text:s/>Tačiau po šios teismo nutarties priėmimo, pareiškėjas pasinaudojo papildoma galimybe surasti trūkstamus dokumentus – pateikė VSDFV Panevėžio skyriui 2023 m. sausio 12 d. prašymą padėti gauti trūkstamus dokumentus, patvirtinančius jo darbo laikotarpius iki</text:span><text:span text:style-name="T202"><text:s/>1994 m. gruodžio 31 d. Taigi, teismo vertinimu, išnaudojus visas galimybes trūkstamus dokumentus gauti ne teismo tvarka, t. y. pašalinus Civilinėje byloje teismo nurodytą aplinkybę, pareiškėjas dėl juridinę reikšmę turinčio fakto nustatymo galbūt galėtų į</text:span><text:span text:style-name="T203"><text:s/>teismą kreiptis iš naujo.</text:span></text:p>
      <text:p text:style-name="P204"/>
      <text:p text:style-name="P205"><text:span text:style-name="T206">III</text:span><text:span text:style-name="T207">.</text:span></text:p>
      <text:p text:style-name="P208"/>
      <text:p text:style-name="P209"><text:span text:style-name="T210">13</text:span><text:span text:style-name="T211">.</text:span><text:span text:style-name="T212"><text:tab/>Pareiškėjas A. Š. apeliaciniame skunde prašo panaikinti Regionų apygardos administracinio teismo Panevėžio rūmų 2023 m. gruodžio 14 d. sprendimą ir priimti naują sprendimą – pareiškėjo skundą tenkinti. Pareiškė</text:span><text:span text:style-name="T213">jas prašo<text:s/></text:span><text:span text:style-name="T214">apklausti liudytoju S. Z.</text:span></text:p>
      <text:p text:style-name="P215"><text:span text:style-name="T216">14</text:span><text:span text:style-name="T217">.</text:span><text:span text:style-name="T218"><text:tab/>Pareiškėjas apeliacinį skundą grindžia šiais pagrindiniais argumentais:</text:span></text:p>
      <text:p text:style-name="P219"><text:span text:style-name="T220">14.1</text:span><text:span text:style-name="T221">.</text:span><text:span text:style-name="T222"><text:tab/></text:span><text:span text:style-name="T223">Panevėžio apylinkės teismo 2023 m. sausio 3 d. nutartis Civilinėje byloje buvo grindžiama Lietuvos Aukščiausiojo Teismo praktika,<text:s/></text:span><text:span text:style-name="T224">pagal kurią sprendimus dėl pensijų skyrimo pagal kompetenciją priima VSDFV teritoriniai skyriai ir esant galiojančiam pareiškėjui nepalankiam institucijos sprendimui pareiškimas nustatyti juridinę reikšmę turintį faktą reikštų teismo įsiterpimą į nurodytos</text:span><text:span text:style-name="T225"><text:s/>institucijos įstatymu priskirtą kompetenciją priimti tokio pobūdžio sprendimus. Jeigu Civilinė byla būtų nutraukta tik dėl to, kad pareiškėjas nebūtų nurodęs priežasčių, dėl kurių negali gauti ar atkurti dokumentų, patvirtinančių juridinę reikšmę turintį<text:s/></text:span><text:span text:style-name="T226">faktą, teismas būtų nustatęs terminą trūkumams pašalinti, o ne nutraukęs Civilinę bylą dėl to, kad ji nenagrinėtina Civilinio proceso tvarka.</text:span></text:p>
      <text:p text:style-name="P227"><text:span text:style-name="T228">14.2</text:span><text:span text:style-name="T229">.</text:span><text:span text:style-name="T230"><text:tab/></text:span><text:span text:style-name="T231">Asmens sąžiningai ir teisėtai įgytas darbo stažas negali likti neįskaitytas į socialinio draudimo laikot</text:span><text:span text:style-name="T232">arpius vien dėl to, kad nepadaryti įrašai darbo knygelėse, dokumentai nebuvo perduoti archyvui ir panašių priežasčių</text:span><text:span text:style-name="T233">. Teisę gauti pensiją suteikia darbo stažo turėjimas, dokumentai šią teisę patvirtina, bet ne suteikia. Nesant galimybės darbo stažą įrodyti</text:span><text:span text:style-name="T234"><text:s/>dokumentais, pareiškėjas neturėjo kitos išeitis tik remtis liudytojų parodymais, todėl teismas nepagrįstai atsisakė vertinti liudytojų parodymus. Išlikusių nustatytos formos dokumentų nepakankamumas neturi būti kliūtis asmeniui senatvėje gauti sąžiningai<text:s/></text:span><text:span text:style-name="T235">užtarnautą socialinį aprūpinimą ir pareiškėjui turėtų būti leidžiama naudotis visomis įrodinėjimo priemonėmis.</text:span></text:p>
      <text:p text:style-name="P236"><text:span text:style-name="T237">14.3</text:span><text:span text:style-name="T238">.</text:span><text:span text:style-name="T239"><text:tab/></text:span><text:span text:style-name="T240">Teismas nepagrįstai atsisakė šaukti ir apklausti liudytoju S. Z., kuris galėjo patvirtinti pareiškėjo darbo kooperatyve „Interjeras“ fa</text:span><text:span text:style-name="T241">ktą.<text:s/></text:span></text:p>
      <text:p text:style-name="P242"><text:span text:style-name="T243">15</text:span><text:span text:style-name="T244">.</text:span><text:span text:style-name="T245"><text:tab/>Atsakovas VSDFV Panevėžio skyrius atsiliepime į pareiškėjo apeliacinį skundą, prašo apeliacinį skundą atmesti.</text:span></text:p>
      <text:p text:style-name="P246"><text:span text:style-name="T247">16</text:span><text:span text:style-name="T248">.</text:span><text:span text:style-name="T249"><text:tab/></text:span><text:span text:style-name="T250">Atsakovas laikosi atsiliepime į skundą išdėstytos pozicijos. Atsakovas pritaria teismo argumentui, kad yra prielaidos par</text:span><text:span text:style-name="T251">eiškėjui kreiptis į bendrosios kompetencijos teismą dėl juridinę reikšmę turinčio fakto nustatymo.</text:span></text:p>
      <text:p text:style-name="P252"><text:span text:style-name="T253">17</text:span><text:span text:style-name="T254">.</text:span><text:span text:style-name="T255"><text:tab/></text:span><text:span text:style-name="T256">Trečiasis suinteresuotas asmuo VSDFV pateikė atsiliepimą į pareiškėjo apeliacinį skundą, prašydamas apeliacinį skundą atmesti.</text:span></text:p>
      <text:p text:style-name="P257"><text:span text:style-name="T258">18</text:span><text:span text:style-name="T259">.</text:span><text:span text:style-name="T260"><text:tab/></text:span><text:span text:style-name="T261">VSDFV vertinimu, pareiškėjas neatitiko vienos iš būtinų<text:s/></text:span><text:span text:style-name="T262">Pensijų įstatymo 20 straipsnyje nurodytų sąlygų išankstinei senatvės pensijai gauti – nebūti asmeniu,<text:s/></text:span><text:span text:style-name="T263">draudžiamu socialiniu draudimu pagal VSD įstatymą, todėl jam negalėjo būti paskirta išankstinė pen</text:span><text:span text:style-name="T264">sija.</text:span></text:p>
      <text:p text:style-name="P265"><text:span text:style-name="T266">19</text:span><text:span text:style-name="T267">.</text:span><text:span text:style-name="T268"><text:tab/></text:span><text:span text:style-name="T269">VSDFV pritaria teismo sprendimo motyvams ir teismo pozicijai, kad yra prielaidos pareiškėjui kreiptis į bendrosios kompetencijos teismą dėl juridinę reikšmę turinčio fakto nustatymo.</text:span></text:p>
      <text:p text:style-name="P270"/>
      <text:p text:style-name="P271">Teisėjų kolegija</text:p>
      <text:p text:style-name="P272"/>
      <text:p text:style-name="P273"><text:span text:style-name="T274">k o n s t a t u o j a:</text:span></text:p>
      <text:p text:style-name="P275"/>
      <text:p text:style-name="P276"><text:span text:style-name="T277">IV</text:span><text:span text:style-name="T278">.</text:span></text:p>
      <text:p text:style-name="P279"/>
      <text:p text:style-name="P280"><text:span text:style-name="T281">2</text:span><text:span text:style-name="T282">0</text:span><text:span text:style-name="T283">.</text:span><text:span text:style-name="T284"><text:tab/>Byloje nagrinėjamas ginčas kilo dėl VSDFV Panevėžio skyriaus 2023 m. kovo 10 d. sprendimo Nr.(10.11E) DV_S-15624 ir VSDFV 2023 m. gegužės 4 d. sprendimo Nr.(18.2E) I-5021, kuriais A. Š.</text:span><text:span text:style-name="T285"><text:s/>laikotarpis<text:s/></text:span><text:span text:style-name="T286">nuo 1989 m. liepos 3 d. iki 1993 m. gegužės 3 d.<text:s/></text:span><text:span text:style-name="T287">neįs</text:span><text:span text:style-name="T288">kaitytas į valstybinio socialinio draudimo darbo stažą</text:span><text:span text:style-name="T289">, pagrįstumo ir teisėtumo, taip pat reikalavimo<text:s/></text:span><text:span text:style-name="T290">įpareigoti<text:s/></text:span><text:span text:style-name="T291">atsakovą<text:s/></text:span><text:span text:style-name="T292">iš naujo svarstyti pareiškėjo prašymą įskaityti laikotarpį nuo 1989 m. liepos 3 d. iki 1993 m. gegužės 3 d. į valstybinio socialinio d</text:span><text:span text:style-name="T293">raudimo darbo stažą.<text:s/></text:span></text:p>
      <text:p text:style-name="P294"><text:span text:style-name="T295">21</text:span><text:span text:style-name="T296">.</text:span><text:span text:style-name="T297"><text:tab/>Pareiškėjas skunde pirmosios instancijos teismui laikėsi pozicijos, kad jo darbas kooperatyve „Interjeras“ nuo 1989 m. liepos 3 d. iki 1991 m. kovo 10 d. ir uždarojoje akcinėje bendrovėje „Interjeras“ nuo 1991 m. kovo 10 d. ik</text:span><text:span text:style-name="T298">i 1993 m. gegužės 3 d. turi būti įskaitytas<text:s/></text:span><text:span text:style-name="T299">į jo valstybinio socialinio draudimo darbo stažą, nes<text:s/></text:span><text:span text:style-name="T300">už darbą gaudavo darbo užmokestį, nuo kurio buvo mokamos socialinio draudimo įmokos.</text:span></text:p>
      <text:p text:style-name="P301"><text:span text:style-name="T302">22</text:span><text:span text:style-name="T303">.</text:span><text:span text:style-name="T304"><text:tab/></text:span><text:span text:style-name="T305">Pirmosios instancijos teismas atmetė pareiškėjo skundą, konstatuodamas<text:s/></text:span><text:span text:style-name="T306">pareiškėjo pateiktų dokumentų, kurie esą patvirtina jo<text:s/></text:span><text:span text:style-name="T307">darbo laikotarpius dirbant atitinkamai kooperatyve „Interjeras ir UAB „Interjeras“,</text:span><text:span text:style-name="T308"><text:s/>neatitikimą teisės aktuose nurodytiems reikala</text:span><text:span text:style-name="T309">vimams (kitokiems dokumentams). Teismas pažymėjo pareiškėjo pateiktuose dokumentuose esančių duomenų, kad pareiškėjas buvo<text:s/></text:span><text:span text:style-name="T310">kooperatyvo „Interjeras“ nariu ir UAB „Interjeras“ steigėju, nepakankamumą ir negalėjimą neginčijamai patvirtinti pareiškėjo nurodytu</text:span><text:span text:style-name="T311">s darbo laikotarpius. Pabrėžė, kad pateiktuose dokumentuose nėra duomenų, kad</text:span><text:span text:style-name="T312"><text:s/>pareiškėjas dirbo<text:s/></text:span><text:span text:style-name="T313">kooperatyve „Interjeras“ ir UAB „Interjeras“, už darbą gaudamas darbo užmokestį, nuo kurio buvo mokamos socialinio draudimo įmokos. Akcentavo, kad nesami duomen</text:span><text:span text:style-name="T314">ys apie darbo laikotarpio kooperatyve „Interjeras“ ir UAB „Interjeras“ pradžią ir pabaigą gali būti</text:span><text:span text:style-name="T315"><text:s/>įrodyti tik rašytiniais dokumentais</text:span><text:span text:style-name="T316"><text:s/>ir negali būti įrodinėjami liudytojų parodymais. Padarė išvadą, kad atsakovas Sprendimu pagrįstai neįskaitė pareiškėjo n</text:span><text:span text:style-name="T317">urodytų darbo laikotarpių į pareiškėjo pensijų socialinio draudimo stažą. Pažymėjo, kad pareiškėjui po minėtos civilinės bylos nutarimo išnaudojus visas galimybes trūkstamus dokumentus gauti ne teismo tvarka, t. y. pateikus VSDFV Panevėžio skyriui 2023 m.<text:s/></text:span><text:span text:style-name="T318">sausio 12 d. prašymą padėti gauti trūkstamus dokumentus ir tuo pašalinus toje civilinėje byloje teismo nurodytą visų priemonių neišnaudojimo aplinkybę, pareiškėjas galėtų iš naujo kreiptis į bendrosios kompetencijos teismą dėl juridinę reikšmę turinčio fak</text:span><text:span text:style-name="T319">to nustatymo.</text:span></text:p>
      <text:p text:style-name="P320"><text:span text:style-name="T321">23</text:span><text:span text:style-name="T322">.</text:span><text:span text:style-name="T323"><text:tab/></text:span><text:span text:style-name="T324">Pareiškėjas apeliaciniame skunde laikosi pozicijos, kad pirmosios instancijos<text:s/></text:span><text:span text:style-name="T325">teismo sprendimas nepagrįstas ir neteisėtas, nes jame nurodyta pareiškėjo galimybė iš naujo kreiptis į bendrosios kompetencijos teismą dėl juridinę reikšmę<text:s/></text:span><text:span text:style-name="T326">turinčio fakto nustatymo jau buvo išnaudota, kai minėto fakto nenustačiusi Panevėžio apylinkės teismo 2023 m. sausio 3 d. nutartis nutraukti pareiškėjo inicijuotą civilinę bylą Nr. e2YT-377-1137/2023 buvo grindžiama kasacinio teismo praktika vengti teismų<text:s/></text:span><text:span text:style-name="T327">įsiterpimo į VSDFV teritoriniams skyriams įstatymu priskirtą kompetenciją. Tokioje situacijoje i</text:span><text:span text:style-name="T328">šlikusių nustatytos formos dokumentų nepakankamumas neturi būti kliūtis pareiškėjui naudotis visomis įrodinėjimo priemonėmis, įskaitant liudytojų parodymus. Tod</text:span><text:span text:style-name="T329">ėl pirmosios instancijos te</text:span><text:span text:style-name="T330">ismas nepagrįstai atsisakė šaukti ir apklausti liudytoju asmenį, kuris galėjo patvirtinti pareiškėjo darbo kooperatyve „Interjeras“ faktą.<text:s/></text:span></text:p>
      <text:p text:style-name="P331"><text:span text:style-name="T332">24</text:span><text:span text:style-name="T333">.</text:span><text:span text:style-name="T334"><text:tab/>Bylos duomenimis nustatyta, kad VSDFV Panevėžio skyrius 2023 m. kovo 10 d. sprend</text:span><text:span text:style-name="T335">imu atitinkamai konstatavo, kad pareiškėjo prašyme ir pateiktuose dokumentuose (kopijose) esamų duomenų apie pareiškėjo buvimą kooperatyvo „Interjeras“ nariu ir UAB „Interjeras“ steigėju nepakanka nustatyti, ar ginčo laikotarpiu pareiškėjas dirbo ir buvo d</text:span><text:span text:style-name="T336">raudžiamas valstybiniu socialiniu draudimu. Be to, atsakovas informavo pareiškėją, kad jo darbo faktą pagrindžiantys dokumentai negauti, be kita ko, iš <text:s/>Šiaulių regioninio valstybės archyvo Panevėžio filialo bei Panevėžio miesto savivaldybės administracijo</text:span><text:span text:style-name="T337">s. Be to, atsakovas nurodė pareiškėjui, kad jo galimo darbo kooperatyve „Interjeras“ ir UAB „Interjeras“ laikas gali būti nustatomas teismo tvarka. Nesutikdamas su tokiu Sprendimu, pareiškėjas šį Sprendimą apskundė Valstybinio socialinio draudimo fondo val</text:span><text:span text:style-name="T338">dybai, kuri 2023 m. gegužės 4 d. sprendimu VSDFV Panevėžio skyriaus Sprendimą pripažino teisėtu ir pagrįstu. Nesutikdamas su VSDFV Panevėžio skyriaus Sprendimu ir VSDFV sprendimu, pareiškėjas kreipėsi į teismą.</text:span></text:p>
      <text:p text:style-name="P339"><text:span text:style-name="T340">25</text:span><text:span text:style-name="T341">.</text:span><text:span text:style-name="T342"><text:tab/>Nėra ginčo dėl pareiškėjo galimo<text:s/></text:span><text:span text:style-name="T343">buvimo minėto kooperatyvo nariu ir minėtos uždarosios akcinės bendrovės steigėju. Tačiau nesutariama, ar tinkamais dokumentais patvirtintas pareiškėjo buvimas minėto kooperatyvo ir minėtos uždarosios akcinės bendrovės darbuotoju, gavusiu už darbą darbo užm</text:span><text:span text:style-name="T344">okestį, nuo kurio buvo mokamos socialinio draudimo įmokos.</text:span></text:p>
      <text:p text:style-name="P345"><text:span text:style-name="T346">26</text:span><text:span text:style-name="T347">.</text:span><text:span text:style-name="T348"><text:tab/>Pirmiausia pažymėtina, kad<text:s/></text:span><text:span text:style-name="T349">Lietuvos Respublikos 1992 m. spalio 25 d. Konstitucijos <text:s text:c="13"/>52 straipsnyje atitinkamai nustatyta, be kita ko, tai, kad valstybė laiduoja piliečių teisę g</text:span><text:span text:style-name="T350">auti senatvės pensiją. Šios konstitucinės nuostatos samprata plėtojama oficialiojoje konstitucinėje doktrinoje. Joje atitinkamai atskleidžiama, kad Lietuvos valstybė pagal Konstituciją yra socialiai orientuota ir turi konstitucinę priedermę prisiimti tam t</text:span><text:span text:style-name="T351">ikrų įsipareigojimų vykdymo naštą, tačiau<text:s/></text:span><text:span text:style-name="T352">solidarumo principas pilietinėje visuomenėje nepaneigia asmeninės atsakomybės už savo likimą ir būtinumo kiekvienam visuomenės nariui pačiam pasirūpinti savo gerove, o ne pasikliauti vien valstybės laiduojama socia</text:span><text:span text:style-name="T353">line apsauga, nes abipusės asmens ir visuomenės atsakomybės pripažinimas yra svarbus užtikrinant socialinę darną (žr., pvz., Konstitucinio Teismo 2007 m. rugsėjo 26 d. nutarimą).</text:span></text:p>
      <text:p text:style-name="P354"><text:span text:style-name="T355">27</text:span><text:span text:style-name="T356">.</text:span><text:span text:style-name="T357"><text:tab/>Pažymėtina ir tai, kad pirmosios instancijos teismo sprendime atsklei</text:span><text:span text:style-name="T358">stas ir įvertintas Lietuvos Respublikos socialinio draudimo pensijų įstatyme atitinkamai nustatytas, be kita ko, asmens, kuris buvo apdraustas valstybiniu socialinio draudimu pagal Valstybinio socialinio draudimo įstatymą, valstybinio socialinio draudimo l</text:span><text:span text:style-name="T359">ai</text:span><text:span text:style-name="T360">kotarpių (be kita ko, iki 1994 m. gruodžio 31</text:span><text:span text:style-name="T361"><text:s/></text:span><text:span text:style-name="T362">d.) prilyginimo asmens stažui reglamentavimas.<text:s/></text:span></text:p>
      <text:p text:style-name="P363"><text:span text:style-name="T364">28</text:span><text:span text:style-name="T365">.</text:span><text:span text:style-name="T366"><text:tab/>Be to, pažymėtina, kad pirmosios instancijos teismo sprendime atskleistas ir įvertintas Lietuvos Respublikos socialinės apsaugos ir darbo ministro 2017<text:s/></text:span><text:span text:style-name="T367">m. gruodžio 27 d. įsakymu Nr. A1-670 patvirtintuose Socialinio draudimo pensijų skyrimo ir mokėjimo nuostatuose atitinkamai nustatytas asmens pensijų socialinio draudimo stažui prilyginamų laikotarpių patvirtinimo konkrečiais dokumentais, kaip antai<text:s/></text:span><text:span text:style-name="T368">darbo<text:s/></text:span><text:span text:style-name="T369">knygelėmis ar darbo stažo pažymomis</text:span><text:span text:style-name="T370">, reglamentavimas.</text:span></text:p>
      <text:p text:style-name="P371"><text:span text:style-name="T372">29</text:span><text:span text:style-name="T373">.</text:span><text:span text:style-name="T374"><text:tab/>Pažymėtina ir tai, kad teismų informacinės sistemos LITEKO duomenimis apeliacine tvarka nebuvo apskųsta civilinėje byloje Nr. e2YT-377-1137/2023 priimta Panevėžio miesto apylinkės teismo 2023 m.</text:span><text:span text:style-name="T375"><text:s/>sausio 3 d. nutartis pagal pareiškėjo A. Š. pareiškimą dėl juridinę reikšmę turinčio fakto nustatymo nutraukimo.<text:s/></text:span></text:p>
      <text:p text:style-name="P376"><text:span text:style-name="T377">30</text:span><text:span text:style-name="T378">.</text:span><text:span text:style-name="T379"><text:tab/>Dėl apeliacinio skundo argumentų, kad i</text:span><text:span text:style-name="T380">šlikusių nustatytos formos dokumentų nepakankamumas neturi būti kliūtis pareiškėjui naudotis v</text:span><text:span text:style-name="T381">isomis įrodinėjimo priemonėmis, įskaitant liudytojų parodymus, tuo siekiant senatvėje gauti sąžiningai užtarnautą socialinį aprūpinimą, pažymėtina, kad minėta konstituciniu<text:s/></text:span><text:span text:style-name="T382">solidarumo principu pilietinėje visuomenėje nepaneigiama asmeninė atsakomybė už sav</text:span><text:span text:style-name="T383">o likimą, juo labiau</text:span><text:span text:style-name="T384"><text:s/>konstituciniai teisinės valstybės ir atsakingo valdymo principai, neabejotinai suponuoja, jog teisėkūros subjektai, tarp jų – S</text:span><text:span text:style-name="T385">ocialinės apsaugos ir darbo ministras,<text:s/></text:span><text:span text:style-name="T386">reglamentuojantys atitinkamo darbo laikotarpių<text:s/></text:span><text:span text:style-name="T387">įskaitymą<text:s/></text:span><text:span text:style-name="T388">į valstybini</text:span><text:span text:style-name="T389">o socialinio draudimo darbo stažą ir prilyginimą<text:s/></text:span><text:span text:style-name="T390">asmens pensijų socialinio draudimo stažui</text:span><text:span text:style-name="T391">, gali pagrįstai nustatyti reikalavimą, kad<text:s/></text:span><text:span text:style-name="T392">asmens pensijų socialinio draudimo stažui prilyginti laikotarpiai gali būti įrodyti tik rašytiniais dokumentais</text:span><text:span text:style-name="T393">.<text:s/></text:span><text:span text:style-name="T394">Todėl min</text:span><text:span text:style-name="T395">ėti apelianto argumentai atmetami (žr. toliau šios Nutarties 31 ir 32 punktus).</text:span></text:p>
      <text:p text:style-name="P396"><text:span text:style-name="T397">31</text:span><text:span text:style-name="T398">.</text:span><text:span text:style-name="T399"><text:tab/>Dėl apeliacinio skundo argumentų, kad Panevėžio apylinkės teismo 2023 m. sausio 3 d. nutartis nutraukti pagal pareiškėjo prašymą inicijuotą civilinę bylą Nr. e2YT-377-1</text:span><text:span text:style-name="T400">137/2023 buvo priimta dėl toje byloje pareiškėjo prašomo juridinę reikšmę turinčio fakto nustatymo įsiterpimo į VSDFV kompetenciją išvengimo pagal kasacinio teismo doktriną, pažymėtina, kad nėra duomenų, kad pareiškėjas būtų skundęs minėtą nutartį apeliaci</text:span><text:span text:style-name="T401">ne tvarka. Toje civilinėje byloje nagrinėtas pareiškėjo prašymas teismo tvarka nustatyti juridinę reikšmę turintį faktą nėra šios administracinės bylos, kurioje nagrinėjamas viešojo administravimo subjekto aktų pagrįstumas ir teisėtumas, dalykas. Todėl tei</text:span><text:span text:style-name="T402">sėjų kolegija plačiau nepasisako dėl minėtų apelianto argumentų ir pritaria pirmosios instancijos teismo sprendimo argumentams, kad pareiškėjui po minėtos civilinės bylos nutarimo išnaudojus visas galimybes trūkstamus dokumentus gauti ne teismo tvarka, t.<text:s/></text:span><text:span text:style-name="T403">y. pateikus VSDFV Panevėžio skyriui 2023 m. sausio 12 d. prašymą padėti gauti trūkstamus dokumentus ir tuo pašalinus toje civilinėje byloje teismo nurodytą visų priemonių neišnaudojimo aplinkybę, pareiškėjas galėtų iš naujo kreiptis į bendrosios kompetenci</text:span><text:span text:style-name="T404">jos teismą dėl juridinę reikšmę turinčio fakto nustatymo.<text:s/></text:span></text:p>
      <text:p text:style-name="P405"><text:span text:style-name="T406">32</text:span><text:span text:style-name="T407">.</text:span><text:span text:style-name="T408"><text:tab/>Dėl apeliacinio skundo argumentų, kad pirmosios instancijos teismas esą nepagrįstai atsisakė šaukti ir apklausti liudytoju tam tikrą asmenį, kuris galėjo patvirtinti pareiškėjo darbo kooper</text:span><text:span text:style-name="T409">atyve „Interjeras“ faktą, pažymėtina, kad pirmosios instancijos teismo sprendime nurodyti teisės aktai lemia, kad pareiškėjo darbo laikotarpio kooperatyve „Interjeras“ pradžia ir pabaiga gali būti</text:span><text:span text:style-name="T410"><text:s/>įrodyta, kaip minėta, tik rašytiniais dokumentais</text:span><text:span text:style-name="T411"><text:s/>ir negali</text:span><text:span text:style-name="T412"><text:s/>būti įrodinėjama liudytojo parodymais. Tačiau pareiškėjas, įgyvendindamas šios Nutarties 31 punkte nurodytą pirmosios instancijos teismo sprendimo nuorodą, kad pareiškėjas galėtų iš naujo kreiptis į bendrosios kompetencijos teismą dėl juridinę reikšmę tur</text:span><text:span text:style-name="T413">inčio fakto nustatymo, neabejotinai galėtų prašyti bendrosios kompetencijos teismo šaukti ir apklausti liudytoju tam tikrą asmenį, kuris gali patvirtinti pareiškėjo darbo kooperatyve „Interjeras“ faktą. Todėl minėti apelianto argumentai atmetami.<text:s/></text:span></text:p>
      <text:p text:style-name="P414"><text:span text:style-name="T415">33</text:span><text:span text:style-name="T416">.</text:span><text:span text:style-name="T417"><text:tab/></text:span><text:span text:style-name="T418">Kiti apeliacinio skundo ir skundžiamo pirmosios instancijos teismo sprendimo argumentai nėra reikšmingi teisingam ginčo dėl VSDFV Panevėžio skyriaus 2023 m. kovo 10 d. sprendimo Nr.(10.11E) DV_S-15624 ir VSDFV 2023 m. gegužės 4 d. sprendimo Nr.(18.2E) I-50</text:span><text:span text:style-name="T419">21 pagrįstumo ir teisėtumo išsprendimui, todėl dėl kiekvieno iš jų detaliai nėra pasisakoma.</text:span></text:p>
      <text:p text:style-name="P420"><text:span text:style-name="T421">34</text:span><text:span text:style-name="T422">.</text:span><text:span text:style-name="T423"><text:tab/>Atsižvelgdama į išdėstytus argumentus, teisėjų kolegija konstatuoja, kad pirmosios instancijos teismas tinkamai aiškino ir taikė materialiosios ir proceso<text:s/></text:span><text:span text:style-name="T424">teisės normas, reglamentuojančias ginčo teisinius santykius, tinkamai įvertino byloje esančius įrodymus (ABTĮ 147 str.), todėl priėmė teisėtą ir pagrįstą sprendimą, kurį naikinti pareiškėjo apeliaciniame skunde nurodytais ar kitais argumentais nėra pagrind</text:span><text:span text:style-name="T425">o. Pirmosios instancijos teismo sprendimas paliekamas nepakeistas, o pareiškėjo apeliacinis skundas atmetamas.</text:span></text:p>
      <text:p text:style-name="P426"/>
      <text:p text:style-name="P427">Vadovaudamasi Lietuvos Respublikos administracinių bylų teisenos įstatymo 144 straipsnio 1 dalies 1 punktu, teisėjų kolegija</text:p>
      <text:p text:style-name="P428"/>
      <text:p text:style-name="P429"><text:span text:style-name="T430">n u t a r i<text:s/></text:span><text:span text:style-name="T431">a:</text:span></text:p>
      <text:p text:style-name="P432"/>
      <text:p text:style-name="P433">Pareiškėjo A. Š. apeliacinį skundą atmesti.</text:p>
      <text:p text:style-name="P434"><text:span text:style-name="T435">Regionų apygardos administracinio teismo Panevėžio rūmų 2023 m. gruodžio 14 d. sprendimą palikti nepakeistą.<text:s/></text:span></text:p>
      <text:p text:style-name="P436">Nutartis neskundžiama.<text:s/></text:p>
      <text:p text:style-name="P437"/>
      <text:p text:style-name="P438"><text:span text:style-name="T439">Teisėjai</text:span><text:span text:style-name="T440"><text:tab/></text:span><text:span text:style-name="T441">Veslava Ruskan</text:span></text:p>
      <text:p text:style-name="P442"/>
      <text:p text:style-name="P443"/>
      <text:p text:style-name="P444">Ernestas Spruogis</text:p>
      <text:p text:style-name="P445"/>
      <text:p text:style-name="P446"/>
      <text:p text:style-name="P447"><text:span text:style-name="T448">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2T16:03:00Z</meta:creation-date>
    <dc:date>2024-07-12T16:03:00Z</dc:date>
    <meta:template xlink:href="Normal.dotm" xlink:type="simple"/>
    <meta:editing-cycles>1</meta:editing-cycles>
    <meta:editing-duration>PT0S</meta:editing-duration>
    <meta:document-statistic meta:page-count="3" meta:paragraph-count="71" meta:word-count="3463" meta:character-count="28228" meta:row-count="376" meta:non-whitespace-character-count="24836"/>
  </office:meta>
</office:document-meta>
</file>