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0"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972in">
        <style:tab-stops/>
      </style:paragraph-properties>
      <style:text-properties fo:font-weight="bold" style:font-weight-asian="bold" style:font-size-complex="12pt"/>
    </style:style>
    <style:style style:name="P15" style:parent-style-name="Normal" style:family="paragraph">
      <style:paragraph-properties fo:keep-together="always" fo:text-align="center" fo:margin-left="0.1972in">
        <style:tab-stops/>
      </style:paragraph-properties>
      <style:text-properties style:font-size-complex="12pt"/>
    </style:style>
    <style:style style:name="P16" style:parent-style-name="Normal" style:family="paragraph">
      <style:paragraph-properties fo:keep-together="always" fo:text-align="center" fo:margin-left="0.1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1972in" fo:text-indent="0.2159in">
        <style:tab-stops/>
      </style:paragraph-properties>
      <style:text-properties style:font-size-complex="12pt"/>
    </style:style>
    <style:style style:name="P19" style:parent-style-name="Normal" style:family="paragraph">
      <style:paragraph-properties fo:text-align="justify" fo:margin-left="0.1972in" fo:text-indent="0.2159in">
        <style:tab-stops/>
      </style:paragraph-properties>
      <style:text-properties style:font-size-complex="12pt"/>
    </style:style>
    <style:style style:name="P20" style:parent-style-name="Normal" style:family="paragraph">
      <style:paragraph-properties fo:text-align="justify" fo:text-indent="0.790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902in"/>
    </style:style>
    <style:style style:name="T29" style:parent-style-name="DefaultParagraphFont" style:family="text">
      <style:text-properties style:font-size-complex="12pt" style:language-complex="lo" style:country-complex="LA"/>
    </style:style>
    <style:style style:name="T30" style:parent-style-name="DefaultParagraphFont" style:family="text">
      <style:text-properties style:font-size-complex="12pt" style:language-complex="lo" style:country-complex="LA"/>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875in"/>
        </style:tab-stops>
      </style:paragraph-properties>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text-align="justify" fo:margin-left="4.1347in" style:page-number="1">
        <style:tab-stops>
          <style:tab-stop style:type="left" style:position="-3.3472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text-properties fo:font-weight="bold" style:font-weight-asian="bold" style:font-size-complex="12pt"/>
    </style:style>
    <style:style style:name="P65" style:parent-style-name="Normal" style:family="paragraph">
      <style:paragraph-properties fo:text-align="justify" fo:margin-left="0.375in" fo:text-indent="-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375in" fo:text-indent="-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375in" fo:text-indent="-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375in" fo:text-indent="-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75in" fo:text-indent="-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left="0.375in" fo:text-indent="-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375in" fo:text-indent="-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375in" fo:text-indent="-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75in" fo:text-indent="-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375in" fo:text-indent="-0.375in">
        <style:tab-stops/>
      </style:paragraph-properties>
    </style:style>
    <style:style style:name="P115" style:parent-style-name="Normal" style:family="paragraph">
      <style:paragraph-properties fo:text-align="center" fo:margin-left="0.375in" fo:text-indent="-0.3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375in" fo:text-indent="-0.37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375in" fo:text-indent="-0.375in">
        <style:tab-stops/>
      </style:paragraph-properties>
      <style:text-properties fo:font-weight="bold" style:font-weight-asian="bold" style:font-size-complex="12pt"/>
    </style:style>
    <style:style style:name="P121"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42" style:parent-style-name="Normal" style:family="paragraph">
      <style:paragraph-properties fo:text-align="justify" fo:line-height="150%" fo:margin-left="0.3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style:tab-stops/>
      </style:paragraph-properties>
      <style:text-properties style:font-size-complex="12pt"/>
    </style:style>
    <style:style style:name="P145" style:parent-style-name="Normal" style:family="paragraph">
      <style:paragraph-properties fo:text-align="justify" fo:margin-left="0.3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75in">
        <style:tab-stops/>
      </style:paragraph-properties>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7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P155"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60" style:parent-style-name="Normal" style:family="paragraph">
      <style:paragraph-properties fo:text-align="justify" fo:margin-left="0.375in">
        <style:tab-stops>
          <style:tab-stop style:type="left" style:position="0.412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75in" fo:text-indent="-0.375in">
        <style:tab-stops/>
      </style:paragraph-properties>
      <style:text-properties style:font-size-complex="12pt"/>
    </style:style>
    <style:style style:name="P163" style:parent-style-name="Normal" style:family="paragraph">
      <style:paragraph-properties fo:text-align="justify" fo:margin-left="0.375in">
        <style:tab-stops/>
      </style:paragraph-properties>
      <style:text-properties style:font-size-complex="12pt"/>
    </style:style>
    <style:style style:name="P164" style:parent-style-name="Normal" style:family="paragraph">
      <style:paragraph-properties fo:text-align="justify" fo:margin-left="0.3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75in" fo:text-indent="0.04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75in" fo:text-indent="0.04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375in">
        <style:tab-stops/>
      </style:paragraph-properties>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7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76"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81" style:parent-style-name="Normal" style:family="paragraph">
      <style:paragraph-properties fo:text-align="justify" fo:line-height="150%" fo:margin-left="0.3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75in">
        <style:tab-stops/>
      </style:paragraph-properties>
      <style:text-properties style:font-size-complex="12pt"/>
    </style:style>
    <style:style style:name="P184" style:parent-style-name="Normal" style:family="paragraph">
      <style:paragraph-properties fo:text-align="justify" fo:margin-left="0.3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93" style:parent-style-name="Normal" style:family="paragraph">
      <style:paragraph-properties fo:text-align="justify" fo:margin-left="0.375in" fo:text-indent="-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75in" fo:text-indent="-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75in" fo:text-indent="-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75in" fo:text-indent="-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75in" fo:text-indent="-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75in" fo:text-indent="-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75in" fo:text-indent="-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75in" fo:text-indent="-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75in" fo:text-indent="-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75in" fo:text-indent="-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fo:text-indent="-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75in" fo:text-indent="-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375in" fo:text-indent="-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75in" fo:text-indent="-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75in" fo:text-indent="-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75in">
        <style:tab-stops/>
      </style:paragraph-properties>
    </style:style>
    <style:style style:name="P256" style:parent-style-name="Normal" style:family="paragraph">
      <style:paragraph-properties fo:text-align="center" fo:margin-left="0.375in" fo:text-indent="-0.3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margin-left="0.375in" fo:text-indent="-0.3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margin-left="0.375in" fo:text-indent="-0.375in">
        <style:tab-stops/>
      </style:paragraph-properties>
      <style:text-properties style:font-size-complex="12pt"/>
    </style:style>
    <style:style style:name="P262" style:parent-style-name="Normal" style:family="paragraph">
      <style:paragraph-properties fo:text-align="justify" fo:margin-left="0.375in" fo:text-indent="-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75in" fo:text-indent="-0.3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APSKRITIMS NUSTATYMO TVARKOS APRAŠO</text:p>
      <text:p text:style-name="P13">PATVIRTINIMO</text:p>
      <text:p text:style-name="P14"/>
      <text:p text:style-name="P15">2021 m. gruodžio 29 d. Nr. 4LKT-27(1.3E)</text:p>
      <text:p text:style-name="P16"><text:span text:style-name="T17">Vilnius</text:span></text:p>
      <text:p text:style-name="P18"/>
      <text:p text:style-name="P19"/>
      <text:p text:style-name="P20"><text:span text:style-name="T21">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2021 m. gruodžio 15 d. įsakymo Nr. ĮV-1418 redakcija), 11 punktu, n u t a r i a: <text:s text:c="2"/></text:span></text:p>
      <text:p text:style-name="P22"><text:span text:style-name="T23">1</text:span><text:span text:style-name="T24">. Patvirtinti Kvotų apskritims nustatymo tvarkos aprašą (pridedama).</text:span></text:p>
      <text:p text:style-name="P25"><text:span text:style-name="T26">2</text:span><text:span text:style-name="T27">. Pripažinti netekusiu galios Lietuvos kultūros tarybos 2019 m. lapkričio 4 d. nutarimą Nr. 4LKT-8(1.3 E) „Dėl kvotų apskritims nustatymo tvarkos aprašo patvirtinimo“.</text:span></text:p>
      <text:p text:style-name="P28"><text:span text:style-name="T29">3</text:span><text:span text:style-name="T30">. Šis nutarimas įsigalioja<text:s/></text:span><text:span text:style-name="T31">2022 m. sausio 1 d.</text:span></text:p>
      <text:p text:style-name="P32"/>
      <text:p text:style-name="P33"/>
      <text:p text:style-name="P34"/>
      <text:p text:style-name="P35"><text:span text:style-name="T36">Tarybos pirmininkė</text:span><text:span text:style-name="T37"><text:tab/></text:span><text:span text:style-name="T38"><text:tab/></text:span><text:span text:style-name="T39"><text:tab/><text:s text:c="69"/>Asta Pakarklytė</text:span></text:p>
      <text:p text:style-name="P40"/>
      <text:p text:style-name="P41">SUDERINTA</text:p>
      <text:p text:style-name="P42">Lietuvos Respublikos kultūros ministerijos</text:p>
      <text:soft-page-break/>
      <text:p text:style-name="Normal"><text:span text:style-name="T43">2021 m. gruodžio 22 d. raštu Nr.<text:s/></text:span><text:span text:style-name="T44">S2-3673</text:span></text:p>
      <text:soft-page-break/>
      <text:p text:style-name="P45">PATVIRTINTA</text:p>
      <text:p text:style-name="P51">Lietuvos kultūros tarybos<text:s/></text:p>
      <text:p text:style-name="P52">2021 m. gruodžio 29 d. nutarimu</text:p>
      <text:p text:style-name="P53">Nr. 4LKT-27(1.3E)</text:p>
      <text:p text:style-name="P54"/>
      <text:p text:style-name="P55"/>
      <text:p text:style-name="P56"><text:span text:style-name="T57">KVOTŲ APSKRITIMS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votų apskritims nustatymo tvarkos aprašas (toliau – Aprašas) nustato Regioninių kultūros tarybų (toliau – RKT) sudaromiems siūlomų finansuoti kultūros ir meno projektų sąrašams taikomų kvotų skaičiavimo ir skyrimo tvarką.</text:span></text:p>
      <text:p text:style-name="P69"><text:span text:style-name="T70">2</text:span><text:span text:style-name="T71">.</text:span><text:span text:style-name="T72"><text:tab/>Apraše vartojamos sąvokos:</text:span></text:p>
      <text:p text:style-name="P73"><text:span text:style-name="T74">2.1</text:span><text:span text:style-name="T75">.</text:span><text:span text:style-name="T76"><text:tab/></text:span><text:span text:style-name="T77">Sąrašas</text:span><text:span text:style-name="T78"><text:s/>– kiekvienos RKT Lietuvos Respublikos kultūros ministro nustatyta tvarka atrinktų ir siūlomų finansuoti kultūros ir meno projektų, vykstančių RKT atstovaujamoje Lietuvos apskrityje, sąrašas.</text:span></text:p>
      <text:p text:style-name="P79"><text:span text:style-name="T80">2.2</text:span><text:span text:style-name="T81">.</text:span><text:span text:style-name="T82"><text:tab/></text:span><text:span text:style-name="T83">Programa<text:s/></text:span><text:span text:style-name="T84">– tolygią kultūrinę raidą regionuose įgyvendinanti ir Lietuvos kultūros tarybos administruojamomis lėšomis finansuojama programa.</text:span></text:p>
      <text:p text:style-name="P85"><text:span text:style-name="T86">2.3</text:span><text:span text:style-name="T87">.</text:span><text:span text:style-name="T88"><text:tab/></text:span><text:span text:style-name="T89">Programos kvota –</text:span><text:span text:style-name="T90"><text:s/>Lietuvos Respublikos kultūros ministro nustatyta kvota Programai.</text:span><text:span text:style-name="T91"><text:s/></text:span></text:p>
      <text:p text:style-name="P92"><text:span text:style-name="T93">2.4</text:span><text:span text:style-name="T94">.</text:span><text:span text:style-name="T95"><text:tab/></text:span><text:span text:style-name="T96">Programos kvotos dalis<text:s/></text:span><text:span text:style-name="T97">– kiekvienos RKT Sąrašui skiriama programos kvotos dalis, kurią sudaro Pastovios ir Tikslinės kvotos dalys.</text:span></text:p>
      <text:p text:style-name="P98"><text:span text:style-name="T99">2.5</text:span><text:span text:style-name="T100">.</text:span><text:span text:style-name="T101"><text:tab/></text:span><text:span text:style-name="T102">Pastovi kvota<text:s/></text:span><text:span text:style-name="T103">– 90 procentų Programos kvotos.</text:span></text:p>
      <text:p text:style-name="P104"><text:span text:style-name="T105">2.6</text:span><text:span text:style-name="T106">.</text:span><text:span text:style-name="T107"><text:tab/></text:span><text:span text:style-name="T108">Tikslinė kvota<text:s/></text:span><text:span text:style-name="T109">– 10 procentų Programos kvotos. <text:s/></text:span></text:p>
      <text:p text:style-name="P110"><text:span text:style-name="T111">2.7</text:span><text:span text:style-name="T112">.</text:span><text:span text:style-name="T113"><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 ir Lietuvos kultūros tarybos administruojamomis lėšomis finansuojamų projektų teikimo gairėse, patvirtintose Lietuvos Respublikos kultūros ministro 2021 m. gruodžio 29 d. įsakymu Nr. ĮV-1487.</text:span></text:p>
      <text:p text:style-name="P114"/>
      <text:p text:style-name="P115"><text:span text:style-name="T116">II</text:span><text:span text:style-name="T117"><text:s/>SKYRIUS</text:span></text:p>
      <text:p text:style-name="P118"><text:span text:style-name="T119">KVOTŲ APSKAIČIAVIMO TVARKA</text:span></text:p>
      <text:p text:style-name="P120"/>
      <text:p text:style-name="P121"><text:span text:style-name="T122">3</text:span><text:span text:style-name="T123">.</text:span><text:span text:style-name="T124"><text:tab/>Programos kvotos dalis apskaičiuoja Lietuvos kultūros tarybos (toliau – Taryba) pirmininko įgaliotas darbuotojas po pirmojo kvietimo Programai pateiktų paraiškų administracinės atitikties vertinimo etapo pabaigos ir teikia jas tvirtinti Tarybos pirmininkui. Programos kvotos dalys apvalinamos iki dešimčių.<text:s/></text:span></text:p>
      <text:p text:style-name="P125"><text:span text:style-name="T126">4</text:span><text:span text:style-name="T127">.</text:span><text:span text:style-name="T128"><text:tab/>Apskaičiuojant šiame Apraše nurodytas Programos kvotos dalis remiamasi aktualiausiais prieinamais duomenimis apie visas kiekvieną apskritį sudarančias savivaldybes, išskyrus Vilniaus, Kauno ir Klaipėdos miestų savivaldybes, jeigu šiame Apraše nenurodyta kitaip.</text:span></text:p>
      <text:p text:style-name="P129"><text:span text:style-name="T130">5</text:span><text:span text:style-name="T131">.</text:span><text:span text:style-name="T132"><text:tab/>Pastovi ir Tikslinė kvotos apskaičiuojamos Aprašo 2.5 ir 2.6 papunkčiuose nustatyta tvarka.</text:span></text:p>
      <text:p text:style-name="P133"><text:span text:style-name="T134">6</text:span><text:span text:style-name="T135">.</text:span><text:span text:style-name="T136"><text:tab/>Pastovi kvotos dalis, tenkanti kiekvienos RKT Sąrašui, apskaičiuojama, įvertinus kiekvienoje apskrityje registruotų juridinių asmenų pirmajame kvietime Programai pateiktose paraiškose nurodytų iš Tarybos prašomų skirti lėšų sumą, praėjusių metų Sąrašo projektams kiekvieną apskritį sudarančių savivaldybių skirtą dalinį finansavimą, praėjusių metų Sąrašo projektams savivaldybių skirto dalinio finansavimo ir Tarybos skirtų lėšų santykį, ir Pastovią kvotą, toliau nustatyta tvarka:</text:span></text:p>
      <text:p text:style-name="P137"><text:span text:style-name="T138">6.1</text:span><text:span text:style-name="T139">.</text:span><text:span text:style-name="T140"><text:tab/>pirma, pagal toliau nurodytą formulę yra apskaičiuojama Pastovios kvotos dalis, skiriama kiekvienos RKT Sąrašui, kuri nustatoma įvertinus kiekvienoje apskrityje registruotų juridinių asmenų pirmajame kvietime Programai pateiktose paraiškose nurodytų iš Tarybos prašomų skirti lėšų sumą ir Pastovią kvotą:</text:span></text:p>
      <text:p text:style-name="P141"/>
      <text:p text:style-name="P142"><draw:frame draw:style-name="a1" text:anchor-type="as-char" svg:x="0in" svg:y="0in" svg:width="2.20833in" svg:height="0.42708in" style:rel-width="scale" style:rel-height="scale"><draw:object xlink:href="Object 1/" xlink:type="simple" xlink:show="embed" xlink:actuate="onLoad"/></draw:frame><text:span text:style-name="T143">,<text:s/></text:span></text:p>
      <text:p text:style-name="P144">šioje formulėje:</text:p>
      <text:p text:style-name="P145"><draw:frame draw:style-name="a2" text:anchor-type="as-char" svg:x="0in" svg:y="0in" svg:width="0.46875in" svg:height="0.19792in" style:rel-width="scale" style:rel-height="scale"><draw:object xlink:href="Object 2/" xlink:type="simple" xlink:show="embed" xlink:actuate="onLoad"/></draw:frame><text:span text:style-name="T146">– Pastovios kvotos dalis, skiriama kiekvienos RKT Sąrašui, įvertinus kiekvienoje apskrityje registruotų juridinių asmenų pirmajame kvietime Programai pateiktose paraiškose nurodytų iš Tarybos prašomų skirti lėšų sumą ir Pastovią kvotą;</text:span></text:p>
      <text:p text:style-name="P147"><draw:frame draw:style-name="a3" text:anchor-type="as-char" svg:x="0in" svg:y="0in" svg:width="0.80208in" svg:height="0.19792in" style:rel-width="scale" style:rel-height="scale"><draw:object xlink:href="Object 3/" xlink:type="simple" xlink:show="embed" xlink:actuate="onLoad"/></draw:frame><text:span text:style-name="T148">– kiekvienoje apskrityje registruotų juridinių asmenų Programai pateiktose paraiškose nurodytų iš Tarybos prašomų skirti lėšų suma;</text:span></text:p>
      <text:p text:style-name="P149"><text:span text:style-name="T150">PK</text:span><text:span text:style-name="T151"><text:s/>– pastovi kvota;</text:span></text:p>
      <text:p text:style-name="P152"><draw:frame draw:style-name="a4" text:anchor-type="as-char" svg:x="0in" svg:y="0in" svg:width="0.09375in" svg:height="0.19792in" style:rel-width="scale" style:rel-height="scale"><draw:object xlink:href="Object 4/" xlink:type="simple" xlink:show="embed" xlink:actuate="onLoad"/></draw:frame><text:span text:style-name="T153">− atskira apskritis (Alytaus, Kauno, Klaipėdos, Marijampolės, Panevėžio, Šiaulių, Tauragės, Telšių, Utenos, Vilniaus apskritys).</text:span></text:p>
      <text:p text:style-name="P154"/>
      <text:p text:style-name="P155"><text:span text:style-name="T156">6.2</text:span><text:span text:style-name="T157">.</text:span><text:span text:style-name="T158"><text:tab/>antra, pagal toliau nurodytą formulę yra apskaičiuojama Pastovios kvotos dalis, skiriama kiekvienos RKT Sąrašui, kuri nustatoma įvertinus praėjusių metų Sąrašo projektams kiekvieną apskritį sudarančių savivaldybių skirtą dalinį finansavimą, praėjusių metų Sąrašo projektams Tarybos skirtų lėšų ir savivaldybių skirto dalinio finansavimo santykį ir Pastovią kvotą:</text:span></text:p>
      <text:p text:style-name="P159"/>
      <text:p text:style-name="P160"><draw:frame draw:style-name="a5" text:anchor-type="as-char" svg:x="0in" svg:y="0in" svg:width="6.33333in" svg:height="0.42708in" style:rel-width="scale" style:rel-height="scale"><draw:object xlink:href="Object 5/" xlink:type="simple" xlink:show="embed" xlink:actuate="onLoad"/></draw:frame><text:span text:style-name="T161">,</text:span></text:p>
      <text:p text:style-name="P162"/>
      <text:p text:style-name="P163">šioje formulėje:</text:p>
      <text:p text:style-name="P164"><draw:frame draw:style-name="a6" text:anchor-type="as-char" svg:x="0in" svg:y="0in" svg:width="0.46875in" svg:height="0.19792in" style:rel-width="scale" style:rel-height="scale"><draw:object xlink:href="Object 6/" xlink:type="simple" xlink:show="embed" xlink:actuate="onLoad"/></draw:frame><text:span text:style-name="T165">– Pastovios kvotos dalis, skiriama kiekvienos RKT Sąrašui, įvertinus praėjusių metų Sąrašo projektams kiekvieną apskritį sudarančių savivaldybių skirtą dalinį finansavimą, praėjusių metų Sąrašo projektams savivaldybių skirto dalinio finansavimo ir Tarybos skirtų lėšų santykį ir Pastovią kvotą;</text:span></text:p>
      <text:p text:style-name="P166"><draw:frame draw:style-name="a7" text:anchor-type="as-char" svg:x="0in" svg:y="0in" svg:width="1.27083in" svg:height="0.19792in" style:rel-width="scale" style:rel-height="scale"><draw:object xlink:href="Object 7/" xlink:type="simple" xlink:show="embed" xlink:actuate="onLoad"/></draw:frame><text:span text:style-name="T167">– savivaldybių dalinio finansavimo, skirto atitinkamos apskrities praėjusių metų RKT Sąrašo projektams, lėšų suma;</text:span></text:p>
      <text:p text:style-name="P168"><draw:frame draw:style-name="a8" text:anchor-type="as-char" svg:x="0in" svg:y="0in" svg:width="1.72917in" svg:height="0.19792in" style:rel-width="scale" style:rel-height="scale"><draw:object xlink:href="Object 8/" xlink:type="simple" xlink:show="embed" xlink:actuate="onLoad"/></draw:frame><text:span text:style-name="T169">– savivaldybių dalinio finansavimo, skirto atitinkamos apskrities praėjusių metų RKT Sąrašo projektams, santykis su atitinkamos apskrities RKT praėjusių metų Sąrašo projektams Tarybos skirtų lėšų suma;</text:span></text:p>
      <text:p text:style-name="P170"><text:span text:style-name="T171">PK</text:span><text:span text:style-name="T172"><text:s/>– pastovi kvota;</text:span></text:p>
      <text:p text:style-name="P173"><draw:frame draw:style-name="a9" text:anchor-type="as-char" svg:x="0in" svg:y="0in" svg:width="0.09375in" svg:height="0.19792in" style:rel-width="scale" style:rel-height="scale"><draw:object xlink:href="Object 9/" xlink:type="simple" xlink:show="embed" xlink:actuate="onLoad"/></draw:frame><text:span text:style-name="T174">− atskira apskritis (Alytaus, Kauno, Klaipėdos, Marijampolės, Panevėžio, Šiaulių, Tauragės, Telšių, Utenos, Vilniaus apskritys).</text:span></text:p>
      <text:p text:style-name="P175"/>
      <text:p text:style-name="P176"><text:span text:style-name="T177">6.3</text:span><text:span text:style-name="T178">.</text:span><text:span text:style-name="T179"><text:tab/>trečia, pagal toliau nurodytą formulę yra apskaičiuojama kiekvienos RKT Sąrašui skiriama Pastovios kvotos dalis:</text:span></text:p>
      <text:p text:style-name="P180"/>
      <text:p text:style-name="P181"><draw:frame draw:style-name="a10" text:anchor-type="as-char" svg:x="0in" svg:y="0in" svg:width="1.77083in" svg:height="0.19792in" style:rel-width="scale" style:rel-height="scale"><draw:object xlink:href="Object 10/" xlink:type="simple" xlink:show="embed" xlink:actuate="onLoad"/></draw:frame><text:span text:style-name="T182">,<text:s/></text:span></text:p>
      <text:p text:style-name="P183">šioje formulėje:</text:p>
      <text:p text:style-name="P184"><draw:frame draw:style-name="a11" text:anchor-type="as-char" svg:x="0in" svg:y="0in" svg:width="0.47917in" svg:height="0.19792in" style:rel-width="scale" style:rel-height="scale"><draw:object xlink:href="Object 11/" xlink:type="simple" xlink:show="embed" xlink:actuate="onLoad"/></draw:frame><text:span text:style-name="T185">– Pastovios kvotos dalis, tenkanti kiekvienos RKT Sąrašui, įvertinus kiekvienoje apskrityje registruotų juridinių asmenų pirmajame kvietime Programai pateiktose paraiškose nurodytų iš Tarybos prašomų skirti lėšų sumą, praėjusių metų Sąrašo projektams kiekvieną apskritį sudarančių savivaldybių skirtą dalinį finansavimą, praėjusių metų Sąrašo projektams savivaldybių skirto dalinio finansavimo ir Tarybos skirtų lėšų santykį, ir Pastovią kvotą;</text:span></text:p>
      <text:p text:style-name="P186"><draw:frame draw:style-name="a12" text:anchor-type="as-char" svg:x="0in" svg:y="0in" svg:width="0.46875in" svg:height="0.19792in" style:rel-width="scale" style:rel-height="scale"><draw:object xlink:href="Object 12/" xlink:type="simple" xlink:show="embed" xlink:actuate="onLoad"/></draw:frame><text:span text:style-name="T187">– Pastovios kvotos dalis, skiriama kiekvienos RKT Sąrašui, įvertinus kiekvienoje apskrityje registruotų juridinių asmenų pirmajame kvietime Programai pateiktose paraiškose nurodytų iš Tarybos prašomų skirti lėšų sumą ir Pastovią kvotą;</text:span></text:p>
      <text:p text:style-name="P188"><draw:frame draw:style-name="a13" text:anchor-type="as-char" svg:x="0in" svg:y="0in" svg:width="0.46875in" svg:height="0.19792in" style:rel-width="scale" style:rel-height="scale"><draw:object xlink:href="Object 13/" xlink:type="simple" xlink:show="embed" xlink:actuate="onLoad"/></draw:frame><text:span text:style-name="T189">– Pastovios kvotos dalis, skiriama kiekvienos RKT Sąrašui, įvertinus praėjusių metų Sąrašo projektams kiekvieną apskritį sudarančių savivaldybių skirtą dalinį finansavimą, praėjusių metų Sąrašo projektams savivaldybių skirto dalinio finansavimo ir Tarybos skirtų lėšų santykį ir Pastovią kvotą;</text:span></text:p>
      <text:p text:style-name="P190"><draw:frame draw:style-name="a14" text:anchor-type="as-char" svg:x="0in" svg:y="0in" svg:width="0.09375in" svg:height="0.19792in" style:rel-width="scale" style:rel-height="scale"><draw:object xlink:href="Object 14/" xlink:type="simple" xlink:show="embed" xlink:actuate="onLoad"/></draw:frame><text:span text:style-name="T191">− atskira apskritis (Alytaus, Kauno, Klaipėdos, Marijampolės, Panevėžio, Šiaulių, Tauragės, Telšių, Utenos, Vilniaus apskritys).</text:span></text:p>
      <text:p text:style-name="P192"/>
      <text:p text:style-name="P193"><text:span text:style-name="T194">7</text:span><text:span text:style-name="T195">.</text:span><text:span text:style-name="T196"><text:tab/>Tikslinės kvotos dalis, skiriama kiekvienos RKT Sąrašui, apskaičiuojama įvertinus socialinio klimato kiekvienoje apskrityje indeksą šio Aprašo 7–9 punktuose nustatyta tvarka. Socialinio klimato apskrityje indeksas apskaičiuojamas pagal socialinius, demografinius ir ekonominius rodiklius:</text:span></text:p>
      <text:p text:style-name="P197"><text:span text:style-name="T198">7.1</text:span><text:span text:style-name="T199">.</text:span><text:span text:style-name="T200"><text:tab/>neto vidaus migraciją, tenkančią 1 gyventojui;</text:span></text:p>
      <text:p text:style-name="P201"><text:span text:style-name="T202">7.2</text:span><text:span text:style-name="T203">.</text:span><text:span text:style-name="T204"><text:tab/>šalies ūkio su individualiomis įmonėmis mėnesinį darbo užmokestį, Eur (bruto);</text:span></text:p>
      <text:p text:style-name="P205"><text:span text:style-name="T206">7.3</text:span><text:span text:style-name="T207">.</text:span><text:span text:style-name="T208"><text:tab/>registruotų bedarbių ir darbingo amžiaus gyventojų santykį, procentais;</text:span></text:p>
      <text:p text:style-name="P209"><text:span text:style-name="T210">7.4</text:span><text:span text:style-name="T211">.</text:span><text:span text:style-name="T212"><text:tab/>tiesioginių užsienio investicijų, tenkančių 1 gyventojui, dalį;</text:span></text:p>
      <text:p text:style-name="P213"><text:span text:style-name="T214">7.5</text:span><text:span text:style-name="T215">.</text:span><text:span text:style-name="T216"><text:tab/>mokyklinio amžiaus vaikų (vyrų ir moterų), nesimokančių mokykloje, tenkančių 1 gyventojui, dalį;</text:span></text:p>
      <text:p text:style-name="P217"><text:span text:style-name="T218">7.6</text:span><text:span text:style-name="T219">.</text:span><text:span text:style-name="T220"><text:tab/>dienos centruose socialines paslaugas gavusių vaikų iš socialinę riziką patiriančių šeimų, tenkančių 1 gyventojui, dalį;</text:span></text:p>
      <text:p text:style-name="P221"><text:span text:style-name="T222">7.7</text:span><text:span text:style-name="T223">.</text:span><text:span text:style-name="T224"><text:tab/>socialinės pašalpos gavėjų, tenkančių 1 gyventojui, dalį;</text:span></text:p>
      <text:p text:style-name="P225"><text:span text:style-name="T226">7.8</text:span><text:span text:style-name="T227">.</text:span><text:span text:style-name="T228"><text:tab/>iš savivaldybių biudžetų mokamų vienkartinių pašalpų socialiai remtiniems asmenims gavėjų, tenkančių 1 gyventojui, dalį;</text:span></text:p>
      <text:p text:style-name="P229"><text:span text:style-name="T230">7.9</text:span><text:span text:style-name="T231">.</text:span><text:span text:style-name="T232"><text:tab/></text:span>iki 14 m. amžiaus išlaikomų žmonių, tenkančių 15–64 m. gyventojams, dalį<text:span text:style-name="T233">,;</text:span></text:p>
      <text:p text:style-name="P234"><text:span text:style-name="T235">7.10</text:span><text:span text:style-name="T236">.</text:span><text:span text:style-name="T237"><text:tab/></text:span>nuo 65 m. amžiaus išlaikomų žmonių, tenkančių 15–64 m. gyventojams,<text:span text:style-name="T238">, dalį;</text:span></text:p>
      <text:p text:style-name="P239"><text:span text:style-name="T240">7.11</text:span><text:span text:style-name="T241">.</text:span><text:span text:style-name="T242"><text:tab/>nepilnamečių padarytų nusikalstamų veikų, tenkančių 1 gyventojui, dalį;</text:span></text:p>
      <text:p text:style-name="P243"><text:span text:style-name="T244">7.12</text:span><text:span text:style-name="T245">.</text:span><text:span text:style-name="T246"><text:tab/>užregistruotų nusikaltimų, baudžiamųjų nusižengimų skaičiaus, tenkančio 100 tūkstančių gyventojų, paskutinių dviejų metų pokytį, procentais.</text:span></text:p>
      <text:p text:style-name="P247"><text:span text:style-name="T248">8</text:span><text:span text:style-name="T249">.</text:span><text:span text:style-name="T250"><text:tab/>Skaičiuojant socialinio klimato apskrityje indekso reikšmę, apskritys išreitinguojamos pagal kiekvieną šio Aprašo 7.1–7.12 papunkčiuose nurodytą rodiklį nuo prasčiausios iki geriausios jo reikšmės. Išreitingavus apskritis, kiekvienai iš jų yra skiriamas balas <text:s/>nuo 1 iki 10: <text:s/>10 balų skiriama prasčiausią, o 1 balas – geriausią rodiklio reikšmę turinčiai apskričiai. Susumavus pagal kiekvieną rodiklį apskričiai skirtus balus yra gaunamas socialinio klimato apskrityje indeksas.</text:span></text:p>
      <text:p text:style-name="P251"><text:span text:style-name="T252">9</text:span><text:span text:style-name="T253">.</text:span><text:span text:style-name="T254"><text:tab/>Tikslinės kvotos dalis yra skiriama proporcingai pagal socialinio klimato apskrityje indekso reikšmę, apskaičiuotą šio Aprašo 7–8 punktuose nustatyta tvarka, visoms apskritims, kurių socialinio klimato apskrityje indeksas yra didesnis nei 60 balų.</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0</text:span><text:span text:style-name="T264">.</text:span><text:span text:style-name="T265"><text:tab/>Apie šiame Apraše nustatyta tvarka apskaičiuotą Programos kvotos dalį kiekviena RKT yra informuojama RKT posėdžio dėl pirmojo etapo paraiškų vertinimo metu, nurodant tikslią Programos kvotos dalį ir jos struktūrą (Pastovios ir Tikslinės kvotų dalis). <text:s/></text:span></text:p>
      <text:p text:style-name="P266"><text:span text:style-name="T267">11</text:span><text:span text:style-name="T268">.</text:span><text:span text:style-name="T269"><text:tab/>Lietuvos Respublikos kultūros ministrui tvirtinti teikiamame Sąraše nurodytiems siūlomiems finansuoti kultūros ir meno projektams skirta lėšų suma negali viršyti šiame Apraše nustatyta tvarka apskaičiuotos Programos kvotos dalies.</text:span></text:p>
      <text:p text:style-name="P270"><text:span text:style-name="T2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azeikaite@ltkt.lt</meta:initial-creator>
    <dc:creator>adlibuser</dc:creator>
    <meta:creation-date>2024-11-05T13:37:00Z</meta:creation-date>
    <dc:date>2024-11-05T13:37:00Z</dc:date>
    <meta:print-date>2019-11-06T07:20:00Z</meta:print-date>
    <meta:template xlink:href="Normal.dotm" xlink:type="simple"/>
    <meta:editing-cycles>2</meta:editing-cycles>
    <meta:editing-duration>PT0S</meta:editing-duration>
    <meta:document-statistic meta:page-count="3" meta:paragraph-count="113" meta:word-count="1246" meta:character-count="10317" meta:row-count="382" meta:non-whitespace-character-count="9184"/>
  </office:meta>
</office:document-meta>
</file>

<file path=Object 1/content.xml><?xml version="1.0" encoding="utf-8"?>
<mml:math xmlns:mml="http://www.w3.org/1998/Math/MathML" xmlns:m="http://schemas.openxmlformats.org/officeDocument/2006/math">
  <mml:msub>
    <mml:mrow>
      <mml:mi>P</mml:mi>
      <mml:mi>K</mml:mi>
      <mml:mo>_</mml:mo>
      <mml:mn>1</mml:mn>
    </mml:mrow>
    <mml:mrow>
      <mml:mi>i</mml:mi>
    </mml:mrow>
  </mml:msub>
  <mml:mo>=</mml:mo>
  <mml:mi> </mml:mi>
  <mml:mfrac>
    <mml:mrow>
      <mml:msub>
        <mml:mrow>
          <mml:mi>L</mml:mi>
          <mml:mi>K</mml:mi>
          <mml:mi>T</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L</mml:mi>
              <mml:mi>K</mml:mi>
              <mml:mi>T</mml:mi>
              <mml:mi> </mml:mi>
              <mml:mi>s</mml:mi>
              <mml:mi>u</mml:mi>
              <mml:mi>m</mml:mi>
              <mml:mi>a</mml:mi>
            </mml:mrow>
            <mml:mrow>
              <mml:mi>i</mml:mi>
            </mml:mrow>
          </mml:msub>
        </mml:mrow>
      </mml:mrow>
    </mml:mrow>
  </mml:mfrac>
  <mml:mo>∙</mml:mo>
  <mml:msub>
    <mml:mrow>
      <mml:mfrac>
        <mml:mrow>
          <mml:mi>P</mml:mi>
          <mml:mi>K</mml:mi>
        </mml:mrow>
        <mml:mrow>
          <mml:mn>2</mml:mn>
        </mml:mrow>
      </mml:mfrac>
    </mml:mrow>
    <mml:mrow>
      <mml:mi> </mml:mi>
    </mml:mrow>
  </mml:msub>
</mml:math>
</file>

<file path=Object 10/content.xml><?xml version="1.0" encoding="utf-8"?>
<mml:math xmlns:mml="http://www.w3.org/1998/Math/MathML" xmlns:m="http://schemas.openxmlformats.org/officeDocument/2006/math">
  <mml:msub>
    <mml:mrow>
      <mml:mi>P</mml:mi>
      <mml:mi>K</mml:mi>
      <mml:mo>_</mml:mo>
      <mml:mi>D</mml:mi>
    </mml:mrow>
    <mml:mrow>
      <mml:mi>i</mml:mi>
    </mml:mrow>
  </mml:msub>
  <mml:mo>=</mml:mo>
  <mml:mi> </mml:mi>
  <mml:mi>P</mml:mi>
  <mml:msub>
    <mml:mrow>
      <mml:mi>K</mml:mi>
      <mml:mo>_</mml:mo>
      <mml:mn>1</mml:mn>
    </mml:mrow>
    <mml:mrow>
      <mml:mi>i</mml:mi>
    </mml:mrow>
  </mml:msub>
  <mml:mo>+</mml:mo>
  <mml:mi>P</mml:mi>
  <mml:msub>
    <mml:mrow>
      <mml:mi>K</mml:mi>
      <mml:mo>_</mml:mo>
      <mml:mn>2</mml:mn>
    </mml:mrow>
    <mml:mrow>
      <mml:mi>i</mml:mi>
    </mml:mrow>
  </mml:msub>
</mml:math>
</file>

<file path=Object 11/content.xml><?xml version="1.0" encoding="utf-8"?>
<mml:math xmlns:mml="http://www.w3.org/1998/Math/MathML" xmlns:m="http://schemas.openxmlformats.org/officeDocument/2006/math">
  <mml:msub>
    <mml:mrow>
      <mml:mi>P</mml:mi>
      <mml:mi>K</mml:mi>
      <mml:mo>_</mml:mo>
      <mml:mi>D</mml:mi>
    </mml:mrow>
    <mml:mrow>
      <mml:mi>i</mml:mi>
    </mml:mrow>
  </mml:msub>
  <mml:mi> </mml:mi>
</mml:math>
</file>

<file path=Object 1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13/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14/content.xml><?xml version="1.0" encoding="utf-8"?>
<mml:math xmlns:mml="http://www.w3.org/1998/Math/MathML" xmlns:m="http://schemas.openxmlformats.org/officeDocument/2006/math">
  <mml:mi>i</mml:mi>
  <mml:mi> </mml:mi>
</mml:math>
</file>

<file path=Object 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3/content.xml><?xml version="1.0" encoding="utf-8"?>
<mml:math xmlns:mml="http://www.w3.org/1998/Math/MathML" xmlns:m="http://schemas.openxmlformats.org/officeDocument/2006/math">
  <mml:msub>
    <mml:mrow>
      <mml:mi>L</mml:mi>
      <mml:mi>K</mml:mi>
      <mml:mi>T</mml:mi>
      <mml:mi> </mml:mi>
      <mml:mi>s</mml:mi>
      <mml:mi>u</mml:mi>
      <mml:mi>m</mml:mi>
      <mml:mi>a</mml:mi>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P</mml:mi>
      <mml:mi>K</mml:mi>
      <mml:mo>_</mml:mo>
      <mml:mn>2</mml:mn>
    </mml:mrow>
    <mml:mrow>
      <mml:mi>i</mml:mi>
    </mml:mrow>
  </mml:msub>
  <mml:mo>=</mml:mo>
  <mml:mi> </mml:mi>
  <mml:mfrac>
    <mml:mrow>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o>-</mml:mo>
            </mml:mrow>
            <mml:mrow>
              <mml:mi>i</mml:mi>
            </mml:mrow>
          </mml:msub>
        </mml:mrow>
      </mml:mrow>
    </mml:mrow>
  </mml:mfrac>
  <mml:mo>∙</mml:mo>
  <mml:msub>
    <mml:mrow>
      <mml:mfrac>
        <mml:mrow>
          <mml:mi>P</mml:mi>
          <mml:mi>K</mml:mi>
        </mml:mrow>
        <mml:mrow>
          <mml:mn>2</mml:mn>
        </mml:mrow>
      </mml:mfrac>
      <mml:mo>∙</mml:mo>
      <mml:mn>90</mml:mn>
      <mml:mi>%</mml:mi>
      <mml:mo>+</mml:mo>
      <mml:mfrac>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row>
          </mml:mrow>
        </mml:mrow>
      </mml:mfrac>
      <mml:mo>∙</mml:mo>
      <mml:mfrac>
        <mml:mrow>
          <mml:mi>P</mml:mi>
          <mml:mi>K</mml:mi>
        </mml:mrow>
        <mml:mrow>
          <mml:mn>2</mml:mn>
        </mml:mrow>
      </mml:mfrac>
      <mml:mo>∙</mml:mo>
      <mml:mn>10</mml:mn>
      <mml:mi>%</mml:mi>
    </mml:mrow>
    <mml:mrow>
      <mml:mi> </mml:mi>
    </mml:mrow>
  </mml:msub>
</mml:math>
</file>

<file path=Object 6/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7/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ath>
</file>

<file path=Object 8/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ath>
</file>

<file path=Object 9/content.xml><?xml version="1.0" encoding="utf-8"?>
<mml:math xmlns:mml="http://www.w3.org/1998/Math/MathML" xmlns:m="http://schemas.openxmlformats.org/officeDocument/2006/math">
  <mml:mi>i</mml:mi>
  <mml:mi> </mml:mi>
</mml:math>
</file>