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909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2025–2033 METŲ STRATEGINIO PLĖTROS PLANO PATVIRTINIMO</text:span></text:p>
      <text:p text:style-name="P8"/>
      <text:p text:style-name="P9">2024 m. birželio 6 d. Nr. T-202</text:p>
      <text:p text:style-name="P10">Šiauliai</text:p>
      <text:p text:style-name="P11"/>
      <text:p text:style-name="P12"/>
      <text:p text:style-name="P13"><text:span text:style-name="T14">Vadovaudamasi<text:s/></text:span><text:span text:style-name="T15">Lietuvos Respublikos vietos savivaldos įstatymo<text:s/></text:span><text:span text:style-name="T16">60 straipsnio 1 dalimi, Lietuvos Respublikos strateginio valdymo įstatymo 22 straipsniu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</text:span><text:span text:style-name="T22">atvirtinti</text:span><text:span text:style-name="T23"><text:s/>Šiaulių miesto 2025</text:span><text:span text:style-name="T24">–</text:span><text:span text:style-name="T25">2033 metų strateginį plėtros planą<text:s/></text:span><text:span text:style-name="T26">(pridedama).</text:span></text:p>
      <text:p text:style-name="P27"><text:span text:style-name="T28">2</text:span><text:span text:style-name="T29">. Įgalioti Šiaulių miesto savivaldybės<text:s/></text:span><text:span text:style-name="T30">vykdomąją instituciją įgyvendinti 1 punkte nurodytą planą.</text:span></text:p>
      <text:p text:style-name="P31"><text:span text:style-name="T32">3</text:span><text:span text:style-name="T33">. Nustatyti, kad šis sprendimas įsigalioja 2025 m. sausi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 text:c="34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6-07T05:19:00Z</meta:creation-date>
    <dc:date>2024-06-07T05:1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0" meta:character-count="711" meta:row-count="11" meta:non-whitespace-character-count="624"/>
  </office:meta>
</office:document-meta>
</file>