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name="P4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SPALIO 8 D. SPRENDIMO NR. SV-S-233 „DĖL AUDRONIAUS AŽUBALIO DALYVAVIMO JUNGTINIAME NATO PARLAMENTINĖS ASAMBLĖJOS POLITIKOS KOMITETO IR UKRAINOS IR NATO TARPPARLAMENTINĖS TARYBOS POSĖDYJE BEI KONFERENCIJOJE, SKIRTOJE PADĖČIAI UKRAINOJE APTARTI“ PAKEITIMO<text:s/></text:p>
      <text:p text:style-name="P21"/>
      <text:p text:style-name="P22"><text:span text:style-name="T23">2021</text:span><text:span text:style-name="T24"><text:s/>m.<text:s/></text:span><text:span text:style-name="T25">spalio</text:span><text:span text:style-name="T26"><text:s/></text:span><text:span text:style-name="T27">20</text:span><text:span text:style-name="T28"><text:s/>d. Nr. SV-S-</text:span><text:span text:style-name="T29">257</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Pakeisti Lietuvos Respublikos Seimo valdybos 2021 m. spalio 8 d. sprendimą<text:s/><text:line-break/>Nr. SV-S-233 „Dėl Audroniaus Ažubalio dalyvavimo jungtiniame NATO Parlamentinės Asamblėjos Politikos komiteto ir Ukrainos ir NATO tarpparlamentinės tarybos posėdyje bei konferencijoje, skirtoje padėčiai Ukrainoje aptarti“ ir 1 punktą išdėstyti taip:</text:p>
      <text:p text:style-name="P38"><text:span text:style-name="T39">„</text:span><text:span text:style-name="T40">1</text:span><text:span text:style-name="T41">. Komandiruoti Lietuvos Respublikos Seimo delegacijos NATO Parlamentinėje Asamblėjoje pirmininką Audronių Ažubalį 2021 m. spalio 25–28 d. dalyvauti jungtiniame NATO Parlamentinės Asamblėjos Politikos komiteto ir Ukrainos ir NATO tarpparlamentinės tarybos posėdyje bei konferencijoje, skirtoje padėčiai Ukrainoje aptarti, Odesoje (Ukraina).</text:span>“</text:p>
      <text:p text:style-name="P42"/>
      <text:p text:style-name="P43"/>
      <text:p text:style-name="P44"/>
      <text:p text:style-name="P45"><text:span text:style-name="T46">Seimo Pirmininkė</text:span><text:span text:style-name="T47"><text:tab/></text:span><text:span text:style-name="T48">Viktorija Čmilytė-Nielsen</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1T08:19:00Z</meta:creation-date>
    <dc:date>2021-10-21T08:19:00Z</dc:date>
    <meta:print-date>2004-12-10T05:45:00Z</meta:print-date>
    <meta:template xlink:href="Normal.dotm" xlink:type="simple"/>
    <meta:editing-cycles>2</meta:editing-cycles>
    <meta:editing-duration>PT0S</meta:editing-duration>
    <meta:document-statistic meta:page-count="1" meta:paragraph-count="19" meta:word-count="142" meta:character-count="1138" meta:row-count="56" meta:non-whitespace-character-count="1015"/>
  </office:meta>
</office:document-meta>
</file>