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8" style:parent-style-name="Normal" style:family="paragraph">
      <style:paragraph-properties fo:keep-with-next="always" fo:text-align="center">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909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909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font-size="11.5pt" style:font-size-asian="11.5pt" style:font-size-complex="11.5pt"/>
    </style:style>
    <style:style style:name="P51" style:parent-style-name="Normal" style:family="paragraph">
      <style:paragraph-properties fo:text-align="justify" fo:text-indent="0.5909in"/>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P54" style:parent-style-name="Normal" style:family="paragraph">
      <style:paragraph-properties fo:text-align="justify" fo:text-indent="0.5909in"/>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text-indent="0.5909in"/>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align="justify" fo:text-indent="0.5909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62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1p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6263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6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8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p text:style-name="P11">ŠVENČIONIŲ RAJONO SAVIVALDYBĖS ADMINISTRACIJOS</text:p>
      <text:p text:style-name="P12">DIREKTORIUS</text:p>
      <text:p text:style-name="P13"/>
      <text:p text:style-name="P14">ĮSAKYMAS</text:p>
      <text:p text:style-name="P15"><text:span text:style-name="T16">DĖL ŠVENČIONIŲ RAJONO SAVIVALDYBĖS ADMINISTRACIJOS DIREKTORIAUS 2021 M. SAUSIO 25 D. ĮSAKYMO NR. A-55 „DĖL UGDYMO IR VAIKŲ PRIEŽIŪROS ORGANIZAVIMO KARANTINO METU ŠVENČIONIŲ RAJONO SAVIVALDYBĖJE“ PAKEITIMO</text:span></text:p>
      <text:p text:style-name="P17"/>
      <text:p text:style-name="P18"><text:span text:style-name="T19">2021 m. gegužės 21 d. <text:s/>Nr. A-</text:span>375</text:p>
      <text:p text:style-name="P20"><text:span text:style-name="T21">Švenčionys</text:span></text:p>
      <text:p text:style-name="P22"/>
      <text:p text:style-name="P23"/>
      <text:p text:style-name="P24"><text:span text:style-name="T25">1</text:span><text:span text:style-name="T26">. P a k e i č i u Švenčionių rajono savivaldybės administracijos direktoriaus 2021 m. sausio 25 d. įsakymo Nr. A-55 „Dėl ugdymo ir vaikų priežiūros organizavimo karantino metu Švenčionių rajono savivaldybėje“ 1.3, 1.4, 1.6 ir 1.7 papunkčius ir juos i š d ė s t a u taip:</text:span></text:p>
      <text:p text:style-name="P27"><text:span text:style-name="T28">„</text:span><text:span text:style-name="T29">1.3</text:span><text:span text:style-name="T30">.<text:s/></text:span><text:span text:style-name="T31">formalųjį švietimą papildančias programas ir neformaliojo vaikų švietimo programas (toliau- Neformaliojo vaikų švietimas) vykdyti nuotoline ugdymo organizavimo forma arba stabdyti jų vykdymą, išskyrus<text:s/></text:span><text:span text:style-name="T32">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33"><text:span text:style-name="T34">1.3.1</text:span><text:span text:style-name="T35">. neformaliojo vaikų švietimo užsiėmimus atvirose erdvėse, kai dalyvauja viena neformaliojo vaikų švietimo grupė, bet ne daugiau kaip 25 asmenys;<text:s/></text:span></text:p>
      <text:p text:style-name="P36"><text:span text:style-name="T37">1.3.2</text:span><text:span text:style-name="T38">. neformaliojo vaikų švietimo užsiėmimus uždarose erdvėse, kai dalyvauja ne daugiau kaip 10 vaikų ir užtikrinamas 10 m² paslaugos teikimo plotas vienam vaikui;<text:s/></text:span></text:p>
      <text:p text:style-name="P39"><text:span text:style-name="T40">1.3.3</text:span><text:span text:style-name="T41">. vaikų stovyklų veiklas, kai vienoje grupėje dalyvauja ne daugiau kaip 15 vaikų ir užtikrinamas 5 m² paslaugos teikimo plotas vienam vaikui;<text:s/></text:span></text:p>
      <text:p text:style-name="P42"><text:span text:style-name="T43">1.3.4</text:span><text:span text:style-name="T44">. individualius neformaliojo vaikų švietimo užsiėmimus;“</text:span></text:p>
      <text:p text:style-name="P45"><text:span text:style-name="T46">„</text:span><text:span text:style-name="T47">1.4</text:span><text:span text:style-name="T48">.<text:s/></text:span><text:span text:style-name="T49">neformalųjį suaugusiųjų švietimą vykdyti nuotoliniu būdu arba stabdyti; išskyrus<text:s/></text:span><text:span text:style-name="T50">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51"><text:span text:style-name="T52">1.4.1</text:span><text:span text:style-name="T53">. transporto priemonių vairavimo praktinius mokymus, valstybinės kalbos ir Lietuvos Respublikos Konstitucijos pagrindų egzaminus, kai dalyvauja ne daugiau kaip 10 asmenų ir užtikrinamas ne mažesnis kaip 10 m² paslaugos teikimo vienam asmeniui plotas;<text:s/></text:span></text:p>
      <text:p text:style-name="P54"><text:span text:style-name="T55">1.4.2</text:span><text:span text:style-name="T56">. neformaliojo suaugusiųjų švietimo užsiėmimus atvirose erdvėse, kai dalyvauja ne daugiau kaip viena neformaliojo suaugusiųjų švietimo grupė, bet ne daugiau nei 25 asmenys;<text:s/></text:span></text:p>
      <text:p text:style-name="P57"><text:span text:style-name="T58">1.4.3</text:span><text:span text:style-name="T59">. neformaliojo suaugusiųjų švietimo užsiėmimus uždarose erdvėse, kai dalyvauja ne daugiau kaip 10 asmenų ir užtikrinamas ne mažesnis kaip 10 m² paslaugos teikimo vienam asmeniui plotas;<text:s/></text:span></text:p>
      <text:p text:style-name="P60"><text:span text:style-name="T61">1.4.4</text:span><text:span text:style-name="T62">. individualius neformaliojo suaugusiųjų švietimo užsiėmimus;“</text:span></text:p>
      <text:p text:style-name="P63"><text:span text:style-name="T64">„</text:span><text:span text:style-name="T65">1.6</text:span><text:span text:style-name="T66">.<text:s/></text:span><text:span text:style-name="T67">profesinį mokymą vykdyti nuotoliniu būdu,<text:s/></text:span><text:span text:style-name="T68">išskyrus pirminį profesinį mokymą, vykdomą kartu su socialinių įgūdžių programa, privalomąsias praktikas, praktinius mokymus ar kompetencijų vertinimą, kurių neįmanoma įgyvendinti nuotoliniu būdu, arba mišriu būdu periodiškai atliekant studentų ir įstaigose kontaktiniu būdu dirbančių darbuotojų profilaktinį tyrimą COVID-19 ligai (koronaviruso infekcijai) diagnozuoti arba savikontrolę galimai COVID-19 ligai (koronaviruso<text:s/></text:span><text:soft-page-break/><text:span text:style-name="T69">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 Profesinis mokymas gali būti vykdomi patalpose, kai dalyvauja ne daugiau kaip 10 mokinių ar studentų, išlaikant tarp visų patalpoje esančių asmenų ne mažesnį kaip 2 metrų atstumą, arba kai dalyvauja 11–30 mokinių ar studentų, išlaikant tarp visų patalpoje esančių asmenų ne mažesnį kaip 2 metrų atstumą ir užtikrinant 10 m</text:span><text:span text:style-name="T70">2<text:s/></text:span><text:span text:style-name="T71">patalpos plotą vienam asmeniui;“</text:span></text:p>
      <text:p text:style-name="P72"><text:span text:style-name="T73">„</text:span><text:span text:style-name="T74">1.7</text:span><text:span text:style-name="T75">. stabdyti pailgintos dienos grupių mokyklose veiklą; išskyrus atvejus, kai<text:s/></text:span><text:span text:style-name="T76">ugdymas mokykloje vykdomas<text:s/></text:span><text:span text:style-name="T77">mišriu būdu, periodiškai atliekant mokinių<text:s/></text:span>savikontrolę galimai COVID-19 ligai (koronaviruso infekcijai) nustatyti<text:span text:style-name="T78"><text:s/>ir įstaigose kontaktiniu būdu dirbančių darbuotojų<text:s/></text:span><text:span text:style-name="T79">privalomą periodinį<text:s/></text:span><text:span text:style-name="T80">profilaktinį tyrimą COVID-19 ligai (koronaviruso infekcijai) diagnozuoti bei</text:span><text:span text:style-name="T81"><text:s/></text:span><text:span text:style-name="T82">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83">2. N u s t a t a u, kad šis įsakymas įsigalioja 2021 m. gegužės 24 d.<text:span text:style-name="T84"><text:s/></text:span></text:p>
      <text:p text:style-name="P85"><text:span text:style-name="T86">Šis įsakymas skelbiamas Teisės aktų registre.</text:span><text:s/></text:p>
      <text:p text:style-name="Normal"/>
      <text:p text:style-name="Normal"/>
      <text:p text:style-name="Normal"/>
      <text:p text:style-name="Normal"><text:span text:style-name="T87">ADMINISTRACIJOS DIREKTORIAUS</text:span></text:p>
      <text:p text:style-name="P88">PAVADUOTOJAS, PAVADUOJANTIS<text:s/></text:p>
      <text:p text:style-name="P89">ADMINISTRACIJOS DIREKTORIŲ<text:tab/><text:tab/><text:s text:c="2"/>ANDRIUS ŠARĖJ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kapacinskas@svencionys.lt</meta:initial-creator>
    <dc:creator>adlibuser</dc:creator>
    <meta:creation-date>2021-06-29T11:35:00Z</meta:creation-date>
    <dc:date>2021-06-29T11:35:00Z</dc:date>
    <meta:print-date>2020-03-16T14:48:00Z</meta:print-date>
    <meta:template xlink:href="Normal.dotm" xlink:type="simple"/>
    <meta:editing-cycles>2</meta:editing-cycles>
    <meta:editing-duration>PT0S</meta:editing-duration>
    <meta:document-statistic meta:page-count="2" meta:paragraph-count="27" meta:word-count="586" meta:character-count="4677" meta:row-count="121" meta:non-whitespace-character-count="4118"/>
  </office:meta>
</office:document-meta>
</file>