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tab-stops>
          <style:tab-stop style:type="right" style:position="1.8548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tab-stop style:type="right" style:position="3.002in"/>
          <style:tab-stop style:type="left" style:position="3.7145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5" style:parent-style-name="Normal" style:family="paragraph">
      <style:paragraph-properties fo:keep-with-next="always" fo:text-align="center" fo:margin-left="-0.0236in">
        <style:tab-stops/>
      </style:paragraph-properties>
      <style:text-properties fo:font-weight="bold" style:font-weight-asian="bold" style:language-asian="lt" style:country-asian="LT"/>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fo:margin-left="-0.0236in">
        <style:tab-stops>
          <style:tab-stop style:type="left" style:position="1.9312in"/>
          <style:tab-stop style:type="center" style:position="2.1291in"/>
          <style:tab-stop style:type="right" style:position="4.5875in"/>
          <style:tab-stop style:type="left" style:position="4.7854in"/>
        </style:tab-stops>
      </style:paragraph-properties>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fo:margin-left="-0.0236in" fo:text-indent="-0.2041in">
        <style:tab-stops/>
      </style:paragraph-properties>
      <style:text-properties fo:font-weight="bold" style:font-weight-asian="bold"/>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fo:margin-left="-0.0236in">
        <style:tab-stops/>
      </style:paragraph-properties>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fo:margin-left="-0.0236in">
        <style:tab-stops>
          <style:tab-stop style:type="left" style:position="1.9312in"/>
          <style:tab-stop style:type="left" style:position="2.1291in"/>
          <style:tab-stop style:type="left" style:position="3.002in"/>
          <style:tab-stop style:type="left" style:position="3.7145in"/>
          <style:tab-stop style:type="left" style:position="4.5875in"/>
          <style:tab-stop style:type="left" style:position="4.7854in"/>
        </style:tab-stops>
      </style:paragraph-properties>
      <style:text-properties fo:font-size="1pt" style:font-size-asian="1pt" style:font-size-complex="12pt" style:language-asian="lt" style:country-asian="LT"/>
    </style:style>
    <style:style style:name="P17" style:parent-style-name="Normal" style:family="paragraph">
      <style:paragraph-properties fo:text-align="justify" fo:text-indent="0.4722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722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722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text-indent="0.4722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center" fo:text-indent="0.4722in"/>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fo:text-indent="0.4722in"/>
      <style:text-properties fo:font-weight="bold" style:font-weight-asian="bold" style:font-size-complex="12pt" style:language-asian="lt" style:country-asian="LT"/>
    </style:style>
    <style:style style:name="P32" style:parent-style-name="Normal" style:family="paragraph">
      <style:paragraph-properties fo:text-align="center" fo:text-indent="0.4722in"/>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justify" fo:text-indent="0.4722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722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4722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722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722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722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P72" style:parent-style-name="Normal" style:family="paragraph">
      <style:paragraph-properties>
        <style:tab-stops>
          <style:tab-stop style:type="right" style:position="6.693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master-page-name="MP1" style:family="paragraph">
      <style:paragraph-properties fo:break-before="page" fo:text-indent="3.7409in"/>
      <style:text-properties style:font-size-complex="12pt" style:language-asian="lt" style:country-asian="LT"/>
    </style:style>
    <style:style style:name="P76" style:parent-style-name="Normal" style:family="paragraph">
      <style:paragraph-properties fo:text-indent="3.7409in"/>
      <style:text-properties style:font-size-complex="12pt" style:language-asian="lt" style:country-asian="LT"/>
    </style:style>
    <style:style style:name="P77" style:parent-style-name="Normal" style:family="paragraph">
      <style:paragraph-properties>
        <style:tab-stops>
          <style:tab-stop style:type="center" style:position="3in"/>
          <style:tab-stop style:type="right" style:position="6in"/>
        </style:tab-stops>
      </style:paragraph-properties>
      <style:text-properties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2.721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center">
        <style:tab-stops>
          <style:tab-stop style:type="left" style:position="2.7215in"/>
        </style:tab-stops>
      </style:paragraph-properties>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margin-left="1.8in" fo:text-indent="0.9in">
        <style:tab-stops/>
      </style:paragraph-properties>
      <style:text-properties fo:font-size="10pt" style:font-size-asian="10pt" style:language-asian="lt" style:country-asian="LT"/>
    </style:style>
    <style:style style:name="P92" style:parent-style-name="Normal" style:family="paragraph">
      <style:paragraph-properties fo:margin-left="1.8in" fo:text-indent="0.9in">
        <style:tab-stops/>
      </style:paragraph-properties>
      <style:text-properties fo:font-size="10pt" style:font-size-asian="10pt" style:language-asian="lt" style:country-asian="LT"/>
    </style:style>
    <style:style style:name="P93" style:parent-style-name="Normal" style:family="paragraph">
      <style:paragraph-properties fo:text-align="justify"/>
      <style:text-properties style:font-size-complex="12pt" style:language-asian="lt" style:country-asian="LT"/>
    </style:style>
    <style:style style:name="P94" style:parent-style-name="Normal" style:family="paragraph">
      <style:paragraph-properties fo:text-align="justify"/>
      <style:text-properties style:font-size-complex="12pt" style:language-asian="lt" style:country-asian="LT"/>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center"/>
      <style:text-properties fo:font-size="10pt" style:font-size-asian="10pt" style:language-asian="lt" style:country-asian="LT"/>
    </style:style>
    <style:style style:name="P98" style:parent-style-name="Normal" style:family="paragraph">
      <style:paragraph-properties fo:text-align="justify"/>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text-properties style:font-size-complex="12pt" style:language-asian="lt" style:country-asian="LT"/>
    </style:style>
    <style:style style:name="P101" style:parent-style-name="Normal" style:family="paragraph">
      <style:paragraph-properties fo:text-align="justify"/>
      <style:text-properties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style:text-properties style:font-size-complex="12pt" style:language-asian="lt" style:country-asian="LT"/>
    </style:style>
    <style:style style:name="P104" style:parent-style-name="Normal" style:family="paragraph">
      <style:paragraph-properties fo:text-align="justify" fo:text-indent="2.4166in"/>
      <style:text-properties fo:font-size="10pt" style:font-size-asian="10pt" style:language-asian="lt" style:country-asian="LT"/>
    </style:style>
    <style:style style:name="P105" style:parent-style-name="Normal" style:family="paragraph">
      <style:paragraph-properties fo:text-align="justify"/>
      <style:text-properties style:font-size-complex="12pt" style:language-asian="lt" style:country-asian="LT"/>
    </style:style>
    <style:style style:name="P106" style:parent-style-name="Normal" style:family="paragraph">
      <style:paragraph-properties fo:text-align="justify"/>
      <style:text-properties style:font-size-complex="12pt" style:language-asian="lt" style:country-asian="LT"/>
    </style:style>
    <style:style style:name="P107" style:parent-style-name="Normal" style:family="paragraph">
      <style:paragraph-properties fo:text-align="justify" fo:line-height="150%" fo:text-indent="2.125in"/>
      <style:text-properties style:font-size-complex="12pt" style:language-asian="lt" style:country-asian="LT"/>
    </style:style>
    <style:style style:name="P108" style:parent-style-name="Normal" style:family="paragraph">
      <style:paragraph-properties fo:text-align="justify"/>
      <style:text-properties style:font-size-complex="12pt" style:language-asian="lt" style:country-asian="LT"/>
    </style:style>
    <style:style style:name="P109" style:parent-style-name="Normal" style:family="paragraph">
      <style:paragraph-properties fo:text-align="justify" fo:margin-left="1.1416in" fo:text-indent="2.4583in">
        <style:tab-stops/>
      </style:paragraph-properties>
      <style:text-properties fo:font-size="10pt" style:font-size-asian="10pt" style:language-asian="lt" style:country-asian="LT"/>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P112" style:parent-style-name="Normal" style:family="paragraph">
      <style:paragraph-properties fo:text-align="justify" fo:line-height="150%" fo:text-indent="2.125in"/>
      <style:text-properties style:font-size-complex="12pt" style:language-asian="lt" style:country-asian="LT"/>
    </style:style>
    <style:style style:name="P113" style:parent-style-name="Normal" style:family="paragraph">
      <style:paragraph-properties fo:text-align="justify"/>
      <style:text-properties style:font-size-complex="12pt" style:language-asian="lt" style:country-asian="LT"/>
    </style:style>
    <style:style style:name="P114" style:parent-style-name="Normal" style:family="paragraph">
      <style:paragraph-properties fo:text-align="justify" fo:text-indent="3.5in"/>
      <style:text-properties fo:font-size="10pt" style:font-size-asian="10pt" style:language-asian="lt" style:country-asian="LT"/>
    </style:style>
    <style:style style:name="P115" style:parent-style-name="Normal" style:family="paragraph">
      <style:paragraph-properties fo:text-align="justify"/>
      <style:text-properties style:font-size-complex="12pt" style:language-asian="lt" style:country-asian="LT"/>
    </style:style>
    <style:style style:name="P116" style:parent-style-name="Normal" style:family="paragraph">
      <style:paragraph-properties fo:text-align="justify"/>
      <style:text-properties style:font-size-complex="12pt" style:language-asian="lt" style:country-asian="LT"/>
    </style:style>
    <style:style style:name="P117" style:parent-style-name="Normal" style:family="paragraph">
      <style:paragraph-properties fo:text-align="justify" fo:line-height="150%" fo:text-indent="2.125in"/>
      <style:text-properties style:font-size-complex="12pt" style:language-asian="lt" style:country-asian="LT"/>
    </style:style>
    <style:style style:name="P118" style:parent-style-name="Normal" style:family="paragraph">
      <style:paragraph-properties fo:text-align="justify"/>
      <style:text-properties style:font-size-complex="12pt" style:language-asian="lt" style:country-asian="LT"/>
    </style:style>
    <style:style style:name="P119" style:parent-style-name="Normal" style:family="paragraph">
      <style:paragraph-properties fo:text-align="justify" fo:text-indent="3.5in"/>
      <style:text-properties fo:font-size="10pt" style:font-size-asian="10pt" style:language-asian="lt" style:country-asian="LT"/>
    </style:style>
    <style:style style:name="P120" style:parent-style-name="Normal" style:family="paragraph">
      <style:paragraph-properties fo:text-align="justify"/>
      <style:text-properties style:font-size-complex="12pt" style:language-asian="lt" style:country-asian="LT"/>
    </style:style>
    <style:style style:name="P121" style:parent-style-name="Normal" style:family="paragraph">
      <style:paragraph-properties fo:text-align="justify"/>
      <style:text-properties style:font-size-complex="12pt" style:language-asian="lt" style:country-asian="LT"/>
    </style:style>
    <style:style style:name="P122" style:parent-style-name="Normal" style:family="paragraph">
      <style:paragraph-properties fo:text-align="justify" fo:line-height="150%" fo:text-indent="2.125in"/>
      <style:text-properties style:font-size-complex="12pt" style:language-asian="lt" style:country-asian="LT"/>
    </style:style>
    <style:style style:name="P123" style:parent-style-name="Normal" style:family="paragraph">
      <style:paragraph-properties fo:text-align="justify"/>
      <style:text-properties style:font-size-complex="12pt" style:language-asian="lt" style:country-asian="LT"/>
    </style:style>
    <style:style style:name="P124" style:parent-style-name="Normal" style:family="paragraph">
      <style:paragraph-properties fo:text-align="justify" fo:text-indent="3.5in"/>
      <style:text-properties fo:font-size="10pt" style:font-size-asian="10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5208in" svg:height="0.64583in" style:rel-width="scale" style:rel-height="scale"><draw:image xlink:href="media/image1.png" xlink:type="simple" xlink:show="embed" xlink:actuate="onLoad"/><svg:title/><svg:desc>baltos zuvys</svg:desc></draw:frame></text:span></text:p>
      <text:p text:style-name="P3"/>
      <text:p text:style-name="P4">ŠVENČIONIŲ RAJONO SAVIVALDYBĖS TARYBA</text:p>
      <text:p text:style-name="P5"/>
      <text:p text:style-name="P6"/>
      <text:p text:style-name="P7"><text:span text:style-name="T8">SPRENDIMAS</text:span></text:p>
      <text:p text:style-name="P9">DĖL ŠVENČIONIŲ RAJONO SAVIVALDYBĖS TARYBOS 2012 M. LIEPOS 5 D. SPRENDIMO NR. T-139 „DĖL PREKYBOS VIEŠOSIOSE VIETOSE TAISYKLIŲ PATVIRTINIMO“ PAKEITIMO</text:p>
      <text:p text:style-name="P10"/>
      <text:p text:style-name="P11"/>
      <text:p text:style-name="P12">2019 m. birželio 17 d. Nr. T-137</text:p>
      <text:p text:style-name="P13">Švenčionys</text:p>
      <text:p text:style-name="P14"/>
      <text:p text:style-name="P15"/>
      <text:p text:style-name="P16"/>
      <text:p text:style-name="P17"><text:span text:style-name="T18">Švenčionių rajono savivaldybės taryba n u s p r e n d ž i a:</text:span></text:p>
      <text:p text:style-name="P19"><text:span text:style-name="T20">1</text:span><text:span text:style-name="T21">. Pakeisti Prekybos viešosiose vietose taisykles, patvirtintas Švenčionių rajono savivaldybės tarybos 2012 m. liepos 5 d. sprendimu Nr. T-139 „Dėl Prekybos viešosiose vietose taisyklių patvirtinimo“, (toliau – Taisyklės):</text:span></text:p>
      <text:p text:style-name="P22"><text:span text:style-name="T23">1.1</text:span><text:span text:style-name="T24">. pakeisti Taisyklių V skyriaus pavadinimą ir jį išdėstyti taip:</text:span></text:p>
      <text:p text:style-name="P25"><text:span text:style-name="T26">„</text:span><text:span text:style-name="T27">V</text:span><text:span text:style-name="T28">. SKYRIUS</text:span></text:p>
      <text:p text:style-name="P29"><text:span text:style-name="T30">LEIDIMŲ PREKIAUTI (TEIKTI PASLAUGAS) VIEŠOSIOSE VIETOSE<text:s/></text:span></text:p>
      <text:p text:style-name="P31">(ARBA SAVIVALDYBĖS TERITORIJOJE RENGINIŲ METU)</text:p>
      <text:p text:style-name="P32"><text:span text:style-name="T33">IŠDAVIMO IR PANAIKINIMO TVARKA“;</text:span></text:p>
      <text:p text:style-name="P34"><text:span text:style-name="T35">1.2</text:span><text:span text:style-name="T36">. pakeisti Taisyklių 28 punktą ir jį išdėstyti taip:</text:span></text:p>
      <text:p text:style-name="P37"><text:span text:style-name="T38">„</text:span><text:span text:style-name="T39">28</text:span><text:span text:style-name="T40">. Leidimas prekiauti (teikti paslaugas) Švenčionių rajono viešosiose vietose (arba savivaldybės teritorijoje renginių metu)</text:span><text:span text:style-name="T41"><text:s/></text:span><text:span text:style-name="T42">(toliau</text:span><text:span text:style-name="T43"><text:s/>–<text:s/></text:span><text:span text:style-name="T44">leidimas) – dokumentas, suteikiantis asmeniui teisę verstis mažmenine prekyba ar teikti paslaugas konkrečioje Švenčionių rajono savivaldybės teritorijos viešojoje vietoje“; <text:s/></text:span></text:p>
      <text:p text:style-name="P45"><text:span text:style-name="T46">1.3</text:span><text:span text:style-name="T47">. pakeisti Taisyklių 30 punktą ir jį išdėstyti taip:</text:span></text:p>
      <text:p text:style-name="P48"><text:span text:style-name="T49">„</text:span><text:span text:style-name="T50">30</text:span><text:span text:style-name="T51">. Švenčionių rajono savivaldybės administracijos seniūnai ar jų įgalioti pavaldūs valstybės tarnautojai (toliau – seniūnai), vadovaudamiesi šiomis Taisyklėmis, Tarybos patvirtintais Vietinės rinkliavos už leidimo prekiauti ar teikti paslaugas savivaldybės tarybos nustatytose viešosiose vietose išdavimą nuostatais, Lietuvos Respublikos žemės ūkio ministro 2009 m. gegužės 15 d. įsakymu Nr. 3D-357 „Dėl Prekybos savos gamybos žemės ūkio ir maisto produktais viešosiose vietose rekomendacijų aprašo“, išduoda Leidimą prekiauti (teikti paslaugas) viešosiose vietose (arba savivaldybės teritorijoje renginių metu)</text:span><text:span text:style-name="T52"><text:s/></text:span><text:span text:style-name="T53">(1 priedas);</text:span></text:p>
      <text:p text:style-name="P54"><text:span text:style-name="T55">1.4</text:span><text:span text:style-name="T56">. pakeisti Taisyklių 38 punktą ir jį išdėstyti taip:</text:span></text:p>
      <text:p text:style-name="P57"><text:span text:style-name="T58">„</text:span><text:span text:style-name="T59">38</text:span><text:span text:style-name="T60">. Seniūnija asmeniui leidimus prekiauti ar teikti paslaugas viešosiose vietose (arba savivaldybės teritorijoje renginių metu)</text:span><text:span text:style-name="T61"><text:s/></text:span><text:span text:style-name="T62">išduoda per 1 darbo dieną nuo visų reikalingų dokumentų leidimui gauti pateikimo dienos“;</text:span></text:p>
      <text:p text:style-name="P63"><text:span text:style-name="T64">1.5</text:span><text:span text:style-name="T65">. pakeisti Taisyklių 1 priedą ir jį išdėstyti nauja redakcija (pridedama).<text:s/></text:span></text:p>
      <text:p text:style-name="P66"><text:span text:style-name="T67">2</text:span><text:span text:style-name="T68">. Šis sprendimas skelbiamas Teisės aktų registre.</text:span></text:p>
      <text:p text:style-name="P69"/>
      <text:p text:style-name="P70"/>
      <text:p text:style-name="P71"/>
      <text:p text:style-name="P72"><text:span text:style-name="T73">SAVIVALDYBĖS MERAS</text:span><text:span text:style-name="T74"><text:tab/>RIMANTAS KLIPČIUS</text:span></text:p>
      <text:soft-page-break/>
      <text:p text:style-name="P75">Prekybos viešosiose vietose taisyklių</text:p>
      <text:p text:style-name="P76">1 priedas</text:p>
      <text:p text:style-name="P77"/>
      <text:p text:style-name="P78">ŠVENČIONIŲ RAJONO SAVIVALDYBĖS ADMINISTRACIJA</text:p>
      <text:p text:style-name="P79">_________________________________ SENIŪNIJA</text:p>
      <text:p text:style-name="P80">(seniūnijos pavadinimas)</text:p>
      <text:p text:style-name="P81"/>
      <text:p text:style-name="P82">LEIDIMAS Nr.</text:p>
      <text:p text:style-name="P83">PREKIAUTI (TEIKTI PASLAUGAS) VIEŠOSIOSE VIETOSE</text:p>
      <text:p text:style-name="P84">(ARBA SAVIVALDYBĖS TERITORIJOJE RENGINIŲ METU)</text:p>
      <text:p text:style-name="P85">______________________</text:p>
      <text:p text:style-name="P86">(data)</text:p>
      <text:p text:style-name="P87"/>
      <text:p text:style-name="Normal"><text:span text:style-name="T88">Pardavėjas (Paslaugų teikėjas) <text:s text:c="2"/></text:span><text:span text:style-name="T89"><text:s text:c="52"/>__________________________</text:span><text:span text:style-name="T90"><text:s/></text:span></text:p>
      <text:p text:style-name="P91">(jei juridinis asmuo - <text:s/>įmonės pavadinimas,</text:p>
      <text:p text:style-name="P92">jei fizinis asmuo – vardas, pavardė)</text:p>
      <text:p text:style-name="P93">Įmonės kodas __________________________________________________________________</text:p>
      <text:p text:style-name="P94">Buveinė (adresas) _______________________________________________________________</text:p>
      <text:p text:style-name="P95">Sutartis, suteikianti teisę prekiauti (teikti paslaugas), jei ji pasirašoma: __________________</text:p>
      <text:p text:style-name="P96">_____________________________________________________________________________</text:p>
      <text:p text:style-name="P97">(sutarties pavadinimas, data ir Nr.)</text:p>
      <text:p text:style-name="P98">Prekybos (paslaugų teikimo) būdas ir prekių asortimentas <text:s text:c="2"/>______________________________</text:p>
      <text:p text:style-name="P99">______________________________________________________________________________</text:p>
      <text:p text:style-name="P100">Maisto tvarkymo subjekto patvirtinimo pažymėjimo data ir Nr. __________________________</text:p>
      <text:p text:style-name="P101">Prekybos (paslaugų teikimo) vietos adresas ___________________________________________</text:p>
      <text:p text:style-name="P102">Prekybos statinys ar įranga, plotas (kv. m) ____________________________________________</text:p>
      <text:p text:style-name="P103">Pardavėjas (Paslaugų teikėjas) yra susipažinęs su Švenčionių rajono savivaldybės tarybos nustatytomis Prekybos viešosiose vietose taisyklėmis ir įsipareigoja jose nustatytų reikalavimų laikytis__________________________________________________________________________</text:p>
      <text:p text:style-name="P104">(vardas, pavardė, parašas)</text:p>
      <text:p text:style-name="P105"/>
      <text:p text:style-name="P106">Leidimas galioja <text:s text:c="23"/>nuo 20 <text:s text:c="3"/>m. _______________mėn. ______d.</text:p>
      <text:p text:style-name="P107">iki <text:s/>20 <text:s text:c="3"/>m. _______________mėn. ______d.</text:p>
      <text:p text:style-name="P108">Seniūnas (įgaliotas valstybės tarnautojas) <text:s text:c="7"/>_________________________________________</text:p>
      <text:p text:style-name="P109">(vardas, pavardė, parašas)</text:p>
      <text:p text:style-name="P110"/>
      <text:p text:style-name="P111">1. Leidimo galiojimas pratęstas <text:s text:c="3"/>nuo 20 <text:s text:c="3"/>m. _______________mėn. ______d.</text:p>
      <text:p text:style-name="P112">iki <text:s/>20 <text:s text:c="3"/>m. _______________mėn. ______d.</text:p>
      <text:p text:style-name="P113">Seniūnas (įgaliotas valstybės tarnautojas) <text:s text:c="7"/>_________________________________________</text:p>
      <text:p text:style-name="P114">(vardas, pavardė, parašas)</text:p>
      <text:p text:style-name="P115"/>
      <text:p text:style-name="P116">2. Leidimo galiojimas pratęstas <text:s text:c="3"/>nuo 20 <text:s text:c="3"/>m. _______________mėn. ______d.</text:p>
      <text:p text:style-name="P117">iki <text:s/>20 <text:s text:c="3"/>m. _______________mėn. ______d.</text:p>
      <text:p text:style-name="P118">Seniūnas (įgaliotas valstybės tarnautojas) <text:s text:c="7"/>_________________________________________</text:p>
      <text:p text:style-name="P119">(vardas, pavardė, parašas)</text:p>
      <text:p text:style-name="P120"/>
      <text:p text:style-name="P121">3. Leidimo galiojimas pratęstas <text:s text:c="3"/>nuo 20 <text:s text:c="3"/>m. _______________mėn. ______d.</text:p>
      <text:p text:style-name="P122">iki <text:s/>20 <text:s text:c="3"/>m. _______________mėn. ______d.</text:p>
      <text:p text:style-name="P123">Seniūnas (įgaliotas valstybės tarnautojas) <text:s text:c="7"/>__________________________________________</text:p>
      <text:p text:style-name="P124">(vardas, pavardė, parašas)</text:p>
      <text:p text:style-name="P125"><text:span text:style-name="T126">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81in" fo:margin-left="1.1812in" fo:margin-bottom="0.689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User</meta:initial-creator>
    <dc:creator>adlibuser</dc:creator>
    <meta:creation-date>2019-06-27T08:14:00Z</meta:creation-date>
    <dc:date>2019-06-27T08:14:00Z</dc:date>
    <meta:template xlink:href="Normal.dotm" xlink:type="simple"/>
    <meta:editing-cycles>2</meta:editing-cycles>
    <meta:editing-duration>PT0S</meta:editing-duration>
    <meta:document-statistic meta:page-count="2" meta:paragraph-count="59" meta:word-count="619" meta:character-count="4850" meta:row-count="115" meta:non-whitespace-character-count="4290"/>
  </office:meta>
</office:document-meta>
</file>