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0 M. SAUSIO 22 D. ĮSAKYMO NR. 3D-34 „DĖL ŽEMDIRBIŲ ŠVIETIMO, KONSULTAVIMO PRIEMONIŲ, ŽEMĖS ŪKIO PARODŲ IR MOKSLINIŲ TYRIMŲ ATRANKOS KOMITETO SUDARYMO IR JO DARBO REGLAMENTO PATVIRTINIMO“ <text:s/>PAKEITIMO</text:span></text:p>
      <text:p text:style-name="P14"/>
      <text:p text:style-name="P15">2015 m. lapkričio 9 d. Nr. 3D-835</text:p>
      <text:p text:style-name="P16">Vilnius</text:p>
      <text:p text:style-name="P17"/>
      <text:p text:style-name="P18"/>
      <text:p text:style-name="P19"><text:span text:style-name="T20">P a k e i č i u Lietuvos Respublikos žemės ūkio ministro 2010 m. sausio 22 d. įsakymą Nr.  3D-34 „Dėl Žemdirbių švietimo, konsultavimo priemonių, žemės ūkio parodų ir mokslinių tyrimų atrankos komiteto sudarymo ir jo darbo reglamento patvirtinimo“ ir 1 punktą išdėstau taip:</text:span></text:p>
      <text:p text:style-name="P21">„1. S u d a r a u Žemdirbių švietimo, konsultavimo priemonių, žemės ūkio parodų ir mokslinių tyrimų atrankos komitetą (toliau – komitetas):</text:p>
      <text:p text:style-name="P22">Jolanta Butkevičienė – žemės ūkio ministro patarėja, komiteto pirmininkė;</text:p>
      <text:p text:style-name="P23">Joana Bacevičienė – Ekonomikos departamento Strateginio planavimo ir mokslo skyriaus vedėja (jos nesant – Skirmantė Smalskytė, Ekonomikos departamento Strateginio planavimo ir mokslo skyriaus vyriausioji specialistė);</text:p>
      <text:p text:style-name="P24">Gileta Buitkienė – Buhalterinės apskaitos skyriaus vedėja (jos nesant – Benedikta Jakštienė, <text:s/>Buhalterinės apskaitos skyriaus Vidaus apskaitos poskyrio vedėja);</text:p>
      <text:p text:style-name="P25">Vilma Daugalienė – Kaimo plėtros departamento direktorė (jos nesant – Kristina Indriošienė, Kaimo plėtros departamento Alternatyviosios veiklos skyriaus vedėja);</text:p>
      <text:p text:style-name="P26">Jekaterina Dmitrijeva – Europos sąjungos ir tarptautinių reikalų departamento direktoriaus pavaduotoja (jos nesant – Kristina Dubikovaitė, Europos sąjungos ir tarptautinių reikalų departamento Tarptautinių ryšių skyriaus vedėja);</text:p>
      <text:p text:style-name="P27">Saulius Jakimavičius – žemės ūkio ministro patarėjas;</text:p>
      <text:p text:style-name="P28">Saulius Jasius – Žemės ūkio gamybos ir maisto pramonės departamento direktoriaus pavaduotojas (jo nesant – Jolita Martutaitytė, Žemės ūkio gamybos ir maisto pramonės departamento Kokybės politikos skyriaus vedėja);</text:p>
      <text:p text:style-name="P29">Aušra Kalantaitė – Žemės ir išteklių politikos departamento direktoriaus pavaduotoja (jos nesant – Gintarė Tumalavičienė, Žemės ir išteklių politikos departamento Žemės teisės skyriaus vedėja);</text:p>
      <text:soft-page-break/>
      <text:p text:style-name="P30">Vygantas Katkevičius – Ekonomikos departamento direktorius (jo <text:s/>nesant – Zigmas Medingis, Ekonomikos departamento direktoriaus pavaduotojas);</text:p>
      <text:p text:style-name="P31">Dalia Kavoliūnienė – Vidaus audito departamento direktorė (stebėtojo teisėmis) jos nesant – Artūras Ugenskas, <text:s/>Vidaus audito departamento direktoriaus pavaduotojas (stebėtojo teisėmis);</text:p>
      <text:p text:style-name="P32">Tomas Keršys – Žuvininkystės departamento Europos Sąjungos paramos skyriaus vedėjas (jo nesant – Oskaras Plieskis, Žuvininkystės departamento Europos Sąjungos paramos skyriaus vyriausiasis specialistas);</text:p>
      <text:p text:style-name="P33">Rimutė Kėkštienė – Ekonomikos departamento Prekybos politikos ir eksporto skatinimo skyriaus vedėja (jos nesant – Irena Endriuškienė, Ekonomikos departamento Prekybos politikos ir eksporto skatinimo skyriaus vyriausioji specialistė);<text:s/></text:p>
      <text:p text:style-name="P34">Dalia Sereikaitė – Teisės departamento Teisės taikymo ir kooperacijos skyriaus vedėja (jos nesant – Vilma Miliauskienė, Teisės departamento Teisės taikymo ir kooperacijos skyriaus vedėjo pavaduotoja).</text:p>
      <text:p text:style-name="P35"><text:span text:style-name="T36">Božena Zaborovska-Zdanovič – Visuomenės informavimo skyriaus vedėja (jos nesant – Jurga Vaičiūnė, Visuomenės informavimo skyriaus vyriausioji specialistė)“.</text:span></text:p>
      <text:p text:style-name="P37"/>
      <text:p text:style-name="P38"/>
      <text:p text:style-name="P39"/>
      <text:p text:style-name="P40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0T12:43:00Z</meta:creation-date>
    <dc:date>2016-03-30T12:43:00Z</dc:date>
    <meta:template xlink:href="Normal" xlink:type="simple"/>
    <meta:editing-cycles>1</meta:editing-cycles>
    <meta:editing-duration>PT0S</meta:editing-duration>
    <meta:document-statistic meta:page-count="2" meta:paragraph-count="15" meta:word-count="390" meta:character-count="3229" meta:row-count="55" meta:non-whitespace-character-count="2854"/>
  </office:meta>
</office:document-meta>
</file>