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4 M. GRUODŽIO 18 D. ĮSAKYMO NR. DĮ-367<text:s/></text:span><text:span text:style-name="T11">„</text:span><text:span text:style-name="T12">DĖL DUJŲ KAINŲ STATISTINĖS ATASKAITOS KA-06 (PUSMETINĖS) IR ELEKTROS ENERGIJOS KAINŲ STATISTINĖS ATASKAITOS KA-07 (PUSMETINĖS) FORMŲ PATVIRTINIMO“ PAKEITIMO</text:span></text:p>
      <text:p text:style-name="P13"/>
      <text:p text:style-name="P14">2015 m. lapkričio 13 d. Nr. DĮ-220</text:p>
      <text:p text:style-name="P15">Vilnius</text:p>
      <text:p text:style-name="P16"/>
      <text:p text:style-name="P17"/>
      <text:p text:style-name="P18"><text:span text:style-name="T19">Pakeičiu:<text:s/></text:span></text:p>
      <text:p text:style-name="P20"><text:span text:style-name="T21">1</text:span><text:span text:style-name="T22">.</text:span><text:span text:style-name="T23"><text:tab/></text:span>Dujų kainų statistinės ataskaitos KA-06 (pusmetinės) formą, patvirtintą Lietuvos statistikos departamento generalinio direktoriaus 2014 m. gruodžio 18 d. įsakymu Nr. DĮ-367 „Dėl Dujų kainų statistinės ataskaitos KA-06 (pusmetinės) ir Elektros energijos kainų statistinės ataskaitos KA-07 (pusmetinės) formų patvirtinimo“, ir išdėstau 1 priedą nauja redakcija (pridedama);</text:p>
      <text:p text:style-name="P24">2.<text:tab/>Elektros energijos kainų statistinės ataskaitos KA-07 (pusmetinės) formą, patvirtintą Lietuvos statistikos departamento <text:s/>generalinio direktoriaus 2014 m. gruodžio 18 d. įsakymu <text:s/>Nr.  DĮ-367 „Dėl Dujų kainų statistinės ataskaitos KA-06 (pusmetinės) ir Elektros energijos kainų statistinės ataskaitos KA-07 (pusmetinės) formų patvirtinimo“, ir išdėstau 1 priedą nauja redakcija (pridedama).</text:p>
      <text:p text:style-name="P25"/>
      <text:p text:style-name="P26"/>
      <text:p text:style-name="P27"/>
      <text:p text:style-name="P28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6T09:46:00Z</meta:creation-date>
    <dc:date>2015-11-16T09:46:00Z</dc:date>
    <meta:print-date>2015-11-12T05:5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150" meta:character-count="1230" meta:row-count="43" meta:non-whitespace-character-count="1091"/>
  </office:meta>
</office:document-meta>
</file>