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2014 M. LIEPOS 7 D. ĮSAKYMO NR. 3-273-(E) „DĖL PAŠTO ŽENKLŲ, PAŠTO BLOKŲ IR ŽENKLINTŲ ATVIRUKŲ LEIDYBOS PLANO 2015 METAMS IR PAŠTO MOKOS ŽENKLŲ LEIDYBOS PLANUOJAMŲ TEMŲ 2016 IR 2017 METAMS SĄRAŠŲ PATVIRTINIMO“ PAKEITIMO</text:p>
      <text:p text:style-name="P8"/>
      <text:p text:style-name="P9"/>
      <text:p text:style-name="P10">2015 m. birželio 29 d. Nr. 3-270(1.5 E)</text:p>
      <text:p text:style-name="P11">Vilnius</text:p>
      <text:p text:style-name="P12"/>
      <text:p text:style-name="P13"><text:span text:style-name="T14">P a k e i č i u Lietuvos Respublikos susisiekimo ministro 2014 m. liepos 7 d. įsakymą</text:span><text:span text:style-name="T15"><text:s/></text:span><text:span text:style-name="T16">Nr. 3-273-(E) „Dėl Pašto ženklų, pašto blokų ir ženklintų atvirukų leidybos plano 2015 metams ir Pašto mokos ženklų leidybos planuojamų temų 2016 ir 2017 metams sąrašų patvirtinimo“ ir pripažįstu netekusiu galios 3 punktą.</text:span></text:p>
      <text:p text:style-name="P17"/>
      <text:p text:style-name="P18"/>
      <text:p text:style-name="P19"/>
      <text:p text:style-name="P20"><text:span text:style-name="T21">Susisiekimo ministras</text:span><text:span text:style-name="T22"><text:tab/></text:span><text:span text:style-name="T2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 User</dc:creator>
    <meta:creation-date>2015-07-23T07:52:00Z</meta:creation-date>
    <dc:date>2015-07-23T07:52:00Z</dc:date>
    <meta:print-date>2014-07-21T1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89" meta:character-count="757" meta:row-count="14" meta:non-whitespace-character-count="671"/>
  </office:meta>
</office:document-meta>
</file>