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style:tab-stops>
          <style:tab-stop style:type="left" style:position="3.4215in"/>
        </style:tab-stops>
      </style:paragraph-properties>
      <style:text-properties style:font-size-complex="12pt"/>
    </style:style>
    <style:style style:name="P6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1 m. spalio 13 d. Nr. AD1-1214</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9">‑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0"><text:span text:style-name="T31">1</text:span><text:span text:style-name="T32">.</text:span><text:span text:style-name="T33"><text:tab/></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66–1.170 papunkčiais:</text:span></text:p>
      <text:p text:style-name="P36"><text:span text:style-name="T37">„</text:span><text:span text:style-name="T38">1.166</text:span><text:span text:style-name="T39">. Baltijos pr. 109, Klaipėda;</text:span></text:p>
      <text:p text:style-name="P40"><text:span text:style-name="T41">1.167</text:span><text:span text:style-name="T42">. Bandužių g. 19, Klaipėda;</text:span></text:p>
      <text:p text:style-name="P43"><text:span text:style-name="T44">1.168</text:span><text:span text:style-name="T45">. Ragainės g. 7, Klaipėda;</text:span></text:p>
      <text:p text:style-name="P46"><text:span text:style-name="T47">1.169</text:span><text:span text:style-name="T48">. Taikos pr. 50, Klaipėda;</text:span></text:p>
      <text:p text:style-name="P49"><text:span text:style-name="T50">1.170</text:span><text:span text:style-name="T51">. Vyturio g. 9, Klaipėda.“</text:span></text:p>
      <text:p text:style-name="P52"><text:span text:style-name="T53">2</text:span><text:span text:style-name="T54">.<text:s/></text:span><text:span text:style-name="T55">Nustata</text:span><text:span text:style-name="T56">u,</text:span><text:span text:style-name="T57"><text:s/></text:span><text:span text:style-name="T58">kad šis įsakymas įsigalioja 2021 m. lapkričio 5 d.</text:span></text:p>
      <text:p text:style-name="P59"><text:span text:style-name="T60">3</text:span><text:span text:style-name="T61">. </text:span><text:span text:style-name="T62">Nustata</text:span><text:span text:style-name="T63">u, kad šis įsakymas skelbiamas Teisės aktų registre ir Klaipėdos miesto savivaldybės interneto svetainėje.</text:span></text:p>
      <text:p text:style-name="P64"/>
      <text:p text:style-name="P65"/>
      <text:p text:style-name="P66">Savivaldybės administracijos direktorius<text:tab/>Gintaras Nenišk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10-13T09:52:00Z</meta:creation-date>
    <dc:date>2021-10-13T09:52:00Z</dc:date>
    <meta:template xlink:href="Normal.dotm" xlink:type="simple"/>
    <meta:editing-cycles>2</meta:editing-cycles>
    <meta:editing-duration>PT0S</meta:editing-duration>
    <meta:document-statistic meta:page-count="1" meta:paragraph-count="19" meta:word-count="294" meta:character-count="2238" meta:row-count="43" meta:non-whitespace-character-count="1963"/>
  </office:meta>
</office:document-meta>
</file>