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<text:span text:style-name="T16">SPRENDIMAS</text:span></text:p>
      <text:p text:style-name="P17">DĖL MARIJAMPOLĖS SAVIVALDYBĖS TARYBOS 2022 M. BALANDŽIO 25 D. SPRENDIMO NR. 1-145 „DĖL MARIJAMPOLĖS SAVIVALDYBĖS BENDRUOMENINIŲ IR NEVYRIAUSYBINIŲ ORGANIZACIJŲ IR JAS VIENIJANČIŲ ORGANIZACIJŲ PROJEKTŲ FINANSAVIMO TVARKOS APRAŠO PATVIRTINIMO“ PAKEITIMO</text:p>
      <text:p text:style-name="P18"/>
      <text:p text:style-name="P19">2023 m. gegužės <text:s/>29 d. Nr. 1-165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5 straipsnio 2 dalies 13 punktu,<text:s/></text:span><text:span text:style-name="T27">Lietuvos Respublikos biudžeto sandaros<text:s/></text:span><text:a xlink:href="https://www.e-tar.lt/portal/lt/legalAct/TAR.712BBBFA3D41/asr" office:target-frame-name="_top" xlink:show="replace"><text:span text:style-name="T28">įstatymo</text:span></text:a><text:span text:style-name="T29"><text:s/>23 straipsniu ir 27 straipsnio 3 dalimi, Marijampolės savivaldybės taryba<text:s/></text:span><text:span text:style-name="T30">nusprendžia:</text:span></text:p>
      <text:p text:style-name="P31"><text:span text:style-name="T32">Pakeisti Marijampolės savivaldybės bendruomeninių ir nevyriausybinių organizacijų ir jas vienijančių organizacijų projektų finansavimo tvarkos aprašą, patvirtintą Marijampolės savivaldybės tarybos 2022 m. balandžio 25 d. sprendimu Nr. 1-145 „Dėl Marijampolės<text:s/></text:span><text:soft-page-break/><text:span text:style-name="T33">savivaldybės bendruomeninių ir nevyriausybinių organizacijų ir jas vienijančių organizacijų projektų finansavimo tvarkos aprašo patvirtinimo“:</text:span></text:p>
      <text:p text:style-name="P34"><text:span text:style-name="T35">1</text:span><text:span text:style-name="T36">. Pakeisti 14 punktą ir jį išdėstyti taip:</text:span></text:p>
      <text:p text:style-name="P37"><text:span text:style-name="T38">„</text:span><text:span text:style-name="T39">14</text:span><text:span text:style-name="T40">. Savivaldybės mero arba jo įgalioto asmens sprendimu<text:s/></text:span><text:span text:style-name="T41">pateiktoms paraiškoms vertinti sudaroma Bendruomeninių ir nevyriausybinių organizacijų ir jas vienijančių organizacijų projektų vertinimo komisija (toliau – komisija),<text:s/></text:span><text:span text:style-name="T42">paskiriamas komisijos pirmininkas, jo pavaduotojas, sekretorius ir nariai. Komisijos sekretorius nėra komisijos narys</text:span><text:span text:style-name="T43">.“.</text:span></text:p>
      <text:p text:style-name="P44"><text:span text:style-name="T45">2</text:span><text:span text:style-name="T46">. Pakeisti 19 punktą ir jį išdėstyti taip:</text:span></text:p>
      <text:p text:style-name="P47"><text:span text:style-name="T48">„<text:s/></text:span><text:span text:style-name="T49">19</text:span><text:span text:style-name="T50">. Savivaldybės administracijoje užregistruotos paraiškos perduodamos savivaldybės mero arba jo įgalioto asmens sprendimu paskirtam Komisijos sekretoriui, kuris įvertina, ar:</text:span></text:p>
      <text:p text:style-name="P51"><text:span text:style-name="T52">19.1</text:span><text:span text:style-name="T53">. paraiška pateikta iki skelbime nurodytos datos;</text:span></text:p>
      <text:p text:style-name="P54"><text:span text:style-name="T55">19.2</text:span><text:span text:style-name="T56">. paraišką pateikė pareiškėjas</text:span><text:span text:style-name="T57">,<text:s/></text:span><text:span text:style-name="T58">atitinkantis aprašo 6 punkte nustatytus reikalavimus;</text:span></text:p>
      <text:p text:style-name="P59"><text:span text:style-name="T60">19.3</text:span><text:span text:style-name="T61">. prie paraiškos pateikti visi prašomi dokumentai;</text:span></text:p>
      <text:p text:style-name="P62"><text:span text:style-name="T63">19.4</text:span><text:span text:style-name="T64">. pareiškėjas nėra likviduojamas (pagal viešus Juridinių asmenų registro duomenis);</text:span></text:p>
      <text:p text:style-name="P65"><text:span text:style-name="T66">19.5</text:span><text:span text:style-name="T67">.<text:s/></text:span><text:span text:style-name="T68">paraiška atitinka aprašo 9 punkte nustatytus reikalavimus;</text:span></text:p>
      <text:p text:style-name="P69"><text:span text:style-name="T70">19.6</text:span><text:span text:style-name="T71">. pareiškėjas yra registruotas savivaldybėje, kurioje teikia paraišką.“.</text:span></text:p>
      <text:p text:style-name="P72"><text:span text:style-name="T73">3</text:span><text:span text:style-name="T74">. Pakeisti 24.1. papunktį ir jį išdėstyti taip:</text:span></text:p>
      <text:p text:style-name="P75"><text:span text:style-name="T76">„</text:span><text:span text:style-name="T77">24.1</text:span><text:span text:style-name="T78">.<text:s/></text:span><text:span text:style-name="T79">projektams, kurių dalinis finansavimas mažesnis kaip 10000 Eur su PVM, savivaldybės meras arba jo įgaliotas asmuo, atsižvelgdamas į komisijos sprendimą, raštu informuoja pareiškėją dėl pritarimo projekto įgyvendinimui ir projekto dalinio finansavimo skyrimo, jei bus gauta valstybės biudžeto, Europos Sąjungos struktūrinių ar kitų fondų bei kitų programų parama;“.</text:span></text:p>
      <text:p text:style-name="P80"><text:span text:style-name="T81">4</text:span><text:span text:style-name="T82">. Pakeisti 24.4. papunktį ir jį išdėstyti taip:</text:span></text:p>
      <text:p text:style-name="P83"><text:span text:style-name="T84">„</text:span><text:span text:style-name="T85">24.4</text:span><text:span text:style-name="T86">.<text:s/></text:span><text:span text:style-name="T87">projektams, kurių dalinis finansavimas mažesnis kaip 10000 Eur su PVM, lėšos skiriamos savivaldybės mero arba jo įgalioto asmens sprendimu, atsižvelgus į komisijos siūlymą<text:s/></text:span><text:soft-page-break/><text:span text:style-name="T88">ir dokumentus, patvirtinančius apie gautą paramą iš valstybės biudžeto, Europos Sąjungos struktūrinių ar kitų fondų bei programų projekto įgyvendinimui.“.</text:span></text:p>
      <text:p text:style-name="P89"><text:span text:style-name="T90">5</text:span><text:span text:style-name="T91">. Pakeisti 25 punktą ir jį išdėstyti taip:</text:span></text:p>
      <text:p text:style-name="P92"><text:span text:style-name="T93">„</text:span><text:span text:style-name="T94">25</text:span><text:span text:style-name="T95">. Bendruomenines ir nevyriausybines organizacijas vienijančių organizacijų veiklos stiprinimo projektų finansavimo atveju, lėšos skiriamos savivaldybės mero arba jo įgalioto asmens sprendimu, atsižvelgus į komisijos siūlymą.“.</text:span></text:p>
      <text:p text:style-name="P96"/>
      <text:p text:style-name="P97"/>
      <text:p text:style-name="Normal"/>
      <text:p text:style-name="P98"><text:span text:style-name="T99">Savivaldybės meras</text:span><text:span text:style-name="T100"><text:tab/></text:span><text:span text:style-name="T101"><text:tab/>Povilas Iso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dokumentas4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</meta:initial-creator>
    <dc:creator>adlibuser</dc:creator>
    <meta:creation-date>2023-06-01T10:54:00Z</meta:creation-date>
    <dc:date>2023-06-01T10:5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397" meta:character-count="3275" meta:row-count="186" meta:non-whitespace-character-count="2980"/>
  </office:meta>
</office:document-meta>
</file>