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letter-spacing="0.0138in" fo:font-size="18pt" style:font-size-asian="18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paragraph-properties fo:text-align="center"/>
      <style:text-properties style:font-name="Arial" style:font-name-complex="Arial" fo:font-weight="bold" style:font-weight-asian="bold"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fo:font-size="5pt" style:font-size-asian="5pt" style:font-size-complex="5pt"/>
    </style:style>
    <style:style style:name="P103"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alibri" style:font-name-complex="Calibri" fo:color="#201F1E"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5pt" style:font-size-asian="5pt" style:font-size-complex="5pt" style:language-asian="lt" style:country-asian="LT"/>
    </style:style>
    <style:style style:name="P111" style:parent-style-name="Normal" style:family="paragraph">
      <style:paragraph-properties fo:text-align="justify" style:line-height-at-least="0.25in" fo:text-indent="0.5in">
        <style:tab-stops>
          <style:tab-stop style:type="left" style:position="0.895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694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895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89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895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895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694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text:span text:style-name="T14">MINISTRAS PIRMININKAS</text:span></text:p>
      <text:p text:style-name="P15"/>
      <text:p text:style-name="P16">POTVARKIS</text:p>
      <text:p text:style-name="P17"><text:span text:style-name="T18">DĖL<text:s/></text:span><text:span text:style-name="T19">DARBO GRUPĖS SUDARYMO</text:span></text:p>
      <text:p text:style-name="P20"/>
      <text:p text:style-name="P21">2020 m. rugpjūčio 25 d. Nr. 125</text:p>
      <text:p text:style-name="P22">Vilnius</text:p>
      <text:p text:style-name="P23"/>
      <text:p text:style-name="P24"/>
      <text:p text:style-name="P25"><text:span text:style-name="T26">1</text:span><text:span text:style-name="T27">.<text:s/></text:span><text:span text:style-name="T28">Sudarau<text:s/></text:span><text:span text:style-name="T29">šią darbo grupę branduolinės ir radiacinės saugos bei aplinkosaugos klausimams, susijusiems su grėsmėmis nacionaliniam saugumui, sąlygotomis nesaugios branduolinės energetikos plėtojimo šalia Lietuvos valstybės sienos, ir galimais žalingais jų padariniais, nagrinėti (toliau – darbo grupė):</text:span></text:p>
      <text:p text:style-name="P30"/>
      <text:p text:style-name="P31"><text:span text:style-name="T32">Kęstutis Mažeika<text:s/></text:span><text:span text:style-name="T33"><text:tab/>–</text:span><text:span text:style-name="T34"><text:tab/></text:span><text:span text:style-name="T35">aplinkos ministras (darbo grupės vadovas);</text:span></text:p>
      <text:p text:style-name="P36"/>
      <text:p text:style-name="P37"><text:span text:style-name="T38">Justina Grigaravičienė</text:span><text:span text:style-name="T39"><text:tab/>–</text:span><text:span text:style-name="T40"><text:tab/></text:span><text:span text:style-name="T41">aplinkos viceministrė (darbo grupės vadovo pavaduotoja);</text:span></text:p>
      <text:p text:style-name="P42"/>
      <text:p text:style-name="P43"><text:span text:style-name="T44">Kornelija Bajelytė</text:span><text:span text:style-name="T45"><text:tab/>–</text:span><text:span text:style-name="T46"><text:tab/></text:span><text:span text:style-name="T47">Sveikatos apsaugos ministerijos Visuomenės sveikatos departamento Sveikatos saugos skyriaus vyriausioji specialistė;</text:span></text:p>
      <text:p text:style-name="P48"/>
      <text:p text:style-name="P49"><text:span text:style-name="T50">Emilis Baškys</text:span><text:span text:style-name="T51"><text:tab/>–</text:span><text:span text:style-name="T52"><text:tab/></text:span><text:span text:style-name="T53">Valstybinės atominės energetikos saugos inspekcijos Transportavimo ir radiacinės saugos skyriaus vyriausiasis inspektorius;</text:span></text:p>
      <text:p text:style-name="P54"/>
      <text:p text:style-name="P55"><text:span text:style-name="T56">Pranas Drulia</text:span><text:span text:style-name="T57"><text:tab/>–</text:span><text:span text:style-name="T58"><text:tab/></text:span><text:span text:style-name="T59">Nacionalinio maisto ir veterinarijos rizikos vertinimo instituto Cheminių tyrimų skyriaus vyriausiasis specialistas;</text:span></text:p>
      <text:p text:style-name="P60"/>
      <text:p text:style-name="P61"><text:span text:style-name="T62">Andrius Girdziušas</text:span><text:span text:style-name="T63"><text:tab/>–</text:span><text:span text:style-name="T64"><text:tab/></text:span><text:span text:style-name="T65">Aplinkos ministerijos Aplinkos apsaugos politikos įgyvendinimo koordinavimo grupės vyriausiasis specialistas;</text:span></text:p>
      <text:p text:style-name="P66"/>
      <text:p text:style-name="P67"><text:span text:style-name="T68">Eugenijus Jacevičius</text:span><text:span text:style-name="T69"><text:tab/>–</text:span><text:span text:style-name="T70"><text:tab/></text:span><text:span text:style-name="T71"><text:s/>Nacionalinio maisto ir veterinarijos rizikos vertinimo instituto Veterinarijos rizikos vertinimo skyriaus vedėjas;</text:span></text:p>
      <text:p text:style-name="P72"/>
      <text:p text:style-name="P73"><text:span text:style-name="T74">Rima Ladygienė</text:span><text:span text:style-name="T75"><text:tab/>–</text:span><text:span text:style-name="T76"><text:tab/></text:span><text:span text:style-name="T77">Radiacinės saugos centro Gyventojų apšvitos skyriaus vedėja;</text:span></text:p>
      <text:p text:style-name="P78"/>
      <text:p text:style-name="P79"><text:span text:style-name="T80">Vladislav Legenis</text:span><text:span text:style-name="T81"><text:tab/>–</text:span><text:span text:style-name="T82"><text:tab/></text:span><text:span text:style-name="T83">Valstybinės atominės energetikos saugos inspekcijos Saugos analizės skyriaus vyriausiasis inspektorius;</text:span></text:p>
      <text:p text:style-name="P84"/>
      <text:p text:style-name="P85"><text:span text:style-name="T86">Juozas Molis</text:span><text:span text:style-name="T87"><text:tab/>–</text:span><text:span text:style-name="T88"><text:tab/></text:span><text:span text:style-name="T89">Aplinkos apsaugos agentūros Aplinkos tyrimų departamento Mėginių ėmimo ir operatyvinių matavimų skyriaus vedėjas;</text:span></text:p>
      <text:p text:style-name="P90"/>
      <text:soft-page-break/>
      <text:p text:style-name="P91"><text:span text:style-name="T92">Mindaugas Navickas</text:span><text:span text:style-name="T93"><text:tab/>–</text:span><text:span text:style-name="T94"><text:tab/></text:span><text:span text:style-name="T95">Lietuvos kariuomenės Gynybos štabo Operacijų valdybos vyriausiasis karininkas;</text:span></text:p>
      <text:p text:style-name="P96"/>
      <text:p text:style-name="P97"><text:span text:style-name="T98">Raimondas Sakalauskas</text:span><text:span text:style-name="T99"><text:tab/>–</text:span><text:span text:style-name="T100"><text:tab/></text:span><text:span text:style-name="T101">Aplinkos ministerijos Aplinkos apsaugos politikos įgyvendinimo koordinavimo grupės vadovas;</text:span></text:p>
      <text:p text:style-name="P102"/>
      <text:p text:style-name="P103"><text:span text:style-name="T104">Julius Žiliukas</text:span><text:span text:style-name="T105"><text:tab/>–</text:span><text:span text:style-name="T106"><text:tab/></text:span><text:span text:style-name="T107">Radiacinės saugos centro Ekspertizės ir apšvitos stebėsenos departamento</text:span><text:span text:style-name="T108"><text:s/></text:span><text:span text:style-name="T109">direktorius.</text:span><text:span text:style-name="T110"> </text:span></text:p>
      <text:p text:style-name="P111"><text:span text:style-name="T112">2</text:span><text:span text:style-name="T113">.</text:span><text:span text:style-name="T114"><text:s/>Pavedu<text:s/></text:span><text:span text:style-name="T115">darbo grupei:</text:span></text:p>
      <text:p text:style-name="P116"><text:span text:style-name="T117">2.1</text:span><text:span text:style-name="T118">. nagrinėti branduolinės ir radiacinės saugos bei aplinkosaugos klausimus, susijusius su grėsmėmis nacionaliniam saugumui, sąlygotomis nesaugios branduolinės energetikos plėtojimo šalia Lietuvos valstybės sienos, ir galimais žalingais jų padariniais, teikti šiais klausimais pasiūlymus atsakingoms institucijoms, Vyriausybės kanceliarijai ir (ar) Jungtinei grėsmių prevencijos ir krizių valdymo grupei, sudarytai Lietuvos Respublikos Vyriausybės 2019 m. gruodžio 18 d. nutarimu Nr. 1310 „Dėl<text:s/></text:span><text:span text:style-name="T119">Jungtinės grėsmių prevencijos ir krizių valdymo grupės sudėties ir šios grupės nuostatų patvirtinimo“</text:span><text:span text:style-name="T120">;</text:span></text:p>
      <text:p text:style-name="P121"><text:span text:style-name="T122">2.2</text:span><text:span text:style-name="T123">. koordinuoti valstybės institucijų ir įstaigų veiksmus sprendžiant branduolinės ir radiacinės saugos bei aplinkosaugos klausimus, susijusius su grėsmėmis nacionaliniam saugumui, sąlygotomis nesaugios branduolinės energetikos plėtojimo šalia Lietuvos valstybės sienos, ir galimais žalingais jų padariniais, bei pasirengimu vykdyti Valstybiniame gyventojų apsaugos plane branduolinės ar radiologinės avarijos atveju, patvirtintame Lietuvos Respublikos Vyriausybės 2012 m. sausio 18 d. nutarimu Nr. 99 „Dėl<text:s/></text:span><text:span text:style-name="T124">Valstybinio gyventojų apsaugos plano branduolinės ar radiologinės avarijos atveju patvirtinimo“</text:span><text:span text:style-name="T125">, numatytus veiksmus;</text:span></text:p>
      <text:p text:style-name="P126"><text:span text:style-name="T127">2.3</text:span><text:span text:style-name="T128">. atlikti darbo grupės pateiktų pasiūlymų branduolinės ir radiacinės saugos bei aplinkosaugos klausimais stebėseną ir reguliariai teikti informaciją, susijusią su darbo grupei pavestų užduočių vykdymu, Vyriausybės kanceliarijai ir (ar) Jungtinei grėsmių prevencijos ir krizių valdymo grupei, prireikus – kitoms darbo grupėms ir komisijoms, suinteresuotoms institucijoms.</text:span></text:p>
      <text:p text:style-name="P129"><text:span text:style-name="T130">3</text:span><text:span text:style-name="T131">. Leidžiu<text:s/></text:span><text:span text:style-name="T132">darbo grupei šio potvarkio 2 punkte<text:s/></text:span><text:span text:style-name="T133">pavestoms užduotims vykdyti pasitelkti mokslo institucijų, nepriklausomų ekspertų, valstybės ir (ar) savivaldybių institucijų, įstaigų ir (ar) organizacijų atstovų.</text:span></text:p>
      <text:p text:style-name="P134"/>
      <text:p text:style-name="P135"/>
      <text:p text:style-name="P136"/>
      <text:p text:style-name="P137"><text:span text:style-name="T138">Ministras Pirmininkas</text:span><text:span text:style-name="T13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5T13:58:00Z</meta:creation-date>
    <dc:date>2020-08-25T13:58:00Z</dc:date>
    <meta:print-date>2017-06-15T08:55:00Z</meta:print-date>
    <meta:template xlink:href="Normal.dotm" xlink:type="simple"/>
    <meta:editing-cycles>2</meta:editing-cycles>
    <meta:editing-duration>PT0S</meta:editing-duration>
    <meta:document-statistic meta:page-count="2" meta:paragraph-count="54" meta:word-count="443" meta:character-count="3771" meta:row-count="116" meta:non-whitespace-character-count="3382"/>
  </office:meta>
</office:document-meta>
</file>