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TARYBOS 2017-07-28 SPRENDIMO<text:s/></text:p>
      <text:p text:style-name="P7">NR. T3-312 1.8 PAPUNKČIO PAKEITIMO</text:p>
      <text:p text:style-name="P8"/>
      <text:p text:style-name="P9">2018 m. vasario 20 d. Nr.T3-33</text:p>
      <text:p text:style-name="P10">Vilnius</text:p>
      <text:p text:style-name="P11"/>
      <text:p text:style-name="P12"/>
      <text:p text:style-name="P13"><text:span text:style-name="T14">Vadovaudamasi Lietuvos Respublikos vietos savivaldos įstatymo 16 str. 2 d. 37 p., 18 str. 1 d., Lietuvos Respublikos geriamojo vandens tiekimo ir nuotekų tvarkymo įstatymo 10 str. 6 p., 34 str. 2 d., Valstybinės kainų ir energetikos kontrolės komisijos 2006 m. gruodžio 21 d. nutarimu Nr. O3-92 „Dėl<text:s/></text:span><text:span text:style-name="T15">geriamojo vandens tiekimo ir nuotekų tvarkymo paslaugų kainų nustatymo metodikos“,<text:s/></text:span><text:span text:style-name="T16">Valstybinės kainų ir energetikos kontrolės komisijos 2018 m. sausio 18 d. nutarimu Nr. O3E-14 „Dėl uždarosios akcinės bendrovės „Vilniaus vandenys“ geriamojo vandens tiekimo ir nuotekų tvarkymo paslaugų bazinių kainų“ bei atsižvelgdama į UAB „Vilniaus vandenys“ 2018 m. vasario 6 d. raštą Nr. SD-602 „Dėl Valstybinės kainų ir energetikos kontrolės komisijos 2018 m. sausio 18 d. nutarimo Nr. O3E-14 „Dėl uždarosios akcinės bendrovės „Vilniaus vandenys“ geriamojo vandens tiekimo ir nuotekų tvarkymo paslaugų bazinių kainų“,</text:span><text:span text:style-name="T17"><text:s/></text:span><text:span text:style-name="T18">Vilniaus <text:s/>rajono savivaldybės taryba <text:s/>n u s p r e n d ž i a:</text:span></text:p>
      <text:p text:style-name="P19"><text:span text:style-name="T20">1</text:span><text:span text:style-name="T21">. Pakeisti Vilniaus rajono savivaldybės tarybos 2017-07-28 sprendimo Nr. T3-312 „Dėl uždarosios akcinės bendrovės „Vilniaus vandenys“ geriamojo vandens tiekimo ir nuotekų tvarkymo paslaugų bazinių kainų nustatymo“ 1.8 papunktį ir išdėstyti jį taip:<text:s/></text:span></text:p>
      <text:p text:style-name="P22"><text:span text:style-name="T23">„</text:span><text:span text:style-name="T24">1.8</text:span><text:span text:style-name="T25">. vidutinę atsiskaitomųjų apskaitos prietaisų priežiūros ir vartotojų aptarnavimo paslaugos kainą abonentams – 2,35 Eur per mėn., kuri diferencijuojama:</text:span></text:p>
      <text:p text:style-name="P26"><text:span text:style-name="T27">1.8.1</text:span><text:span text:style-name="T28">. kai įrengtas atsiskaitomasis apskaitos prietaisas kiekvienam apskaitos prietaisui per mėn. pagal skaitiklio diametrą:</text:span></text:p>
      <text:p text:style-name="P29"><text:span text:style-name="T30">1.8.1.1</text:span><text:span text:style-name="T31">. diametras 15 mm – 1,50 Eur per mėn.;</text:span></text:p>
      <text:p text:style-name="P32"><text:span text:style-name="T33">1.8.1.2</text:span><text:span text:style-name="T34">. diametras 20 mm – 2,00 Eur per mėn.;</text:span></text:p>
      <text:p text:style-name="P35"><text:span text:style-name="T36">1.8.1.3</text:span><text:span text:style-name="T37">. diametras 25 mm – 2,50 Eur per mėn.;</text:span></text:p>
      <text:p text:style-name="P38"><text:span text:style-name="T39">1.8.1.4</text:span><text:span text:style-name="T40">. diametras 32 mm – 3,20 Eur per mėn.;</text:span></text:p>
      <text:p text:style-name="P41"><text:span text:style-name="T42">1.8.1.5</text:span><text:span text:style-name="T43">. diametras 40 mm – 4,00 Eur per mėn.;</text:span></text:p>
      <text:p text:style-name="P44"><text:span text:style-name="T45">1.8.1.6</text:span><text:span text:style-name="T46">. diametras 50 mm – 5,01 Eur per mėn.;</text:span></text:p>
      <text:p text:style-name="P47"><text:span text:style-name="T48">1.8.1.7</text:span><text:span text:style-name="T49">. diametras 65 mm – 6,51 Eur per mėn.;</text:span></text:p>
      <text:p text:style-name="P50"><text:span text:style-name="T51">1.8.1.8</text:span><text:span text:style-name="T52">. diametras 80 mm – 8,01 Eur per mėn.;</text:span></text:p>
      <text:p text:style-name="P53"><text:span text:style-name="T54">1.8.1.9</text:span><text:span text:style-name="T55">. diametras 100 mm – 10,01 Eur per mėn.;</text:span></text:p>
      <text:p text:style-name="P56"><text:span text:style-name="T57">1.8.1.10</text:span><text:span text:style-name="T58">. diametras 150 ir daugiau mm – 15,02 Eur per mėn.;</text:span></text:p>
      <text:p text:style-name="P59"><text:span text:style-name="T60">1.8.2</text:span><text:span text:style-name="T61">. kai dėl techninių ar kitų priežaščių nėra galimybės įrengti atsiskaitomojo apskaitos prietaiso abonentui, nuotekų transportavimo paslaugas teikiančiam asmeniui, nuotekų dumblo vežėjui, vandens paėmėjui <text:s/>– 1,70 Eur per mėn.“</text:span></text:p>
      <text:p text:style-name="P62"><text:span text:style-name="T63">3</text:span><text:span text:style-name="T64">. Skelbti šį sprendimą Teisės aktų registre ir Vilniaus rajono savivaldybės tinklalapyje.</text:span></text:p>
      <text:p text:style-name="P65"/>
      <text:p text:style-name="P66"/>
      <text:p text:style-name="P67"/>
      <text:p text:style-name="P68"><text:span text:style-name="T69">Savivaldybės merė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5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</meta:initial-creator>
    <dc:creator>adlibuser</dc:creator>
    <meta:creation-date>2021-06-04T12:31:00Z</meta:creation-date>
    <dc:date>2021-06-04T12:31:00Z</dc:date>
    <meta:print-date>2016-12-28T09:00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421" meta:character-count="2628" meta:row-count="124" meta:non-whitespace-character-count="2248"/>
  </office:meta>
</office:document-meta>
</file>