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size-complex="12pt"/>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ableColumn22" style:family="table-column">
      <style:table-column-properties style:column-width="4.4062in"/>
    </style:style>
    <style:style style:name="TableColumn23" style:family="table-column">
      <style:table-column-properties style:column-width="1.1812in"/>
    </style:style>
    <style:style style:name="TableColumn24" style:family="table-column">
      <style:table-column-properties style:column-width="1.2555in"/>
    </style:style>
    <style:style style:name="Table21" style:family="table">
      <style:table-properties style:width="6.843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style:punctuation-wrap="simple" fo:text-align="justify" style:vertical-align="middle" fo:line-height="150%"/>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punctuation-wrap="simple" fo:text-align="justify" style:vertical-align="middle" fo:line-height="150%"/>
      <style:text-properties fo:color="#000000" style:font-size-complex="12pt" fo:hyphenate="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punctuation-wrap="simple" fo:text-align="justify" style:vertical-align="middle" fo:line-height="150%"/>
      <style:text-properties fo:color="#000000" style:font-size-complex="12pt" fo:hyphenate="false"/>
    </style:style>
    <style:style style:name="P35" style:parent-style-name="Normal" style:family="paragraph">
      <style:paragraph-properties fo:text-align="justify" style:vertical-align="middle" fo:line-height="150%">
        <style:tab-stops>
          <style:tab-stop style:type="left" style:position="0.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9" style:parent-style-name="Normal" style:family="paragraph">
      <style:paragraph-properties fo:text-align="justify" style:vertical-align="middle">
        <style:tab-stops>
          <style:tab-stop style:type="left" style:position="0.5in"/>
          <style:tab-stop style:type="left" style:position="5.118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028in" svg:height="0.6277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ŽUVININKYSTĖS TARNYBOS</text:p>
      <text:p text:style-name="P4">PRIE LIETUVOS RESPUBLIKOS ŽEMĖS ŪKIO MINISTERIJOS</text:p>
      <text:p text:style-name="P5">DIREKTORIUS</text:p>
      <text:p text:style-name="P6"/>
      <text:p text:style-name="P7">ĮSAKYMAS</text:p>
      <text:p text:style-name="P8"><text:span text:style-name="T9">DĖL ŽUVININKYSTĖS TARNYBOS PRIE LIETUVOS RESPUBLIKOS ŽEMĖS ŪKIO MINISTERIJOS DIREKTORIAUS 2011 M. SAUSIO 24 D. ĮSAKYMO NR. V1-5 „DĖL<text:s/></text:span><text:span text:style-name="T10">ŽUVŲ IŠTEKLIŲ NAUDOTOJŲ, TURINČIŲ TEISĘ ŽVEJOTI BALTIJOS JŪROJE, ŽVEJOJANČIŲ BALTIJOS JŪROJE LIETUVOS RESPUBLIKOS ŽVEJYBOS LAIVŲ IR ŽVEJOJANČIŲ BALTIJOS JŪROS PRIEKRANTĖS ŽVEJYBOS ZONOJE LIETUVOS RESPUBLIKOS ŽVEJYBOS LAIVŲ SĄRAŠŲ PATVIRTINIMO“ PAKEITIMO</text:span></text:p>
      <text:p text:style-name="P11"/>
      <text:p text:style-name="P12">2015 m. gegužės 6 d. Nr. V1-57</text:p>
      <text:p text:style-name="P13">Vilnius</text:p>
      <text:p text:style-name="P14"/>
      <text:p text:style-name="P15"/>
      <text:p text:style-name="P16"><text:span text:style-name="T17">P a k e i č i u Žvejojančių Baltijos jūroje<text:s/></text:span><text:span text:style-name="T18">Lietuvos Respublikos žvejybos laivų<text:s/></text:span><text:span text:style-name="T19">sąrašo, patvirtinto Žuvininkystės tarnybos prie Lietuvos Respublikos žemės ūkio ministerijos direktoriaus 2011 m. sausio 24 d. įsakymu Nr. V1-5 „Dėl Žuvų išteklių naudotojų, turinčių teisę žvejoti Baltijos jūroje, Žvejojančių Baltijos jūroje Lietuvos Respublikos žvejybos laivų ir Žvejojančių Baltijos jūros priekrantės žvejybos zonoje Lietuvos Respublikos žvejybos laivų sąrašų patvirtinimo pakeitimo“, pirmąją pastraipą ir išdėstau taip: <text:s/></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text:span><text:span text:style-name="T29">Žvejojančių Baltijos jūroje Lietuvos Respublikos žvejybos laivų žvejybos pajėgumo rezervas*:</text:span><text:span text:style-name="T30">“</text:span></text:p>
          </table:table-cell>
          <table:table-cell table:style-name="TableCell31">
            <text:p text:style-name="P32">566</text:p>
          </table:table-cell>
          <table:table-cell table:style-name="TableCell33">
            <text:p text:style-name="P34">646</text:p>
          </table:table-cell>
        </table:table-row>
      </table:table>
      <text:p text:style-name="P35"/>
      <text:p text:style-name="P36"/>
      <text:p text:style-name="P37"/>
      <text:p text:style-name="P38"/>
      <text:p text:style-name="P39"><text:span text:style-name="T40">Direktorė<text:s/></text:span><text:span text:style-name="T41"><text:tab/>Indrė Šidlauskienė</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lnonytė</meta:initial-creator>
    <dc:creator>adlibuser</dc:creator>
    <meta:creation-date>2019-12-03T09:02:00Z</meta:creation-date>
    <dc:date>2019-12-03T09:02:00Z</dc:date>
    <meta:print-date>2015-05-06T07:57:00Z</meta:print-date>
    <meta:template xlink:href="Normal.dotm" xlink:type="simple"/>
    <meta:editing-cycles>2</meta:editing-cycles>
    <meta:editing-duration>PT0S</meta:editing-duration>
    <meta:document-statistic meta:page-count="1" meta:paragraph-count="45" meta:word-count="151" meta:character-count="1185" meta:row-count="53" meta:non-whitespace-character-count="1079"/>
  </office:meta>
</office:document-meta>
</file>