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4 m. rugpjūčio 22 d. sprendimo nr. sv-s-730 „dėl darbo grupės vartojimo kredito reglamentavimui tobulinti sudarymo“ pakeitimo</text:p>
      <text:p text:style-name="P21"/>
      <text:p text:style-name="P22"><text:span text:style-name="T23">2014</text:span><text:span text:style-name="T24"><text:s/>m.<text:s/></text:span><text:span text:style-name="T25">gruodžio</text:span><text:span text:style-name="T26"><text:s/></text:span><text:span text:style-name="T27">3</text:span><text:span text:style-name="T28"><text:s/>d. Nr. SV-S-</text:span><text:span text:style-name="T29">864</text:span></text:p>
      <text:p text:style-name="P30">Vilnius</text:p>
      <text:p text:style-name="P31"/>
      <text:p text:style-name="P32"/>
      <text:p text:style-name="P33">Lietuvos Respublikos Seimo valdyba, atsižvelgdama į Seimo Biudžeto ir finansų komiteto pirmininko, darbo grupės vartojimo kredito reglamentavimui tobulinti vadovo Broniaus Bradausko siūlymą, n u s p r e n d ž i a:</text:p>
      <text:p text:style-name="P34">Pakeisti Lietuvos Respublikos Seimo valdybos 2014 m. rugpjūčio 22 d. sprendimą Nr. SV-S-730 „Dėl darbo grupės vartojimo kredito reglamentavimui tobulinti sudarymo“ ir išdėstyti 2 punktą taip:</text:p>
      <text:p text:style-name="P35">„2. Pavesti darbo grupei parengti ir pateikti Seimo Biudžeto ir finansų komitetui svarstyti Lietuvos Respublikos vartojimo kredito įstatymo pakeitimo įstatymo projektą iki 2015 m. kovo 25 d.“</text:p>
      <text:p text:style-name="P36"/>
      <text:p text:style-name="P37"/>
      <text:p text:style-name="P38"/>
      <text:p text:style-name="P39"/>
      <text:p text:style-name="P40"><text:span text:style-name="T41">Seimo Pirmininkė</text:span><text:span text:style-name="T42"><text:tab/></text:span><text:span text:style-name="T43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04T14:00:00Z</meta:creation-date>
    <dc:date>2014-12-04T14:00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26" meta:character-count="888" meta:row-count="42" meta:non-whitespace-character-count="772"/>
  </office:meta>
</office:document-meta>
</file>