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259in" style:use-optimal-column-width="false"/>
    </style:style>
    <style:style style:name="TableColumn31" style:family="table-column">
      <style:table-column-properties style:column-width="0.611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6" style:family="table">
      <style:table-properties style:width="6.7923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>
        <style:tab-stops>
          <style:tab-stop style:type="left" style:position="0.9513in"/>
        </style:tab-stops>
      </style:paragraph-properties>
    </style:style>
    <style:style style:name="T41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42" style:family="table-cell">
      <style:table-cell-properties fo:border="0.003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fo:font-size="7pt" style:font-size-asian="7pt" style:font-size-complex="7pt" style:language-asian="lt" style:country-asian="LT"/>
    </style:style>
    <style:style style:name="T49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51" style:parent-style-name="DefaultParagraphFont" style:family="text">
      <style:text-properties fo:font-size="7pt" style:font-size-asian="7pt" style:font-size-complex="7pt" style:language-asian="lt" style:country-asian="LT"/>
    </style:style>
    <style:style style:name="T52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53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54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weight-complex="bold" fo:color="#000000" fo:font-size="7pt" style:font-size-asian="7pt" style:font-size-complex="7pt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 fo:font-size="7pt" style:font-size-asian="7pt" style:font-size-complex="7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fo:font-size="7pt" style:font-size-asian="7pt" style:font-size-complex="7pt" style:language-asian="lt" style:country-asian="LT"/>
    </style:style>
    <style:style style:name="P58" style:parent-style-name="Normal" style:family="paragraph">
      <style:text-properties style:font-weight-complex="bold" fo:font-size="7pt" style:font-size-asian="7pt" style:font-size-complex="7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60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6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70" style:parent-style-name="DefaultParagraphFont" style:family="text">
      <style:text-properties fo:font-size="7pt" style:font-size-asian="7pt" style:font-size-complex="7pt" style:language-asian="lt" style:country-asian="LT"/>
    </style:style>
    <style:style style:name="T7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7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76" style:parent-style-name="DefaultParagraphFont" style:family="text">
      <style:text-properties fo:font-weight="bold" style:font-weight-asian="bold" fo:color="#000000" fo:font-size="7pt" style:font-size-asian="7pt" style:font-size-complex="7pt" style:language-asian="lt" style:country-asian="LT"/>
    </style:style>
    <style:style style:name="T7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79" style:parent-style-name="DefaultParagraphFont" style:family="text">
      <style:text-properties fo:font-size="7pt" style:font-size-asian="7pt" style:font-size-complex="7pt" style:language-asian="lt" style:country-asian="LT"/>
    </style:style>
    <style:style style:name="T8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8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8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87" style:parent-style-name="DefaultParagraphFont" style:family="text">
      <style:text-properties fo:font-size="7pt" style:font-size-asian="7pt" style:font-size-complex="7pt" style:language-asian="lt" style:country-asian="LT"/>
    </style:style>
    <style:style style:name="T88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89" style:parent-style-name="DefaultParagraphFont" style:family="text">
      <style:text-properties fo:font-size="7pt" style:font-size-asian="7pt" style:font-size-complex="7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size="7pt" style:font-size-asian="7pt" style:font-size-complex="7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</style:style>
    <style:style style:name="T99" style:parent-style-name="DefaultParagraphFont" style:family="text">
      <style:text-properties fo:font-size="7pt" style:font-size-asian="7pt" style:font-size-complex="7pt" style:language-asian="lt" style:country-asian="LT"/>
    </style:style>
    <style:style style:name="T100" style:parent-style-name="DefaultParagraphFont" style:family="text">
      <style:text-properties fo:font-size="7pt" style:font-size-asian="7pt" style:font-size-complex="7pt" style:language-asian="lt" style:country-asian="LT"/>
    </style:style>
    <style:style style:name="T101" style:parent-style-name="DefaultParagraphFont" style:family="text">
      <style:text-properties style:font-weight-complex="bold" fo:color="#000000" fo:font-size="7pt" style:font-size-asian="7pt" style:font-size-complex="7pt" style:language-asian="lt" style:country-asian="LT"/>
    </style:style>
    <style:style style:name="T10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9513in"/>
        </style:tab-stops>
      </style:paragraph-properties>
      <style:text-properties fo:font-size="7pt" style:font-size-asian="7pt" style:font-size-complex="7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20 M. GRUODŽIO 30 D. ĮSAKYMO NR. 1K-451 „DĖL OFICIALIOSIOS STATISTIKOS 2021 METŲ PROGRAMOS I DALIES PATVIRTINIMO“ PAKEITIMO</text:span></text:p>
      <text:p text:style-name="P17"/>
      <text:p text:style-name="P18"><text:span text:style-name="T19">2021 m. gegužės 28 d. Nr.<text:s/></text:span>1K-192</text:p>
      <text:p text:style-name="P20">Vilnius</text:p>
      <text:p text:style-name="P21"/>
      <text:p text:style-name="P22"><text:span text:style-name="T23">P a k e i č i u Oficialiosios statistikos 2021 metų programos I dalies, patvirtintos Lietuvos Respublikos finansų ministro 2020 m. gruodžio 30 d. įsakymu Nr. 1K-451 „Dėl Oficialiosios statistikos 2021 metų programos I dalies patvirtinimo“,<text:s/></text:span><text:span text:style-name="T24">1 statistikos srities 1.05 temos 1.05.01 potemės 8 punktą<text:s/></text:span><text:span text:style-name="T25">ir jį išdėstau taip:</text:span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8.</text:span></text:p>
          </table:table-cell>
          <table:table-cell table:style-name="TableCell42">
            <text:p text:style-name="P43">COVID-19 ligos (koronaviruso infekcijos) statistika</text:p>
          </table:table-cell>
          <table:table-cell table:style-name="TableCell44">
            <text:p text:style-name="P45">Lietuvos statistikos departamentas</text:p>
          </table:table-cell>
          <table:table-cell table:style-name="TableCell46">
            <text:p text:style-name="P47"><text:span text:style-name="T48">Rengti, teikti ir skelbti operatyvius ir detalius su COVID-19 liga (koronaviruso infekcija) susijusius paplitimo, testavimo,<text:s/></text:span><text:span text:style-name="T49">sekoskaitos,</text:span><text:span text:style-name="T50"><text:s/></text:span><text:span text:style-name="T51">sergamumo, mirtingumo, vakcinacijos, sveikatos priežiūros įstaigų veiklos ir resursų rodiklius,<text:s/></text:span><text:span text:style-name="T52">priimti pagrįstus<text:s/></text:span><text:span text:style-name="T53">COVID-19 ligos (koronaviruso infekcijos)<text:s/></text:span><text:span text:style-name="T54">pandemijos valdymo sprendimus, prognozuoti jos eigą ir atlikti išsamią analizę, susijusią su:</text:span></text:p>
            <text:p text:style-name="P55">1. galimu vakcinavimo poveikiu naujiems ir pakartotiniams užsikrėtimams, įskaitant užsikrėtimus SARS-CoV-2 viruso atmainomis, hospitalizacijoms, mirtingumui;</text:p>
            <text:p text:style-name="P56">2. galimų nepageidaujamų reakcijų į vakciną stebėsena (vertinant statistinius dažnio pokyčius skirtingose populiacijose);</text:p>
            <text:p text:style-name="P57">3. tiesiogine COVID-19 ligos (koronaviruso infekcijos) įtaka tikimybei būti hospitalizuotam, tikimybei mirti;</text:p>
            <text:p text:style-name="P58">4. pažeidžiamiausių gyventojų grupių užsikrėsti, sirgti COVID‑19 liga (koronaviruso infekcija), būti hospitalizuotam (pagal amžių, lytį, kūno masės indeksą, ekonomines veiklas) nustatymu;</text:p>
            <text:p text:style-name="P59"><text:span text:style-name="T60">5.<text:s/></text:span><text:span text:style-name="T61">ilgalaikiu COVID-19 ligos (koronaviruso infekcijos) poveikiu sveikatai (vertinant statistinius susirgimų dažnio pokyčius skirtingose populiacijose);</text:span></text:p>
            <text:p text:style-name="P62">6. netiesioginėmis pandemijos pasekmėmis: hospitalizacijų srauto pokyčiais (stratifikuota pagal hospitalizacijų priežastis), mirčių dėl kitų priežasčių dažnio pokyčiais</text:p>
            <text:p text:style-name="P63"/>
          </table:table-cell>
          <table:table-cell table:style-name="TableCell64">
            <text:p text:style-name="P65">Duomenys renkami ir informacija teikiama bei skelbiama kasdien visu pandemijos laikotarpiu</text:p>
          </table:table-cell>
          <table:table-cell table:style-name="TableCell66">
            <text:p text:style-name="P67">LRV-NUT- 38<text:s/></text:p>
          </table:table-cell>
          <table:table-cell table:style-name="TableCell68">
            <text:p text:style-name="P69"><text:span text:style-name="T70">Elektroninės sveikatos paslaugų ir bendradarbiavimo infrastruktūros informacinės sistemos (ESPBI IS), Nacionalinio visuomenės sveikatos centro (NVSC)</text:span><text:span text:style-name="T71"><text:s/>informacinės sistemos, Užkrečiamųjų ligų, galinčių išplisti ir kelti grėsmę, stebėsenos ir kontrolės</text:span></text:p>
            <text:p text:style-name="P72">informacinės sistemos (ULSKIS),<text:s/></text:p>
            <text:p text:style-name="P73">asmens sveikatos priežiūros institucijų (ASPĮ), savivaldybių vakcinacijos centrų,</text:p>
            <text:p text:style-name="P74"><text:span text:style-name="T75">valstybinių ir privačių laboratorijų darbuotojų bei tų laboratorijų informacinių sistemų,</text:span><text:span text:style-name="T76"><text:s/></text:span><text:span text:style-name="T77">Vaistinių preparatų informacinės sistemos (VAPRIS),</text:span></text:p>
            <text:p text:style-name="P78"><text:span text:style-name="T79">Neįgalumo ir darbingumo nustatymo tarnybos informacinės sistemos, Gyventojų registro informacinės sistemos, Privalomojo sveikatos draudimo informacinės sistemos „Sveidra“ (PSD IS),<text:s/></text:span><text:span text:style-name="T80">„Sodros“ informacinės sistemos, Statistinių ūkio<text:s/></text:span><text:soft-page-break/><text:span text:style-name="T81">subjektų registro, Kelių direkcijos, Pedagogų, Mokinių, Studentų registrų duomenų bazės, Ekstremalių situacijų valdymo informacinės sistemos teikiami (registracijos tyrimams ir skiepams) duomenys</text:span><text:span text:style-name="T82"><text:tab/>Išankstiniai rodikliai – kasdien, atnaujinama 9.30</text:span></text:p>
          </table:table-cell>
          <table:table-cell table:style-name="TableCell83">
            <text:p text:style-name="P84">Išankstiniai rodikliai – kasdien, atnaujinama 9.30 val.</text:p>
            <text:p text:style-name="P85"/>
            <text:p text:style-name="P86"><text:span text:style-name="T87">Galutiniai rodikliai –</text:span><text:span text:style-name="T88">COVID-19 ligos (koronaviruso infekcijos)<text:s/></text:span><text:span text:style-name="T89">pandemijai pasibaigus</text:span></text:p>
            <text:p text:style-name="P90"/>
            <text:p text:style-name="P91">Atlikti analizę, susijusią su vakcinacijos poveikio, pažeidžiamiausių grupių nustatymu, ilgalaikiu COVID-19 ligos (koronaviruso infekcijos) poveikio įtaka sveikatai, pagal Sveikatos apsaugos ministerijos poreikį</text:p>
            <text:p text:style-name="P92"/>
          </table:table-cell>
          <table:table-cell table:style-name="TableCell93">
            <text:p text:style-name="P94">1‒4</text:p>
          </table:table-cell>
          <table:table-cell table:style-name="TableCell95">
            <text:p text:style-name="P96">Valstybės duomenų valdysenos sistema</text:p>
            <text:p text:style-name="P97">Oficialiosios statistikos portalas (Geografinės informacinės sistemos (GIS) švieslentės)   <text:s/></text:p>
            <text:p text:style-name="P98"><text:span text:style-name="T99">Atviri duomenys Oficialiosios statistikos portale ir Atvirų duomenų portale           <text:s/></text:span><text:span text:style-name="T100"><text:line-break/>Teikiama Sveikatos apsaugos ministerijai, Vyriausybei, kitoms su<text:s/></text:span><text:span text:style-name="T101">COVID-19 ligos (koronaviruso infekcijos)<text:s/></text:span><text:span text:style-name="T102">pandemijos valdymu susijusioms valstybės institucijoms ir įstaigoms</text:span></text:p>
          </table:table-cell>
          <table:table-cell table:style-name="TableCell103">
            <text:p text:style-name="P104">5,8“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<text:span text:style-name="T110">Finansų ministrė</text:span><text:span text:style-name="T111"><text:tab/></text:span><text:span text:style-name="T112">Gintarė Skaistė</text:span>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Dokumentas1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5-28T18:34:00Z</meta:creation-date>
    <dc:date>2021-05-28T18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84" meta:character-count="3822" meta:row-count="55" meta:non-whitespace-character-count="3351"/>
  </office:meta>
</office:document-meta>
</file>