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text-align="center"/>
      <style:text-properties style:font-weight-complex="bold" fo:font-size="8pt" style:font-size-asian="8pt" style:font-size-complex="8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1"/>
      <text:p text:style-name="P12">PANEVĖŽIO MIESTO SAVIVALDYBĖS MERAS</text:p>
      <text:p text:style-name="P13"/>
      <text:p text:style-name="P14">POTVARKIS</text:p>
      <text:p text:style-name="P15">DĖL EKSTREMALIOSIOS SITUACIJOS PASKELBIMO PANEVĖŽIO MIESTO SAVIVALDYBĖS TERITORIJOJE IR OPERACIJŲ VADOVO PASKYRIMO</text:p>
      <text:p text:style-name="P16"/>
      <text:p text:style-name="P17">2024 m. sausio 23 d. Nr.<text:s/>M-55</text:p>
      <text:p text:style-name="P18">Panevėžys</text:p>
      <text:p text:style-name="P19"/>
      <text:p text:style-name="P20"/>
      <text:p text:style-name="P21">Vadovaudamasis Lietuvos Respublikos krizių valdymo ir civilinės saugos įstatymo 13 straipsnio 1 dalies 3 punktu, Ekstremaliųjų situacijų skelbimo ir atšaukimo tvarkos aprašo, patvirtinto Lietuvos Respublikos Vyriausybės 2022 m. gruodžio 29 d. nutarimu Nr. 1317 „Dėl Lietuvos Respublikos krizių valdymo ir civilinės saugos įstatymo įgyvendinimo“, 5 ir 6 punktais, Pranešimo ir keitimosi informacija apie įvykį, ekstremalųjį įvykį, ypatingą įvykį, ekstremaliąją situaciją ar krizę tvarkos aprašo, patvirtinto Lietuvos Respublikos Vyriausybės 2022 m. gruodžio 29 d. nutarimu Nr. 1317 „Dėl Lietuvos Respublikos krizių valdymo ir civilinės saugos įstatymo įgyvendinimo“, 2 priedo 5 punktu, 5.1 papunkčiu ir atsižvelgdamas į Panevėžio miesto<text:s/><text:soft-page-break/>savivaldybės ekstremaliųjų situacijų operacijų centro 2024 m. sausio 22 d. posėdžio protokolą Nr. 18-109:</text:p>
      <text:p text:style-name="P22">1.<text:tab/>S k e l b i u <text:s/>savivaldybės lygio ekstremaliąją situaciją adresu Nemuno g. 14, Panevėžyje, dėl gyvenamojo ar kitos paskirties pastato, statinio arba jo konstrukcijos visiško ar dalinio sugriovimo, kai neatidėliotinai reikia suteikti gyvenamąją vietą žmonėms.<text:s/></text:p>
      <text:p text:style-name="P23">2.<text:tab/>S k i r i u ekstremaliosios situacijos operacijų vadovu Panevėžio miesto savivaldybės administracijos Miesto infrastruktūros skyriaus vedėją Dalių Vadlugą.</text:p>
      <text:p text:style-name="P24"><text:span text:style-name="T25">3</text:span><text:span text:style-name="T26">.</text:span><text:span text:style-name="T27"><text:tab/></text:span><text:span text:style-name="T28">N u r o d a u, kad šis potvarkis skelbiamas Teisės aktų registre ir<text:s/></text:span><text:span text:style-name="T29">Panevėžio miesto savivaldybės interneto svetainėje.</text:span></text:p>
      <text:p text:style-name="Normal"/>
      <text:p text:style-name="Normal"/>
      <text:p text:style-name="Normal"/>
      <text:p text:style-name="Normal">Savivaldybės meras<text:tab/><text:tab/><text:tab/><text:tab/><text:tab/><text:tab/><text:tab/><text:s text:c="4"/>Rytis Mykolas Rač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01-23T15:15:00Z</meta:creation-date>
    <dc:date>2024-01-23T15:15:00Z</dc:date>
    <meta:print-date>2016-01-28T10:29:00Z</meta:print-date>
    <meta:template xlink:href="Normal.dotm" xlink:type="simple"/>
    <meta:editing-cycles>2</meta:editing-cycles>
    <meta:editing-duration>PT0S</meta:editing-duration>
    <meta:document-statistic meta:page-count="2" meta:paragraph-count="17" meta:word-count="209" meta:character-count="1654" meta:row-count="63" meta:non-whitespace-character-count="1462"/>
  </office:meta>
</office:document-meta>
</file>