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style:font-size-complex="12pt" style:language-asian="en" style:country-asian="GB"/>
    </style:style>
    <style:style style:name="P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 fo:hyphenate="false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style:vertical-align="baseline" fo:text-indent="0.5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vertical-align="baseline" fo:text-indent="0.5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baseline" fo:text-indent="0.5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baseline" fo:text-indent="0.5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baseline" fo:text-indent="0.5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baseline" fo:text-indent="0.5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style:vertical-align="baseline"/>
      <style:text-properties fo:hyphenate="false"/>
    </style:style>
    <style:style style:name="P44" style:parent-style-name="Normal" style:family="paragraph">
      <style:paragraph-properties style:vertical-align="baseline"/>
      <style:text-properties fo:hyphenate="false"/>
    </style:style>
    <style:style style:name="P45" style:parent-style-name="Normal" style:family="paragraph">
      <style:paragraph-properties style:vertical-align="baseline"/>
      <style:text-properties fo:hyphenate="false"/>
    </style:style>
    <style:style style:name="P46" style:parent-style-name="Normal" style:family="paragraph">
      <style:paragraph-properties style:vertical-align="baseline"/>
      <style:text-properties style:font-size-complex="12pt" fo:hyphenate="false"/>
    </style:style>
    <style:style style:name="P47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KĖDAINIŲ rajono savivaldybės taryba</text:p>
      <text:p text:style-name="P4"/>
      <text:p text:style-name="P5">SPRENDIMAS</text:p>
      <text:p text:style-name="P6">DĖL KĖDAINIŲ RAJONO SAVIVALDYBĖS TARYBOS 2017 M. VASARIO 17 D. SPRENDIMO NR. TS-5 „DĖL MOKINIŲ MAITINIMO ORGANIZAVIMO KĖDAINIŲ RAJONO SAVIVALDYBĖS UGDYMO ĮSTAIGOSE, KURIOSE MAISTĄ RUOŠIA ĮSTAIGŲ DARBUOTOJAI, TVARKOS APRAŠO PATVIRTINIMO“ PAKEITIMO<text:s/></text:p>
      <text:p text:style-name="P7"/>
      <text:p text:style-name="P8">2022 m. liepos 1 d. Nr. TS-210</text:p>
      <text:p text:style-name="P9">Kėdainiai</text:p>
      <text:p text:style-name="P10"/>
      <text:p text:style-name="P11"/>
      <text:p text:style-name="P12"><text:span text:style-name="T13">Vadovaudamasi Lietuvos Respublikos vietos savivaldos įstatymo 18 straipsnio 1 dalimi</text:span><text:span text:style-name="T14"><text:s/>ir atsižvelgdama į</text:span><text:s/><text:span text:style-name="T15">Kėdainių rajono savivaldybės ugdymo įstaigų, kuriose maistą ruošia įstaigų darbuotojai, prašymus, Kėdainių rajono savivaldybės taryba <text:s/>n u s p r e n d ž i a:<text:s/></text:span></text:p>
      <text:p text:style-name="P16"><text:span text:style-name="T17">1</text:span><text:span text:style-name="T18">.</text:span><text:span text:style-name="T19"><text:tab/>Pakeisti Mokinių maitinimo organizavimo Kėdainių rajono savivaldybės ugdymo įstaigose, kuriose maistą ruošia įstaigų darbuotojai, tvarkos aprašo, patvirtinto Kėdainių rajono savivaldybės tarybos 2017 m. vasario 17 d. sprendimu Nr. TS-5 „Dėl mokinių maitinimo organizavimo Kėdainių rajono savivaldybės ugdymo įstaigose, kuriose maistą ruošia įstaigų darbuotojai, tvarkos aprašo patvirtinimo“, 9 punktą ir jį išdėstyti taip:</text:span></text:p>
      <text:p text:style-name="P20"><text:span text:style-name="T21">„</text:span><text:span text:style-name="T22">9</text:span><text:span text:style-name="T23">. Mokinių tėvai (globėjai, rūpintojai) moka įkainį už maitinimą už kiekvieną valgančiojo vaiko dieną, kurį sudaro:</text:span></text:p>
      <text:p text:style-name="P24"><text:span text:style-name="T25">9.1</text:span><text:span text:style-name="T26">. įkainis maisto gamybos išlaidoms iš dalies padengti – 0,30 Eur;</text:span></text:p>
      <text:p text:style-name="P27"><text:span text:style-name="T28">9.2</text:span><text:span text:style-name="T29">. maisto produktų įkainis:</text:span></text:p>
      <text:p text:style-name="P30"><text:span text:style-name="T31">9.2.1</text:span><text:span text:style-name="T32">. 1–4 klasės: pusryčiams – iki 1,25 Eur, pietums – iki 2,10 Eur, pavakariams – iki 1,25 Eur;</text:span></text:p>
      <text:p text:style-name="P33"><text:span text:style-name="T34">9.2.2</text:span><text:span text:style-name="T35">. 5–10 klasės ir socialinių įgūdžių ugdymo klasės: pusryčiams – iki 1,40 Eur, pietums – iki 2,30 Eur, pavakariams – iki 1,40 Eur;</text:span></text:p>
      <text:p text:style-name="P36"><text:span text:style-name="T37">9.3</text:span><text:span text:style-name="T38">. vienos dienos maitinimo norma Kėdainių „Spindulio“ mokyklos mokiniams, gyvenantiems bendrabutyje 5 dienas per savaitę – iki 3,85 Eur.</text:span><text:span text:style-name="T39">“.</text:span></text:p>
      <text:p text:style-name="P40"><text:span text:style-name="T41">2</text:span><text:span text:style-name="T42">. Šis sprendimas įsigalioja nuo 2022 m. rugsėjo 1 d.</text:span></text:p>
      <text:p text:style-name="P43"/>
      <text:p text:style-name="P44"/>
      <text:p text:style-name="P45"/>
      <text:p text:style-name="P46">Savivaldybės meras<text:s/><text:tab/><text:tab/><text:tab/><text:tab/><text:s text:c="21"/>Valentinas Tamuli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</meta:initial-creator>
    <dc:creator>adlibuser</dc:creator>
    <meta:creation-date>2022-07-07T11:42:00Z</meta:creation-date>
    <dc:date>2022-07-07T11:42:00Z</dc:date>
    <meta:print-date>2022-06-13T12:4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30" meta:character-count="1789" meta:row-count="26" meta:non-whitespace-character-count="1570"/>
  </office:meta>
</office:document-meta>
</file>