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6.6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3 M. LAPKRIČIO 7 D. NUTARIMO NR. KT91-N11/2023 „DĖL LIETUVOS RESPUBLIKOS ATSINAUJINANČIŲ IŠTEKLIŲ ENERGETIKOS ĮSTATYMO 13 STRAIPSNIO 10 DALIES (2022 M.<text:s/>BIRŽELIO 23 D. REDAKCIJA), LIETUVOS RESPUBLIKOS VYRIAUSYBĖS 2023 M. VASARIO 1 D. NUTARIMO NR. 66 „DĖL LIETUVOS RESPUBLIKOS ATSINAUJINANČIŲ IŠTEKLIŲ ENERGETIKOS ĮSTATYMO 13 STRAIPSNIO 10 DALYJE NURODYTŲ SAULĖS ŠVIESOS ENERGIJOS ELEKTRINIŲ PLĖTROS“ ATITIKTIES LIETUVOS RESPUBLIKOS KONSTITUCIJAI“ ĮGYVENDINIMO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27</text:span><text:span text:style-name="T28"><text:s/>d. Nr. SV-S-</text:span><text:span text:style-name="T29">123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<text:s/></text:span><text:span text:style-name="T36">Respublikos Seimo valdyba, vadovaudamasi Lietuvos Respublikos Seimo statuto 181</text:span><text:span text:style-name="T37">2</text:span><text:span text:style-name="T38"><text:s/>straipsnio 2 dalimi ir atsižvelgdama į Seimo Teisės ir teisėtvarkos komiteto teikimą,<text:s/></text:span><text:span text:style-name="T39">nusprendži</text:span><text:span text:style-name="T40">a:</text:span></text:p>
        <text:p text:style-name="P41"><text:span text:style-name="T42">Pasiūlyti Lietuvos Respublikos Vyriausybei parengti Lietuvos Respublikos K</text:span><text:span text:style-name="T43">onstitucinio Teismo</text:span><text:span text:style-name="T44"><text:s/></text:span><text:span text:style-name="T45">2023 m. lapkričio 7 d.<text:s/></text:span><text:span text:style-name="T46">nutarimui Nr.<text:s/></text:span><text:span text:style-name="T47">KT91-N11/2023<text:s/></text:span><text:span text:style-name="T48">„</text:span><text:span text:style-name="T49">Dėl Lietuvos Respublikos atsinaujinančių išteklių energetikos įstatymo 13 straipsnio 10 dalies (2022 m. birželio 23 d. redakcija), Lietuvos Respublikos Vyriausybės 2023 m. vasario 1 d.</text:span><text:span text:style-name="T50"><text:s/>nutarimo Nr. 66 „Dėl Lietuvos Respublikos atsinaujinančių išteklių energetikos įstatymo 13 straipsnio 10 dalyje nurodytų saulės šviesos energijos elektrinių plėtros“ atitikties Lietuvos Respublikos Konstitucijai</text:span><text:span text:style-name="T51">“</text:span><text:span text:style-name="T52"><text:s/></text:span><text:span text:style-name="T53">įgyvendinti reikalingų įstatymų projektus,</text:span><text:span text:style-name="T54"><text:s/>įvertinus Lietuvos Respublikos Seimo kanceliarijos Teisės departamento pasiūlymus dėl šio Konstitucinio Teismo nutarimo įgyvendinimo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7T12:14:00Z</meta:creation-date>
    <dc:date>2023-12-27T12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7" meta:character-count="1555" meta:row-count="62" meta:non-whitespace-character-count="1367"/>
  </office:meta>
</office:document-meta>
</file>